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3.4638in" fo:text-indent="0.8659in">
        <style:tab-stops/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.5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.5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043in">
        <style:tab-stops>
          <style:tab-stop style:type="left" style:position="0.8659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justify" fo:line-height="150%" fo:text-indent="1.9041in" fo:background-color="#FFFFFF"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/>
      <text:p text:style-name="P8">Projektas Nr. TSP-195</text:p>
      <text:p text:style-name="P9"/>
      <text:p text:style-name="P10"/>
      <text:p text:style-name="P11">KUPIŠKIO RAJONO SAVIVALDYBĖS TARYBA</text:p>
      <text:p text:style-name="P12"/>
      <text:p text:style-name="P13">SPRENDIMAS</text:p>
      <text:p text:style-name="P14"><text:span text:style-name="T15">DĖL KUPIŠKIO RAJONO SAVIVALDYBĖS TARYBOS 2014 M. GEGUŽĖS 29 D. SPRENDIMO NR. TS-134 „DĖL KUPIŠKIO RAJONO SAVIVALDYBĖS<text:s/></text:span><text:span text:style-name="T16">KULTŪROS CENTRO DIREKTORIAUS PAREIGYBĖS APRAŠYMO<text:s/></text:span><text:span text:style-name="T17">PA</text:span><text:span text:style-name="T18">TVIRTINIMO“</text:span></text:p>
      <text:p text:style-name="P19"><text:span text:style-name="T20">PRIPAŽINIMO NETEKUSIU GALIOS</text:span></text:p>
      <text:p text:style-name="P21"/>
      <text:p text:style-name="P22">2018 m. birželio <text:s text:c="6"/>Nr. TS-</text:p>
      <text:p text:style-name="P23">Kupiškis</text:p>
      <text:p text:style-name="P24"/>
      <text:p text:style-name="P25"/>
      <text:p text:style-name="P26">Vadovaudamasi Lietuvos Respublikos vietos savivaldos įstatymo 18 straipsnio 1 dalimi, Kupiškio rajono savivaldybės taryba <text:s/>n u s p r e n d ž i a:<text:s/></text:p>
      <text:p text:style-name="P27"><text:span text:style-name="T28">Pripažinti netekusiu galios Kupiškio<text:s/></text:span><text:span text:style-name="T29">rajono savivaldybės tarybos 2014 m.<text:s/></text:span><text:span text:style-name="T30">gegužės 29<text:s/></text:span><text:span text:style-name="T31">d. sprendimą Nr.<text:s/></text:span><text:span text:style-name="T32">TS-134</text:span><text:span text:style-name="T33"><text:s/>„Dėl Kupiškio rajono savivaldybės kultūros centro direktoriaus pareigybės aprašymo patvirtinimo“.<text:s/></text:span></text:p>
      <text:p text:style-name="P34"><text:span text:style-name="T35">Šis sprendimas per vieną mėnesį gali būti skundžiamas Lietuvos administracinių ginčų k</text:span><text:span text:style-name="T36">omisijos Panevėžio apygardos skyriui Lietuvos Respublikos ikiteisminio administracinių ginčų nagrinėjimo tvarkos įstatymo nustatyta tvarka, Regionų apygardos administracinio teismo Panevėžio rūmams (Respublikos g. 62, Panevėžys) Lietuvos Respublikos admini</text:span><text:span text:style-name="T37">stracinių bylų teisenos įstatymo nustatyta tvarka</text:span><text:span text:style-name="T38">.</text:span></text:p>
      <text:p text:style-name="P39"/>
      <text:p text:style-name="P40"><text:span text:style-name="T41">Savivaldybės meras</text:span><text:span text:style-name="T42"><text:tab/><text:s/></text:span><text:span text:style-name="T43"><text:tab/></text:span><text:span text:style-name="T44"><text:tab/></text:span><text:span text:style-name="T45"><text:tab/></text:span><text:span text:style-name="T46"><text:tab/></text:span></text:p>
      <text:p text:style-name="Normal"/>
      <text:p text:style-name="Normal"><text:span text:style-name="T47">Parengė</text:span></text:p>
      <text:p text:style-name="P48">Vidaus administravimo skyriaus specialistė</text:p>
      <text:p text:style-name="P49"/>
      <text:p text:style-name="P50">Snieguolė Vairienė</text:p>
      <text:p text:style-name="P51"/>
      <text:p text:style-name="P52">Projektas suderintas DVS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18-06-20T11:32:00Z</meta:creation-date>
    <dc:date>2018-06-20T11:32:00Z</dc:date>
    <meta:print-date>2018-06-18T12:15:00Z</meta:print-date>
    <meta:template xlink:href="Normal.dotm" xlink:type="simple"/>
    <meta:editing-cycles>2</meta:editing-cycles>
    <meta:editing-duration>PT0S</meta:editing-duration>
    <meta:user-defined meta:name="LabbisDVSAttachmentId">8dd29a58-0849-4a7f-8fb6-5b99a8804e38</meta:user-defined>
    <meta:document-statistic meta:page-count="2" meta:paragraph-count="6" meta:word-count="154" meta:character-count="1208" meta:row-count="26" meta:non-whitespace-character-count="1060"/>
  </office:meta>
</office:document-meta>
</file>