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/>
    </style:style>
    <style:style style:name="T23" style:parent-style-name="DefaultParagraphFont" style:family="text">
      <style:text-properties style:font-weight-complex="bold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HG Mincho Light J" style:font-weight-complex="bold" fo:color="#000000" style:font-size-complex="12pt"/>
    </style:style>
    <style:style style:name="T46" style:parent-style-name="DefaultParagraphFont" style:family="text">
      <style:text-properties style:font-name-asian="HG Mincho Light J" style:font-weight-complex="bold" fo:color="#000000" style:font-size-complex="12p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Ą PASTATO DALĮ ŽEMĖS SKLYPE ŽEMAITĖS G. 41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<text:s/></text:span><text:span text:style-name="T23">6.394 straipsnio 1 dalimi,</text:span><text:span text:style-name="T24"><text:s/>K</text:span><text:span text:style-name="T25">itos paskirties valstybinės žemės sklypų parda</text:span><text:span text:style-name="T26">vimo ir nuomos taisyklių,<text:s/></text:span><text:span text:style-name="T27">patvirtintų Lietuvos Respublikos Vyriausybės 1999 m. kovo 9 d. nutarimo Nr. 260 „Dėl kitos paskirties valstybinės žemės sklypų pardavimo ir nuomos taisyklių patvirtinimo“ 1 punktu, 2 punktu, atsižvelgdama į A. Š. 2024-05-20 prašym</text:span><text:span text:style-name="T28">ą (registracijos DVS „Avilys“ Nr. GP-582), Šiaulių miesto savivaldybės taryba<text:s/></text:span><text:span text:style-name="T29">nusprendži</text:span><text:span text:style-name="T30">a:</text:span></text:p>
      <text:p text:style-name="P31"><text:span text:style-name="T32">1</text:span><text:span text:style-name="T33">. Pritarti, kad A. Š. perleistų</text:span><text:span text:style-name="T34"><text:s/>nuosavybės teise priklausančią 55/2096 dalį pastato (unikalus Nr. 2998-1011-5011), esančio<text:s/></text:span><text:span text:style-name="T35">suformuotame 0,1922 ha ploto valstybinės žemės sklype (unikalus Nr. 4400-2511-1715, kadastro Nr. 2901/0010:99)<text:s/></text:span><text:span text:style-name="T36">adresu Žemaitės g. 41, Šiaulių mieste</text:span><text:span text:style-name="T37">.</text:span></text:p>
      <text:p text:style-name="P38"><text:span text:style-name="T39">2</text:span><text:span text:style-name="T40">. Nustatyti,<text:s/></text:span><text:span text:style-name="T41">kad:</text:span></text:p>
      <text:p text:style-name="P42"><text:span text:style-name="T43">2.1</text:span><text:span text:style-name="T44">.</text:span><text:span text:style-name="T45"><text:s/>įvykus sandoriui, pastato dalies įgijėjas dėl valstybinės žemės sklypo dalie</text:span><text:span text:style-name="T46">s pirkimo turi teisę kreiptis į Nacionalinę žemės tarnybą prie Aplinkos ministerijos, o dėl valstybinės žemės sklypo dalies nuomos sutarties sudarymo gali kreiptis į Šiaulių miesto savivaldybę;</text:span></text:p>
      <text:p text:style-name="P47"><text:span text:style-name="T48">2.2</text:span><text:span text:style-name="T49">. šis pritarimas galioja vienus metus nuo jo išdavimo d</text:span><text:span text:style-name="T50">ienos.</text:span></text:p>
      <text:soft-page-break/>
      <text:p text:style-name="P51">Šis sprendimas gali būti skundžiamas ne vėliau kaip per vieną mėnesį nuo jo įteikimo dienos paduodant skundą Lietuvos administracinių ginčų komisijos Šiaulių apygardos skyriui adresu: Dvaro g. 81, Šiauliai, arba Regionų administraciniam teismui bet<text:s/>kuriuose šio teismo rūmuose, arba Bendrosios kompetencijos teismui Lietuvos Respublikos civilinio proceso kodekso nustatyta tvarka.</text:p>
      <text:p text:style-name="P52"/>
      <text:p text:style-name="P53"/>
      <text:p text:style-name="P54"/>
      <text:p text:style-name="P55"><text:span text:style-name="T56">Savivaldybės meras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23T06:57:00Z</meta:creation-date>
    <dc:date>2024-05-23T06:57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9" meta:character-count="1868" meta:row-count="34" meta:non-whitespace-character-count="1644"/>
  </office:meta>
</office:document-meta>
</file>