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627in" fo:margin-right="-0.0006in" style:page-number="1">
        <style:tab-stops>
          <style:tab-stop style:type="left" style:position="-3.2486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06in"/>
      <style:text-properties style:font-size-complex="12pt" style:language-asian="lt" style:country-asian="L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0006in" fo:text-indent="0.043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keep-with-next="always" fo:text-align="center"/>
      <style:text-properties fo:font-weight="bold" style:font-weight-asian="bold"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8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8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8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8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4923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688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fo:background-color="#FFFFFF"/>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keep-together="alway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keep-together="always" fo:widows="0" fo:orphans="0" fo:text-align="justify" fo:text-indent="0.4923in"/>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P186" style:parent-style-name="Normal" style:family="paragraph">
      <style:paragraph-properties fo:text-indent="0.4923in"/>
    </style:style>
    <style:style style:name="P187" style:parent-style-name="Normal" style:family="paragraph">
      <style:paragraph-properties fo:keep-together="always" fo:widows="0" fo:orphans="0" fo:text-align="justify" fo:text-indent="0.4923in"/>
      <style:text-properties fo:hyphenate="false"/>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justify" fo:text-indent="0.4923in">
        <style:tab-stops>
          <style:tab-stop style:type="left" style:position="6.3986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6.398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6.3986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fo:font-style="italic" style:font-style-asian="italic" style:font-style-complex="italic"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3.1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3.1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3.1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923in">
        <style:tab-stops>
          <style:tab-stop style:type="left" style:position="3.15in"/>
        </style:tab-stops>
      </style:paragraph-properties>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indent="0.4923in"/>
      <style:text-properties fo:font-weight="bold" style:font-weight-asian="bold" style:font-size-complex="12pt"/>
    </style:style>
    <style:style style:name="P383" style:parent-style-name="Normal" style:family="paragraph">
      <style:paragraph-properties fo:keep-together="always" fo:widows="0" fo:orphans="0" fo:text-align="justify" fo:text-indent="0.4923in"/>
      <style:text-properties fo:hyphenate="false"/>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keep-together="always" fo:widows="0" fo:orphans="0" fo:text-align="justify" fo:text-indent="0.4923in"/>
      <style:text-properties fo:hyphenate="false"/>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keep-together="always" fo:widows="0" fo:orphans="0" fo:text-align="justify" fo:margin-left="1.477in" fo:text-indent="-0.9847in">
        <style:tab-stops/>
      </style:paragraph-properties>
      <style:text-properties fo:hyphenate="false"/>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justify" fo:text-indent="0.4923in"/>
      <style:text-properties fo:font-weight="bold" style:font-weight-asian="bold"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tyle-complex="italic" fo:color="#000000" style:font-size-complex="12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keep-together="always" fo:widows="0" fo:orphans="0" fo:text-align="justify" fo:text-indent="0.4923in"/>
      <style:text-properties fo:hyphenate="false"/>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font-size-complex="12pt" fo:language="lt"/>
    </style:style>
    <style:style style:name="T500" style:parent-style-name="DefaultParagraphFont" style:family="text">
      <style:text-properties fo:color="#000000" style:font-size-complex="12pt" fo:language="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fo:language="lt"/>
    </style:style>
    <style:style style:name="T503" style:parent-style-name="DefaultParagraphFont" style:family="text">
      <style:text-properties fo:color="#000000" style:font-size-complex="12pt" fo:language="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language="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language="l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justify" fo:text-indent="0.4923in"/>
      <style:text-properties fo:font-weight="bold" style:font-weight-asian="bold" style:font-weight-complex="bold"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indent="0.4923in"/>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ext-properties style:font-style-complex="italic" fo:color="#000000" style:font-size-complex="12pt"/>
    </style:style>
    <style:style style:name="P638" style:parent-style-name="Normal" style:family="paragraph">
      <style:paragraph-properties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style:font-style-complex="italic" fo:color="#000000" style:font-size-complex="12pt"/>
    </style:style>
    <style:style style:name="P641" style:parent-style-name="Normal" style:family="paragraph">
      <style:paragraph-properties fo:text-indent="0.4923in">
        <style:tab-stops>
          <style:tab-stop style:type="right" style:position="6.0625in"/>
        </style:tab-stops>
      </style:paragraph-properties>
      <style:text-properties fo:text-transform="uppercase" fo:color="#000000" style:font-size-complex="12pt"/>
    </style:style>
    <style:style style:name="P642" style:parent-style-name="Normal" style:family="paragraph">
      <style:paragraph-properties fo:text-indent="0.4923in">
        <style:tab-stops>
          <style:tab-stop style:type="right" style:position="6.0625in"/>
        </style:tab-stops>
      </style:paragraph-properties>
      <style:text-properties fo:text-transform="uppercase" fo:color="#000000" style:font-size-complex="12pt"/>
    </style:style>
    <style:style style:name="P643" style:parent-style-name="Normal" style:family="paragraph">
      <style:paragraph-properties>
        <style:tab-stops>
          <style:tab-stop style:type="right" style:position="6.4972in"/>
        </style:tab-stops>
      </style:paragraph-properties>
    </style:style>
    <style:style style:name="T644"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Projektas<text:s/></text:span></text:p>
      <text:p text:style-name="P9"/>
      <text:p text:style-name="P10"><text:span text:style-name="T11">LIETUVOS RESPUBLIKOS</text:span></text:p>
      <text:p text:style-name="P12">NEKILNOJAMOJO TURTO MOKESČIO ĮSTATYMO NR. X-233 PAKEITIMO<text:s/></text:p>
      <text:p text:style-name="P13"><text:span text:style-name="T14">ĮSTATYMAS</text:span></text:p>
      <text:p text:style-name="P15"/>
      <text:p text:style-name="P16">2023 m. <text:s text:c="13"/>d. Nr.<text:s/></text:p>
      <text:p text:style-name="P17">Vilnius</text:p>
      <text:p text:style-name="P18"/>
      <text:p text:style-name="P19"><text:span text:style-name="T20">1</text:span><text:span text:style-name="T21"><text:s/>straipsnis.<text:s/></text:span><text:span text:style-name="T22">Lietuvos Respublikos nekilnojamojo turto mokesčio įstatymo Nr. X-233 nauja redakcija</text:span></text:p>
      <text:p text:style-name="P23"><text:span text:style-name="T24">Pakeisti Lietuvos Respublikos<text:s/></text:span><text:span text:style-name="T25">nekilnojamojo turto mokesčio įstatymą Nr. X-233</text:span><text:span text:style-name="T26"><text:s/></text:span><text:span text:style-name="T27">ir jį išdėstyti taip: </text:span></text:p>
      <text:p text:style-name="P28"><text:span text:style-name="T29"><draw:frame draw:z-index="251657728"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30">„</text:span><text:span text:style-name="T31">LIETUVOS RESPUBLIKOS</text:span></text:p>
      <text:p text:style-name="P32">NEKILNOJAMOJO TURTO MOKESČIO</text:p>
      <text:p text:style-name="P33">ĮSTATYMAS</text:p>
      <text:p text:style-name="P34"/>
      <text:h text:style-name="P35" text:outline-level="3"><text:span text:style-name="T36">I</text:span><text:span text:style-name="T37"><text:s/>SKYRIUS</text:span></text:h>
      <text:h text:style-name="P38" text:outline-level="2"><text:span text:style-name="T39">BENDROSIOS NUOSTATOS</text:span></text:h>
      <text:h text:style-name="P40" text:outline-level="2"/>
      <text:p text:style-name="P41"><text:span text:style-name="T42">1</text:span><text:span text:style-name="T43"><text:s/>straipsnis.<text:s/></text:span><text:span text:style-name="T44">Įstatymo paskirtis</text:span></text:p>
      <text:p text:style-name="P45"><text:span text:style-name="T46">Šis įstatymas nustato Nekilnojamojo turto</text:span><text:span text:style-name="T47"><text:s/>registre registruojamo nekilnojamojo turto – patalpų, inžinerinių ir kitų statinių</text:span><text:span text:style-name="T48"><text:s/>–<text:s/></text:span><text:span text:style-name="T49">apmokestinimo nekilnojamojo turto mokesčiu (toliau – mokestis) tvarką.</text:span></text:p>
      <text:p text:style-name="P50"/>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Apleistas ar neprižiūrimas nekilnojamasis turtas</text:span><text:span text:style-name="T59"><text:s/>– nekilnojamasis turtas, kurio<text:s/></text:span><text:span text:style-name="T60">savininkas arba naudotojas nevykdo Lietuvos Respublikos statybos įstatyme nustatytų statinių naudotojų ar statytojų (užsakovų)</text:span><text:span text:style-name="T61"><text:s/></text:span><text:span text:style-name="T62">pareigų, susijusių su statinių priežiūra,</text:span><text:span text:style-name="T63"><text:s/>ir kuris per viešojo administravimo subjekto, atliekančio statinių priežiūrą, nustatytą terminą nebuvo suremontuotas, rekonstruotas, baigtas statyti ar nugriautas, ir kuris yra įtrauktas į apleisto ar neprižiūrimo nekilnojamojo turto sąrašą.<text:s/></text:span><text:span text:style-name="T64">Savivaldybės teritorijoje esančio apleisto<text:s/></text:span><text:span text:style-name="T65">ar neprižiūrimo nekilnojamojo turto sąrašą statinių priežiūrą atliekančių subjektų teikimu sudaro ir tvirtina savivaldybės taryba.<text:s/></text:span></text:p>
      <text:p text:style-name="P66"><text:span text:style-name="T67">2</text:span><text:span text:style-name="T68">.<text:s/></text:span><text:span text:style-name="T69">Fizinis asmuo</text:span><text:span text:style-name="T70"><text:s/>– Lietuvos Respublikos pilietis, užsienio valstybės pilietis ar asmuo be pilietybės.</text:span></text:p>
      <text:p text:style-name="P71"><text:span text:style-name="T72">3</text:span><text:span text:style-name="T73">.</text:span><text:span text:style-name="T74"><text:s/>Įsigyjamas nekilnojamasis turtas</text:span><text:span text:style-name="T75"><text:s/>– pagal finansinės nuomos (lizingo) sutartį, kurioje numatytas nuosavybės teisės perėjimas, taip pat pagal pirkimo–pardavimo išsimokėtinai ar išperkamosios nuomos sutartį asmens valdomas nekilnojamasis turtas (ar jo dalis).<text:s/></text:span></text:p>
      <text:p text:style-name="P76"><text:span text:style-name="T77">4</text:span><text:span text:style-name="T78">.</text:span><text:span text:style-name="T79"><text:s/>Juridinis asmuo</text:span><text:span text:style-name="T80"><text:s/>– Lietuvos 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81"><text:span text:style-name="T82">5</text:span><text:span text:style-name="T83">.<text:s/></text:span><text:span text:style-name="T84">Kolektyvinio investavimo subjektas</text:span><text:span text:style-name="T85"><text:s/>– kaip ši sąvoka apibrėžta Lietuvos Respublikos pelno mokesčio įstatyme.<text:s/></text:span></text:p>
      <text:p text:style-name="P86"><text:span text:style-name="T87">6</text:span><text:span text:style-name="T88">.<text:s/></text:span><text:span text:style-name="T89">Komercinis nekilnojamasis turtas</text:span><text:span text:style-name="T90"><text:s/>– administracinės, maitinimo, paslaugų, prekybos, viešbučių, poilsio, gydymo, kultūros, mokslo, sporto, gamybos, pramonės ir sandėliavimo paskirties pastatai (patalpos), išskyrus energetikos pastatus (patalpas).</text:span></text:p>
      <text:p text:style-name="P91"><text:span text:style-name="T92">7</text:span><text:span text:style-name="T93">.<text:s/></text:span><text:span text:style-name="T94">Masinis nekilnojamojo turto vertinimas</text:span><text:span text:style-name="T95"><text:s/>– nekilnojamojo turto vertinimo būdas, kai per nustatytą laiką, taikant bendrą metodologiją ir automatizuotas Nekilnojamojo turto registro ir rinkos duomenų bazėse sukauptų duomenų analizės ir vertinimo technologijas, įvertinama panašių nekilnojamojo turto objektų grupė. Atlikus masinį nekilnojamojo turto vertinimą, parengiama<text:s/></text:span><text:soft-page-break/><text:span text:style-name="T96">bendra tam tikroje teritorijoje esančio nekilnojamojo turto vertinimo ataskaita, o kiekvieno nekilnojamojo turto vieneto ataskaita nerengiama.</text:span></text:p>
      <text:p text:style-name="P97"><text:span text:style-name="T98">8</text:span><text:span text:style-name="T99">.<text:s/></text:span><text:span text:style-name="T100">Nekilnojamojo turto vertintojas</text:span><text:span text:style-name="T101"><text:s/>(toliau – turto vertintojas)</text:span><text:span text:style-name="T102"><text:s/></text:span><text:span text:style-name="T103">– nekilnojamąjį turtą vertinanti įmonė, tvarkanti Nekilnojamojo turto kadastrą ir Nekilnojamojo turto registrą.</text:span></text:p>
      <text:p text:style-name="P104"><text:span text:style-name="T105">9</text:span><text:span text:style-name="T106">.<text:s/></text:span><text:span text:style-name="T107">Nekilnojamojo turto vidutinė rinkos vertė</text:span><text:span text:style-name="T108"><text:s/>– nekilnojamojo turto vertė, nustatyta šio įstatymo 9 straipsnio 2 dalyje nurodytais turto vertinimo metodais ir būdais.</text:span></text:p>
      <text:p text:style-name="P109"><text:span text:style-name="T110">10</text:span><text:span text:style-name="T111">.<text:s/></text:span><text:span text:style-name="T112">Pagrindinis gyvenamasis būstas<text:s/></text:span><text:span text:style-name="T113">–</text:span><text:span text:style-name="T114"><text:s/></text:span><text:span text:style-name="T115">gyvenamosios paskirties statinys (patalpos), kuriame fizinis asmuo Lietuvos Respublikos gyvenamosios vietos deklaravimo įstatymo nustatyta tvarka yra deklaravęs gyvenamąją vietą kalendorinio mėnesio paskutinę dieną, ir jo priklausiniai – pagalbinio ūkio paskirties pastatai,</text:span><text:s/><text:span text:style-name="T116">inžineriniai ir kiti statiniai, kurie funkciškai susiję su pagrindiniu statiniu (patalpomis).</text:span></text:p>
      <text:p text:style-name="P117"><text:span text:style-name="T118">11</text:span><text:span text:style-name="T119">.<text:s/></text:span><text:span text:style-name="T120">Savivaldybės nekilnojamojo turto verčių mediana</text:span><text:span text:style-name="T121"><text:s/>– vidurinė gyvenamosios paskirties nekilnojamojo turto objekto tam tikroje savivaldybėje vertė, kuri nustatoma<text:s/></text:span><text:span text:style-name="T122">visų Nekilnojamojo turto registre įregistruotų baigtų statyti gyvenamosios (vieno buto) paskirties pastatų ir gyvenamosios paskirties patalpų vidutines rinkos vertes<text:s/></text:span><text:span text:style-name="T123">toje savivaldybėje išrikiavus nuo mažiausios iki didžiausios. Konkrečių savivaldybių nekilnojamojo turto verčių medianas, laikydamasis šio įstatymo 9 straipsnio 3 dalyje nurodyto nekilnojamojo turto vertinimo periodiškumo, nustato ir viešai paskelbia nekilnojamojo turto vertintojas.</text:span></text:p>
      <text:p text:style-name="P124"><text:span text:style-name="T125">12</text:span><text:span text:style-name="T126">. Kitos šiame įstatyme vartojamos sąvokos suprantamos taip, kaip jos apibrėžtos (prioriteto tvarka) Lietuvos Respublikos mokesčių administravimo įstatyme, Lietuvos Respublikos civiliniame kodekse</text:span><text:span text:style-name="T127">,<text:s/></text:span><text:span text:style-name="T128">Lietuvos Respublikos nekilnojamojo kultūros paveldo apsaugos įstatyme</text:span><text:span text:style-name="T129"><text:s/>ir Statybos įstatyme. Šiame įstatyme nurodyta nekilnojamojo turto paskirtis atitinka nekilnojamojo turto<text:s/></text:span><text:span text:style-name="T130">pagrindinę naudojimo</text:span><text:span text:style-name="T131"><text:s/>paskirtį, nustatytą Nekilnojamojo turto kadastro nuostatuose ir statybą reglamentuojančiuose norminiuose teisės aktuose.<text:s/></text:span></text:p>
      <text:p text:style-name="Normal"/>
      <text:p text:style-name="P132"><text:span text:style-name="T133">3</text:span><text:span text:style-name="T134"><text:s/>straipsnis.<text:s/></text:span><text:span text:style-name="T135">Mokesčio mokėtojai</text:span></text:p>
      <text:p text:style-name="P136"><text:span text:style-name="T137">1</text:span><text:span text:style-name="T138">.</text:span><text:span text:style-name="T139"><text:s/></text:span><text:span text:style-name="T140">Mokestį moka</text:span><text:span text:style-name="T141"><text:s/></text:span><text:span text:style-name="T142">nekilnojamojo turto savininkai</text:span><text:span text:style-name="T143"><text:s/></text:span><text:span text:style-name="T144">–</text:span><text:span text:style-name="T145"><text:s/></text:span><text:span text:style-name="T146">fiziniai ir juridiniai asmenys, išskyrus šio straipsnio 2, 3 ir</text:span><text:span text:style-name="T147"><text:s/></text:span><text:span text:style-name="T148">4 dalyse nurodytus atvejus.</text:span><text:s/></text:p>
      <text:p text:style-name="P149"><text:span text:style-name="T150">2</text:span><text:span text:style-name="T151">. Mokestį už įsigyjamą nekilnojamąjį turtą moka šį turtą įsigyjantis fizinis ar juridinis asmuo, jeigu duomenys apie atitinkamą sandorį yra įrašyti viešajame valstybės registre.</text:span></text:p>
      <text:p text:style-name="P152"><text:span text:style-name="T153">3</text:span><text:span text:style-name="T154">. Nekilnojamojo turto mokestį už juridiniam asmeniui neterminuotai ar ilgesniam kaip vieno mėnesio laikotarpiui perduotą naudotis nekilnojamąjį turtą (arba jo dalį), nuosavybės teise priklausantį fiziniam asmeniui (asmenims) arba jo (jų) įsigyjamą, tuo laikotarpiu moka šis juridinis asmuo.</text:span><text:s/></text:p>
      <text:p text:style-name="P155"><text:span text:style-name="T156">4</text:span><text:span text:style-name="T157">.<text:s/></text:span><text:span text:style-name="T158">Kolektyvinio investavimo subjekto, kuris nėra juridinis asmuo,<text:s/></text:span><text:span text:style-name="T159">nekilnojamojo turto savininkams</text:span><text:span text:style-name="T160"><text:s/></text:span><text:span text:style-name="T161">šio įstatymo nustatytas prievoles vykdantis ir teises įgyvendinantis asmuo (mokesčio mokėtojas) yra šio kolektyvinio investavimo subjekto valdymo įmonė.</text:span><text:s/></text:p>
      <text:p text:style-name="Normal"/>
      <text:p text:style-name="P162"><text:span text:style-name="T163">4</text:span><text:span text:style-name="T164"><text:s/>straipsnis.<text:s/></text:span><text:span text:style-name="T165">Mokesčio objektas</text:span></text:p>
      <text:p text:style-name="P166"><text:span text:style-name="T167">Mokesčio objektas yra nekilnojamasis turtas, esantis Lietuvos Respublikoje, išskyrus:</text:span></text:p>
      <text:p text:style-name="P168"><text:span text:style-name="T169">1</text:span><text:span text:style-name="T170">) nekilnojamąjį turtą, kurio statyba neužbaigta Statybos įstatymo nustatyta tvarka</text:span><text:span text:style-name="T171"><text:s/>ir kuris faktiškai nenaudojamas, jeigu nuo statybą leidžiančio dokumento išdavimo<text:s/></text:span><text:span text:style-name="T172">dienos</text:span><text:span text:style-name="T173"><text:s/></text:span><text:span text:style-name="T174">praėjo ne daugiau kaip 10 metų ir jeigu statybos metu pasikeitę statinio kadastro duomenys Nekilnojamojo turto registre buvo patikslinti per 5 metus nuo nebaigto statyti statinio įregistravimo Nekilnojamojo turto registre dienos</text:span><text:span text:style-name="T175">;</text:span></text:p>
      <text:p text:style-name="P176"><text:span text:style-name="T177">2</text:span><text:span text:style-name="T178">) valdžios ir privataus subjektų partnerystės, kaip tai apibrėžta Lietuvos Respublikos investicijų įstatyme, pagrindu sukurtą ar įgytą nekilnojamąjį turtą, kol vykdoma atitinkama valdžios ir privataus subjektų partnerystės sutartis ir šis nekilnojamasis turtas naudojamas pagal toje sutartyje nustatytą paskirtį.</text:span><text:span text:style-name="T179"><text:s/></text:span></text:p>
      <text:p text:style-name="Normal"/>
      <text:p text:style-name="P180"><text:span text:style-name="T181">5</text:span><text:span text:style-name="T182"><text:s/>straipsnis.<text:s/></text:span><text:span text:style-name="T183">Mokesčio mokestinis laikotarpis</text:span></text:p>
      <text:p text:style-name="P184"><text:span text:style-name="T185">Mokesčio mokestinis laikotarpis yra kalendoriniai metai.</text:span></text:p>
      <text:p text:style-name="P186"/>
      <text:p text:style-name="P187"><text:span text:style-name="T188">6</text:span><text:span text:style-name="T189"><text:s/>straipsnis.<text:s/></text:span><text:span text:style-name="T190">Mokesčio tarifai</text:span></text:p>
      <text:p text:style-name="P191"><text:span text:style-name="T192">1</text:span><text:span text:style-name="T193">. Mokesčio tarifas – nuo 0,5 procento iki 3 procentų nekilnojamojo turto mokestinės vertės, jeigu šiame straipsnyje nenustatyta kitaip. Konkrečius mokesčio tarifus nustato savivaldybių tarybos.</text:span></text:p>
      <text:p text:style-name="P194"><text:span text:style-name="T195">2</text:span><text:span text:style-name="T196">. Inžinerinių statinių –<text:s/></text:span><text:span text:style-name="T197">vėjo elektrinių, išskyrus šio įstatymo 7 straipsnio 1 dalies 4 punkte ir 2 dalies 18 punkte nurodytas vėjo elektrines, – mokestinė vertė apmokestinama taikant 0,5 procento mokesčio tarifą.</text:span></text:p>
      <text:p text:style-name="P198"><text:span text:style-name="T199">3</text:span><text:span text:style-name="T200">. Pagrindinio gyvenamojo būsto mokestinė vertė apmokestinama:</text:span></text:p>
      <text:p text:style-name="P201"><text:span text:style-name="T202">1</text:span><text:span text:style-name="T203">) dalis, neviršijanti 1,5 savivaldybės, kurioje yra nekilnojamasis turtas, nekilnojamojo turto verčių medianos, taikant 0 procento mokesčio tarifą;</text:span></text:p>
      <text:p text:style-name="P204"><text:span text:style-name="T205">2</text:span><text:span text:style-name="T206">) dalis, viršijanti 1,5, bet neviršijanti 2 savivaldybės, kurioje yra nekilnojamasis turtas, nekilnojamojo turto verčių medianų, taikant 0,06 procento mokesčio tarifą;</text:span></text:p>
      <text:p text:style-name="P207"><text:span text:style-name="T208">3</text:span><text:span text:style-name="T209">) dalis, viršijanti 2 savivaldybės, kurioje yra nekilnojamasis turtas, nekilnojamojo turto verčių medianas, taikant 0,1 procento mokesčio tarifą.</text:span></text:p>
      <text:p text:style-name="P210"><text:span text:style-name="T211">4</text:span><text:span text:style-name="T212">. F</text:span><text:span text:style-name="T213">izinių asmenų gyvenamosios, kitos (sodų), kitos (fermų), kitos (šiltnamių), kitos (ūkio), garažų, pagalbinio ūkio, mokslo, religinės, poilsio paskirties statinių (patalpų) ir inžinerinių statinių,<text:s/></text:span><text:span text:style-name="T214">taip pat kito nekilnojamojo turto (arba jo dalies), naudojamo pajamoms iš žemės ūkio veiklos, kaip jos apibrėžtos Lietuvos Respublikos gyventojų pajamų mokesčio įstatymo 2 straipsnio 33 dalyje, gauti (uždirbti)</text:span><text:span text:style-name="T215">, išskyrus šio straipsnio 2 ir 3 dalyse nurodytus atvejus</text:span><text:span text:style-name="T216">, mokestinė vertė apmokestinama taikant nuo 0,1 iki 1 procento mokesčio tarifą, jei šioje dalyje nurodytos paskirties nekilnojamasis turtas (arba jo dalis) neterminuotai ar ilgesniam kaip vieno mėnesio laikotarpiui nėra perduotas naudotis juridiniam asmeniui.<text:s/></text:span></text:p>
      <text:p text:style-name="P217"><text:span text:style-name="T218">5</text:span><text:span text:style-name="T219">. Savivaldybės<text:s/></text:span><text:span text:style-name="T220">taryba, siekdama, kad naujas konkretus mokesčio tarifas galiotų šios savivaldybės teritorijoje nuo kito mokestinio laikotarpio pradžios, naują konkretų mokesčio tarifą turi nustatyti iki einamojo mokestinio laikotarpio liepos 1 dienos. Jeigu, vadovaujantis šio<text:s/></text:span><text:soft-page-break/><text:span text:style-name="T221">įstatymo 9 straipsnio 3 dalimi, nuo kito mokestinio laikotarpio mokestis už šio įstatymo 9 straipsnio 2 dalies 1 ir 2 punktuose nurodytą nekilnojamąjį turtą bus skaičiuojamas taikant naujai atlikto masinio 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text:s/></text:span><text:span text:style-name="T222">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span text:style-name="T223">.</text:span></text:p>
      <text:p text:style-name="P224"><text:span text:style-name="T225">6</text:span><text:span text:style-name="T226">.</text:span><text:span text:style-name="T227"><text:s/>Savivaldybės taryba turi teisę nustatyti ir kelis konkrečius mokesčio tarifus, kurie diferencijuojami atsižvelgiant į vieną arba kelis iš šių kriterijų:<text:s/></text:span></text:p>
      <text:p text:style-name="P228"><text:span text:style-name="T229">1</text:span><text:span text:style-name="T230">) nekilnojamojo turto paskirtį;<text:s/></text:span></text:p>
      <text:p text:style-name="P231"><text:span text:style-name="T232">2</text:span><text:span text:style-name="T233">) nekilnojamojo turto naudojimą;<text:s/></text:span></text:p>
      <text:p text:style-name="P234"><text:span text:style-name="T235">3</text:span><text:span text:style-name="T236">) nekilnojamojo turto teisinį statusą;<text:s/></text:span></text:p>
      <text:p text:style-name="P237"><text:span text:style-name="T238">4</text:span><text:span text:style-name="T239">) nekilnojamojo turto mokestinę vertę;<text:s/></text:span></text:p>
      <text:p text:style-name="P240"><text:span text:style-name="T241">5</text:span><text:span text:style-name="T242">) nekilnojamojo turto priežiūros būklę, priskyrimą a</text:span><text:span text:style-name="T243">pleistam ar neprižiūrimam nekilnojamajam turtui;</text:span></text:p>
      <text:p text:style-name="P244"><text:span text:style-name="T245">6</text:span><text:span text:style-name="T246">)<text:s/></text:span><text:span text:style-name="T247">nekilnojamojo turto<text:s/></text:span><text:span text:style-name="T248">technines savybes, įskaitant energinį naudingumą;</text:span></text:p>
      <text:p text:style-name="P249"><text:span text:style-name="T250">7</text:span><text:span text:style-name="T251">) mokesčio mokėtojų kategorijas (juridinio asmens dydį (darbuotojų skaičių, apyvartą) ar teisinę formą arba fizinio asmens ekonominę (socialinę) padėtį)</text:span><text:span text:style-name="T252">;</text:span></text:p>
      <text:p text:style-name="P253"><text:span text:style-name="T254">8</text:span><text:span text:style-name="T255">) nekilnojamojo turto buvimo savivaldybės teritorijoje vietą (pagal strateginio planavimo ir teritorijų planavimo dokumentuose nustatytus prioritetus).</text:span></text:p>
      <text:p text:style-name="Normal"/>
      <text:p text:style-name="P256"><text:span text:style-name="T257">7</text:span><text:span text:style-name="T258"><text:s/>straipsnis.<text:s/></text:span><text:span text:style-name="T259">M</text:span><text:span text:style-name="T260">okesčio lengvatos</text:span></text:p>
      <text:p text:style-name="P261"><text:span text:style-name="T262">1</text:span><text:span text:style-name="T263">. Mokesčiu neapmokestinamas nekilnojamasis turtas, už kurį mokestį pagal šio įstatymo 3 straipsnį moka fizinis asmuo:</text:span></text:p>
      <text:p text:style-name="P264"><text:span text:style-name="T265">1</text:span><text:span text:style-name="T266">) nekilnojamasis turtas (arba jo dalis), esantis kapinių teritorijoje;</text:span></text:p>
      <text:p text:style-name="P267"><text:span text:style-name="T268">2</text:span><text:span text:style-name="T269">) nekilnojamasis turtas (arba jo dalis), fizinio asmens, turinčio meno kūrėjo statusą, naudojamas kaip kūrybinės dirbtuvės (studijos) individualiai kūrybinei veiklai;</text:span></text:p>
      <text:p text:style-name="P270"><text:span text:style-name="T271">3</text:span><text:span text:style-name="T272">) nekilnojamasis turtas (arba jo dalis), kuris yra registruotas Kultūros vertybių registre kaip kultūros paveldo objektas,<text:s/></text:span><text:span text:style-name="T273">yra naudojamas kultūrinei veiklai</text:span><text:span text:style-name="T274"><text:s/></text:span><text:span text:style-name="T275">ir kurio valdytojas, kaip jis apibrėžtas Nekilnojamojo kultūros paveldo apsaugos įstatyme (toliau – valdytojas), yra sudaręs apsaugos sutartį, nurodytą Nekilnojamojo kultūros paveldo apsaugos įstatyme (toliau – apsaugos sutartis), galiojančią visą mokestinį laikotarpį</text:span><text:span text:style-name="T276">;</text:span></text:p>
      <text:p text:style-name="P277"><text:span text:style-name="T278">4</text:span><text:span text:style-name="T279">)<text:s/></text:span><text:span text:style-name="T280">Lietuvos Respublikos teritorinėje jūroje esantys inžineriniai statiniai – vėjo elektrinės.</text:span></text:p>
      <text:p text:style-name="P281"><text:span text:style-name="T282">2</text:span><text:span text:style-name="T283">. Mokesčiu neapmokestinamas nekilnojamasis turtas, už kurį mokestį pagal šio įstatymo 3 straipsnį moka juridinis asmuo:</text:span></text:p>
      <text:p text:style-name="P284"><text:span text:style-name="T285">1</text:span><text:span text:style-name="T286">)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Vyriausybės nustatyta tvarka,</text:span><text:span text:style-name="T287"><text:s/></text:span><text:span text:style-name="T288">tarptautinių tarpvyriausybinių organizacijų ar jų atstovybių nekilnojamasis turtas;</text:span></text:p>
      <text:p text:style-name="P289"><text:span text:style-name="T290">2</text:span><text:span text:style-name="T291">) valstybės ar savivaldybių nekilnojamasis turtas;</text:span></text:p>
      <text:p text:style-name="P292"><text:span text:style-name="T293">3</text:span><text:span text:style-name="T294">) laisvųjų ekonominių zonų įmonių nekilnojamasis turtas,<text:s/></text:span><text:span text:style-name="T295">esantis laisvojoje ekonominėje zonoje</text:span><text:span text:style-name="T296">;</text:span></text:p>
      <text:p text:style-name="P297"><text:span text:style-name="T298">4</text:span><text:span text:style-name="T299">) bankrutavusių įmonių nekilnojamasis turtas;</text:span></text:p>
      <text:p text:style-name="P300"><text:span text:style-name="T301">5</text:span><text:span text:style-name="T302">) tradicinių religinių bendruomenių, bendrijų ir centrų nekilnojamasis turtas, o kitų religinių bendruomenių, bendrijų ir centrų nekilnojamasis turtas (arba jo dalis), naudojamas tik nekomercinei veiklai arba kulto apeigų reikmenų gamybai;</text:span></text:p>
      <text:p text:style-name="P303"><text:span text:style-name="T304">6</text:span><text:span text:style-name="T305">) aplinkos apsaugai ir priešgaisrinei apsaugai naudojamas nekilnojamasis turtas ir bendros<text:s/></text:span><text:soft-page-break/><text:span text:style-name="T306">paskirties objektai pagal Vyriausybės patvirtintą sąrašą;</text:span></text:p>
      <text:p text:style-name="P307"><text:span text:style-name="T308">7</text:span><text:span text:style-name="T309">) nekilnojamasis turtas (arba jo dalis), esantis kapinių teritorijoje;</text:span><text:span text:style-name="T310"><text:s/></text:span></text:p>
      <text:p text:style-name="P311"><text:span text:style-name="T312">8</text:span><text:span text:style-name="T313">) neįgaliųjų asociacijų, įmonių ir įstaigų, kurių dalyviai yra tik neįgaliųjų asociacijos, nekilnojamasis turtas;</text:span></text:p>
      <text:p text:style-name="P314"><text:span text:style-name="T315">9</text:span><text:span text:style-name="T316">)<text:s/></text:span><text:span text:style-name="T317">kooperatinių bendrovių (kooperatyvų), kurių daugiau kaip 50 procentų pajamų per mokestinį laikotarpį sudaro pajamos iš žemės ūkio veiklos, kaip tai apibrėžta Pelno mokesčio įstatyme, įskaitant pajamas už parduotus įsigytus iš savo narių šių narių pagamintus žemės ūkio produktus, nekilnojamasis turtas (arba jo dalis), kuris naudojamas pajamoms iš žemės ūkio veiklos ir (ar) kooperatinių bendrovių (kooperatyvų) pajamoms už parduotus įsigytus iš savo narių šių narių pagamintus žemės ūkio produktus gauti (uždirbti)</text:span><text:span text:style-name="T318">;</text:span></text:p>
      <text:p text:style-name="P319"><text:span text:style-name="T320">10</text:span><text:span text:style-name="T321">) daugiabučių namų savininkų bendrijų, namų statybos bendrijų, garažų eksploatavimo ir sodininkų bendrijų nekilnojamasis turtas (arba jo dalis), naudojamas tik nekomercinei veiklai;<text:s/></text:span></text:p>
      <text:p text:style-name="P322"><text:span text:style-name="T323">11</text:span><text:span text:style-name="T324">) labdaros ir paramos fondų, veikiančių pagal Lietuvos Respublikos labdaros ir paramos fondų įstatymą, nekilnojamasis turtas (arba jo dalis), naudojamas tik nekomercinei veiklai;</text:span></text:p>
      <text:p text:style-name="P325"><text:span text:style-name="T326">12</text:span><text:span text:style-name="T327">) mokslo ir studijų institucijų, nurodytų Lietuvos Respublikos mokslo ir studijų įstatyme, nekilnojamasis turtas;</text:span></text:p>
      <text:p text:style-name="P328"><text:span text:style-name="T329">13</text:span><text:span text:style-name="T330">) profesinių sąjungų nekilnojamasis turtas (arba jo dalis), naudojamas tik nekomercinei profesinių sąjungų įstatuose numatytai veiklai;</text:span></text:p>
      <text:p text:style-name="P331"><text:span text:style-name="T332">14</text:span><text:span text:style-name="T333">) juridinių asmenų, veikiančių pagal Lietuvos Respublikos asociacijų įstatymą, nekilnojamasis turtas (arba jo dalis), naudojamas tik nekomercinei veiklai;</text:span></text:p>
      <text:p text:style-name="P334"><text:span text:style-name="T335">15</text:span><text:span text:style-name="T336">) Lietuvos banko nekilnojamasis turtas;</text:span></text:p>
      <text:p text:style-name="P337"><text:span text:style-name="T338">16</text:span><text:span text:style-name="T339">) juridinių asmenų, veikiančių pagal Lietuvos Respublikos meno kūrėjų ir meno kūrėjų organizacijų statuso įstatymą, nekilnojamasis turtas;</text:span></text:p>
      <text:p text:style-name="P340"><text:span text:style-name="T341">17</text:span><text:span text:style-name="T342">) nekilnojamasis turtas (arba jo dalis), kuris yra registruotas Kultūros vertybių registre kaip kultūros paveldo objektas,<text:s/></text:span><text:span text:style-name="T343">yra naudojamas kultūrinei veiklai</text:span><text:span text:style-name="T344"><text:s/>ir kurio valdytojas yra sudaręs apsaugos sutartį, galiojančią visą mokestinį laikotarpį</text:span><text:span text:style-name="T345">;</text:span></text:p>
      <text:p text:style-name="P346"><text:span text:style-name="T347">18</text:span><text:span text:style-name="T348">)<text:s/></text:span><text:span text:style-name="T349">Lietuvos Respublikos teritorinėje jūroje esantys inžineriniai statiniai – vėjo elektrinės.</text:span></text:p>
      <text:p text:style-name="P350"/>
      <text:p text:style-name="P351"><text:span text:style-name="T352">3</text:span><text:span text:style-name="T353">. Mokesčio lengvatos taikomos šia tvarka:</text:span></text:p>
      <text:p text:style-name="P354"><text:span text:style-name="T355">1</text:span><text:span text:style-name="T356">) įgijus teisę į lengvatą, lengvata pradedama taikyti nuo mėnesio, kurį įgyjama teisė į lengvatą;</text:span></text:p>
      <text:p text:style-name="P357"><text:span text:style-name="T358">2</text:span><text:span text:style-name="T359">) praradus teisę į lengvatą, lengvata netaikoma nuo mėnesio, einančio po mėnesio, kurį prarandama teisė į lengvatą.</text:span></text:p>
      <text:p text:style-name="P360"><text:span text:style-name="T361">4</text:span><text:span text:style-name="T362">. Savivaldybių tarybos turi teisę savo biudžeto sąskaita sumažinti mokestį arba visai nuo jo atleisti.</text:span></text:p>
      <text:p text:style-name="P363"><text:span text:style-name="T364">5</text:span><text:span text:style-name="T365">. Šio straipsnio 1 ir 2 dalyse nustatytos lengvatos netaikomos apleistam ar neprižiūrimam nekilnojamajam turtui</text:span><text:span text:style-name="T366">.</text:span></text:p>
      <text:p text:style-name="P367"><text:span text:style-name="T368">6</text:span><text:span text:style-name="T369">. Savivaldybių tarybos turi teisę savo nustatyta tvarka ir apimtimi<text:s/></text:span><text:span text:style-name="T370">asmenų, turinčių teisę gauti piniginę socialinę paramą Lietuvos Respublikos piniginės socialinės paramos nepasiturintiems asmenims įstatymo nustatyta tvarka, prašymu</text:span><text:span text:style-name="T371"><text:s/>atidėti</text:span><text:span text:style-name="T372"><text:s/></text:span><text:span text:style-name="T373">mokesčio už fizinio asmens pagrindinį gyvenamąjį būstą mokėjimo terminus, įskaitant atidėjimą iki šio turto nuosavybės teisės perleidimo, o gauto fizinio asmens, sukakusio senatvės pensijos amžių, prašymo pagrindu savivaldybių tarybos savo nustatyta tvarka privalo atidėti mokesčio už pagrindinį gyvenamąjį būstą mokėjimo terminus, įskaitant atidėjimą iki šio turto nuosavybės teisės perleidimo.</text:span></text:p>
      <text:p text:style-name="P374"><text:span text:style-name="T375">7</text:span><text:span text:style-name="T376">. Nuo mokesčio atleidžiami fiziniai asmenys, kurių mokestiniu laikotarpiu mokėtinas mokestis už visą nekilnojamąjį turtą neviršija 5 eurų.</text:span></text:p>
      <text:p text:style-name="Normal"/>
      <text:p text:style-name="P377"><text:span text:style-name="T378">II</text:span><text:span text:style-name="T379"><text:s/>SKYRIUS</text:span></text:p>
      <text:p text:style-name="P380"><text:span text:style-name="T381">NEKILNOJAMOJO TURTO MOKESTINĖ VERTĖ</text:span></text:p>
      <text:p text:style-name="P382"/>
      <text:p text:style-name="P383"><text:span text:style-name="T384">8</text:span><text:span text:style-name="T385"><text:s/>straipsnis.<text:s/></text:span><text:span text:style-name="T386">Nekilnojamojo turto mokestinė vertė</text:span></text:p>
      <text:p text:style-name="P387"><text:span text:style-name="T388">1</text:span><text:span text:style-name="T389">. Nekilnojamojo turto mokestinė vertė yra nekilnojamojo turto vidutinė rinkos vertė:</text:span></text:p>
      <text:p text:style-name="P390"><text:span text:style-name="T391">1</text:span><text:span text:style-name="T392">) šio įstatymo 9 straipsnio 2 dalies 1 ir 2 punktuose nurodyto nekilnojamojo turto – nustatyta pagal vėliausius Vyriausybės nustatyta tvarka patvirtintus<text:s/></text:span><text:span text:style-name="T393">masinio</text:span><text:span text:style-name="T394"><text:s/>nekilnojamojo turto vertinimo dokumentus;</text:span></text:p>
      <text:p text:style-name="P395"><text:span text:style-name="T396">2</text:span><text:span text:style-name="T397">) šio įstatymo 9 straipsnio 2 dalies 3, 4 ir 5 punktuose nurodyto nekilnojamojo turto – nustatyta ne anksčiau kaip prieš 5 metus.</text:span></text:p>
      <text:p text:style-name="P398"><text:span text:style-name="T399">2</text:span><text:span text:style-name="T400">. Nekilnojamojo turto mokestine verte</text:span><text:span text:style-name="T401"> </text:span><text:span text:style-name="T402">gali būti laikoma nekilnojamojo turto vertė, nustatyta atlikus nekilnojamojo turto individualų vertinimą pagal Lietuvos Respublikos turto ir verslo vertinimo pagrindų įstatymą, jeigu šis individualus vertinimas buvo atliktas taikant šio įstatymo 9 straipsnio 2 dalyje nurodytus nekilnojamojo turto vertės nustatymo metodus, turto vertintojo nustatyta (patvirtinta) nekilnojamojo turto mokestinė vertė daugiau kaip 20 procentų skiriasi nuo šio nekilnojamojo turto vertės, nustatytos atlikus individualų vertinimą, ir nekilnojamojo turto individualaus vertinimo ataskaita atitinka Vyriausybės nustatytus reikalavimus. Mokesčio mokėtojo (šio įstatymo 3 straipsnio 3 dalyje nurodytais atvejais – nekilnojamojo turto savininko) prašymas nekilnojamojo turto mokestine verte laikyti nekilnojamojo turto vertę, nustatytą atlikus nekilnojamojo turto individualų vertinimą, kartu su šio nekilnojamojo turto individualaus vertinimo ataskaita (toliau – prašymas) pateikiamas turto vertintojui ir nagrinėjamas šio įstatymo 10 straipsnio 2 dalyje nustatyta tvarka.</text:span><text:span text:style-name="T403"> </text:span><text:span text:style-name="T404">Jeigu prašymas tenkinamas, nekilnojamojo turto individualaus vertinimo metu nustatyta vertė šio nekilnojamojo turto mokestine verte laikoma nuo to mokestinio laikotarpio, kurį pateiktas prašymas, pradžios tol, kol turto vertintojas šio įstatymo ir Vyriausybės nustatyta tvarka nustato (patvirtina) naują šio turto mokestinę vertę, o šio įstatymo 9 straipsnio 2 dalies 3, 4 ir 5 punktuose nurodyto turto atvejais – ne ilgiau negu šio įstatymo 9 straipsnio 3 dalyje nurodytą laikotarpį.</text:span></text:p>
      <text:p text:style-name="Normal"/>
      <text:p text:style-name="P405"><text:span text:style-name="T406">9</text:span><text:span text:style-name="T407"><text:s/>straipsnis.<text:s/></text:span><text:span text:style-name="T408">Nekilnojamojo turto vertinimas</text:span></text:p>
      <text:p text:style-name="P409"><text:span text:style-name="T410">1</text:span><text:span text:style-name="T411">. Nekilnojamojo turto vertinimą atlieka turto vertintojas.</text:span></text:p>
      <text:p text:style-name="P412"><text:span text:style-name="T413">2</text:span><text:span text:style-name="T414">. Nekilnojamasis turtas vertinamas:</text:span></text:p>
      <text:p text:style-name="P415"><text:span text:style-name="T416">1</text:span><text:span text:style-name="T417">) komercinis nekilnojamasis turtas<text:s/></text:span><text:span text:style-name="T418">– lyginamuoju arba pajamų</text:span><text:span text:style-name="T419"><text:s/>metodu atliekant masinį nekilnojamojo turto vertinimą.<text:s/></text:span><text:span text:style-name="T420">Masinio</text:span><text:span text:style-name="T421"><text:s/>nekilnojamojo turto vertinimo metodą, objektyviausiai atspindintį vertinamo nekilnojamojo turto vidutinę rinkos vertę, parenka turto vertintojas;</text:span></text:p>
      <text:p text:style-name="P422"><text:span text:style-name="T423">2</text:span><text:span text:style-name="T424">) gyvenamosios, kitos (sodų),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 – lyginamuoju metodu atliekant masinį nekilnojamojo turto vertinimą;</text:span></text:p>
      <text:p text:style-name="P425"><text:span text:style-name="T426">3</text:span><text:span text:style-name="T427">) inžineriniai statiniai, išskyrus kitos paskirties inžinerinius statinius, kurie priskirti I grupės nesudėtingų inžinerinių statinių kategorijai, – išlaidų (kaštų) metodu (apskaičiuojant fizinio nusidėvėjimo procentą), naudojant Nekilnojamojo turto kadastro ir Nekilnojamojo turto registro duomenis, nekilnojamojo turto atkūrimo kaštų (statybinės vertės) kainynus ir statinių vidutinės naudojimo trukmės normatyvus;</text:span></text:p>
      <text:p text:style-name="P428"><text:span text:style-name="T429">4</text:span><text:span text:style-name="T430">) kitos paskirties inžineriniai statiniai, kurie priskirti I grupės nesudėtingų inžinerinių statinių kategorijai, ir kitas šios dalies 1, 2 ir 3 punktuose nenurodytas nekilnojamasis turtas – išlaidų (kaštų) metodu (apskaičiuojant fizinio nusidėvėjimo procentą), taikant vietovės pataisos koeficientą, kuriuo įvertinama nekilnojamojo turto buvimo vietos įtaka, naudojant Nekilnojamojo turto kadastro ir Nekilnojamojo turto registro duomenis, nekilnojamojo turto atkūrimo kaštų (statybinės vertės) kainynus ir statinių vidutinės naudojimo trukmės normatyvus;</text:span></text:p>
      <text:p text:style-name="P431"><text:span text:style-name="T432">5</text:span><text:span text:style-name="T433">) nekilnojamasis turtas, nurodytas šios dalies 1 ir 2 punktuose, kai trūksta kadastro duomenų vidutinei rinkos vertei apskaičiuoti masiniu vertinimo būdu, – išlaidų (kaštų) metodu (apskaičiuojant fizinio nusidėvėjimo procentą), taikant vietovės pataisos koeficientą,<text:s/></text:span><text:span text:style-name="T434">kuriuo įvertinama nekilnojamojo turto buvimo vietos įtaka,</text:span><text:span text:style-name="T435"><text:s/>naudojant Nekilnojamojo turto kadastro ir Nekilnojamojo turto registro duomenis, nekilnojamojo</text:span><text:span text:style-name="T436"><text:s/></text:span><text:span text:style-name="T437">turto atkūrimo kaštų (statybinės vertės) kainynus ir statinių vidutinės naudojimo trukmės normatyvus.</text:span></text:p>
      <text:p text:style-name="P438"><text:span text:style-name="T439">3</text:span><text:span text:style-name="T440">. Nekilnojamojo turto vertinimas atliekamas Vyriausybės nustatyta tvarka ne rečiau kaip kas 5 metai.</text:span></text:p>
      <text:p text:style-name="Normal"/>
      <text:p text:style-name="P441"><text:span text:style-name="T442">10</text:span><text:span text:style-name="T443"><text:s/>straipsnis.<text:s/></text:span><text:span text:style-name="T444">Skundai ir prašymai dėl nustatytos nekilnojamojo turto mokestinės vertės</text:span></text:p>
      <text:p text:style-name="P445"><text:span text:style-name="T446">1</text:span><text:span text:style-name="T447">. Mokesčio mokėtojų (šio įstatymo 3 straipsnio 3 dalyje nurodytais atvejais – nekilnojamojo turto savininkų) skundai dėl turto vertintojo</text:span><text:span text:style-name="T448"> </text:span><text:span text:style-name="T449">nustatytos nekilnojamojo turto mokestinės vertės (toliau – skundas) pateikiami turto vertintojui per 3 mėnesius nuo nekilnojamojo turto mokestinės vertės nustatymo dienos. Šiuos skundus turto vertintojas išnagrinėja ir sprendimą priima per 2 mėnesius nuo skundo gavimo dienos. Turto vertintojo</text:span><text:span text:style-name="T450"> </text:span><text:span text:style-name="T451">sprendimas gali būti skundžiamas Lietuvos Respublikos administracinių bylų teisenos įstatymo nustatyta tvarka.</text:span></text:p>
      <text:p text:style-name="P452"><text:span text:style-name="T453">2</text:span><text:span text:style-name="T454">. Mokesčio mokėtojai (šio įstatymo 3 straipsnio 3 dalyje nurodytais atvejais – nekilnojamojo turto savininkai) vieną kartą per mokestinį laikotarpį, per 3 mėnesius nuo mokestinio laikotarpio pradžios, turto vertintojui gali pateikti prašymą nekilnojamojo turto mokestine verte laikyti nekilnojamojo turto vertę, nustatytą atlikus nekilnojamojo turto individualų vertinimą apmokestinimo tikslu. Šiuos prašymus turto vertintojas išnagrinėja ir sprendimą priima per 3 mėnesius (tuo mokestiniu laikotarpiu, kai įsigalioja nauji Vyriausybės nustatyta tvarka patvirtinti<text:s/></text:span><text:span text:style-name="T455">masinio</text:span><text:span text:style-name="T456"><text:s/>nekilnojamojo turto vertinimo dokumentai, – per 4 mėnesius) nuo prašymo gavimo dienos. Turto vertintojo sprendimas gali būti skundžiamas Administracinių bylų teisenos įstatymo nustatyta tvarka.</text:span></text:p>
      <text:p text:style-name="P457"><text:span text:style-name="T458">3</text:span><text:span text:style-name="T459">. Turto vertintojas apie mokesčio mokėtojo skundo ar prašymo gavimą ir priimtą sprendimą dėl skundo ar prašymo informuoja mokesčių administratorių ne vėliau kaip per 3 darbo dienas nuo atitinkamai skundo ar prašymo gavimo dienos arba sprendimo priėmimo dienos.</text:span></text:p>
      <text:p text:style-name="P460"><text:span text:style-name="T461">4</text:span><text:span text:style-name="T462">. Mokesčio mokėtojo skundo ar prašymo pateikimas turto vertintojui mokesčio ir su juo susijusių sumų (išskyrus avansinį mokestį ir su juo susijusias sumas) išieškojimą sustabdo iki turto vertintojo sprendimo dėl skundo ar prašymo priėmimo arba teismo sprendimo (nutarties) įsiteisėjimo dienos, jeigu mokesčio mokėtojas turto vertintojo sprendimą apskundė Administracinių bylų teisenos įstatymo nustatyta tvarka,</text:span><text:span text:style-name="T463"> </text:span><text:span text:style-name="T464">tačiau tai nėra kliūtis taikyti mokestinės prievolės užtikrinimo priemones, nurodytas Mokesčių administravimo įstatymo 95 straipsnyje, arba pagrindas jas naikinti.</text:span></text:p>
      <text:p text:style-name="Normal"/>
      <text:h text:style-name="P465" text:outline-level="2"><text:span text:style-name="T466">III</text:span><text:span text:style-name="T467"><text:s/>SKYRIUS</text:span></text:h>
      <text:p text:style-name="P468"><text:span text:style-name="T469">MOKESČIO MOKĖJIMAS</text:span></text:p>
      <text:p text:style-name="P470"/>
      <text:p text:style-name="P471"><text:span text:style-name="T472">11</text:span><text:span text:style-name="T473"><text:s/>straipsnis.<text:s/></text:span><text:span text:style-name="T474">Duomenų, reikalingų mokesčiui apskaičiuoti, pateikimas<text:s/></text:span></text:p>
      <text:p text:style-name="P475"><text:span text:style-name="T476">1</text:span><text:span text:style-name="T477">. Nekilnojamojo turto registro ir Nekilnojamojo turto kadastro duomenis, reikalingus mokesčiui apskaičiuoti, turto vertintojas pateikia mokesčių administratoriui kiekvienais metais iki vasario 1 dienos ir iki rugpjūčio 1 dienos.</text:span></text:p>
      <text:p text:style-name="P478"><text:span text:style-name="T479">2</text:span><text:span text:style-name="T480">. Šio straipsnio 1 dalyje nurodytų duomenų pateikimo<text:s/></text:span><text:span text:style-name="T481">tvarka nustatoma turto vertintojo ir centrinio mokesčių administratoriaus tarpusavio sutartyje nustatytais būdais ir terminais.</text:span></text:p>
      <text:p text:style-name="P482"><text:span text:style-name="T483">3</text:span><text:span text:style-name="T484">. Mokesčio mokėtojo pageidavimu</text:span><text:span text:style-name="T485"><text:s/></text:span><text:span text:style-name="T486">turto vertintojas Lietuvos Respublikos nekilnojamojo turto registro įstatymo nustatyta tvarka parengia Nekilnojamojo turto registro išrašą, kuriame nurodoma nekilnojamojo turto mokestinė vertė. Fizinių asmenų pageidavimu</text:span><text:span text:style-name="T487"><text:s/></text:span><text:span text:style-name="T488">šie išrašai vieną kartą per mokestinį laikotarpį parengiami ir įteikiami nemokamai.</text:span></text:p>
      <text:p text:style-name="P489"><text:span text:style-name="T490">4</text:span><text:span text:style-name="T491">. Savivaldybės savivaldybių tarybų sprendimus dėl mokesčio tarifų nustatymo, mokesčio mokėjimo terminų atidėjimo, mokesčio lengvatų ir</text:span><text:span text:style-name="T492"><text:s/>duomenis, kurių reikia mokesčiui apskaičiuoti,<text:s/></text:span><text:span text:style-name="T493">pateikia centriniam mokesčių administratoriui per mėnesį nuo šių sprendimų priėmimo dienos.</text:span></text:p>
      <text:p text:style-name="Normal"/>
      <text:p text:style-name="P494"><text:span text:style-name="T495">12</text:span><text:span text:style-name="T496"><text:s/>straipsnis.<text:s/></text:span><text:span text:style-name="T497">Mokesčio apskaičiavimas, deklaravimas ir mokėjimas</text:span></text:p>
      <text:p text:style-name="P498"><text:span text:style-name="T499">1</text:span><text:span text:style-name="T500">. Mokestį apskaičiuoja, deklaruoja, išskyrus atvejus, kai šiame straipsnyje nustatyta tvarka mokestį apskaičiuoja ir deklaraciją mokesčio mokėtojui pateikia mokesčių administratorius, ir sumoka šio įstatymo 3 straipsnyje mokesčio mokėtoju nurodytas asmuo.</text:span></text:p>
      <text:p text:style-name="P501"><text:span text:style-name="T502">2</text:span><text:span text:style-name="T503">. Bendraturčiai mokestį moka proporcingai jiems tenkančiai nekilnojamojo turto daliai.<text:s/></text:span><text:span text:style-name="T504">Jeigu apmokestinamasis nekilnojamasis turtas, kuriam taikomi šio įstatymo 6 straipsnio 3 dalyje nustatyti mokesčio tarifai, priklauso keliems bendraturčiams, savivaldybės nekilnojamojo turto verčių mediana taikant mokesčio tarifus kiekvienam iš bendraturčių dalijama proporcingai to bendraturčio turimai nekilnojamojo turto nuosavybės daliai.</text:span></text:p>
      <text:p text:style-name="P505"><text:span text:style-name="T506">3</text:span><text:span text:style-name="T507">. 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Avansiniai mokesčiai sumokami atitinkamai iki einamųjų kalendorinių metų kovo 15 dienos, birželio 15 dienos ir rugsėjo 15 dienos. Jeigu suma, apskaičiuota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neviršija 500 eurų, juridinis asmuo avansinio mokesčio neprivalo mokėti. Jeigu einamaisiais kalendoriniais metais nekilnojamojo turto mokestinė vertė yra didesnė už praėjusiais kalendoriniais metais buvusią mokestinę vertę, avansinis mokestis už tą nekilnojamąjį turtą gali būti skaičiuojamas pagal praėjusiais kalendoriniais metais buvusią nekilnojamojo turto mokestinę vertę.</text:span></text:p>
      <text:p text:style-name="P508"><text:span text:style-name="T509">4</text:span><text:span text:style-name="T510">. Atitinkamo mokestinio laikotarpio mokestį už fizinių asmenų nekilnojamąjį turtą apskaičiuoja, mokesčio deklaracijos formą užpildo ir mokesčio mokėtojams pateikia mokesčių administratorius iki kitų kalendorinių metų kovo 1 dienos. Mokesčio mokėtojai juridiniai asmenys<text:s/></text:span><text:span text:style-name="T511">atitinkamo mokestinio laikotarpio mokesčio deklaraciją mokesčių administratoriui pateikia</text:span><text:span text:style-name="T512"><text:s/>iki kitų kalendorinių metų vasario 15 dienos, joje deklaruodami ir einamojo mokestinio laikotarpio pirmų 9 mėnesių avansinį nekilnojamojo turto mokestį. Mokesčio deklaracijos formą, jos pildymo ir pateikimo tvarką nustato centrinis mokesčių administratorius.</text:span><text:span text:style-name="T513"><text:s/></text:span></text:p>
      <text:p text:style-name="P514"><text:span text:style-name="T515">5</text:span><text:span text:style-name="T516">. Mokesčio mokėtojai juridiniai asmenys mokesčio</text:span><text:span text:style-name="T517"> </text:span><text:span text:style-name="T518">deklaracijoje mokestį apskaičiuoja pagal nekilnojamojo turto, už kurį pagal šio įstatymo 3 ir 4 straipsnių nuostatas tą mokestinį laikotarpį jie privalo mokėti mokestį ir kuriam netaikomos šio įstatymo 7 straipsnio 2 dalyje nustatytos mokesčio lengvatos, mokestinę vertę</text:span><text:span text:style-name="T519"> </text:span><text:span text:style-name="T520">taikydami šio įstatymo 6 straipsnio 1 dalyje nustatytą tarifą.</text:span></text:p>
      <text:p text:style-name="P521"><text:span text:style-name="T522">6</text:span><text:span text:style-name="T523">. Jeigu nekilnojamasis turtas, už kurį pagal šio įstatymo 3 ir 4 straipsnių nuostatas mokesčio mokėtojas privalo apskaičiuoti mokestį, priklausė jam nuosavybės teise, buvo įsigyjamas arba juridinio asmens buvo perimtas iš fizinio asmens ne visą mokestinį laikotarpį, mokestis apskaičiuojamas proporcingai tai mokestinio laikotarpio daliai (mėnesiais), kurią tas nekilnojamasis turtas priklausė nuosavybės teise, buvo įsigyjamas arba juridinio asmens buvo perimtas iš fizinio asmens, laikantis šių taisyklių:</text:span></text:p>
      <text:p text:style-name="P524"><text:span text:style-name="T525">1</text:span><text:span text:style-name="T526">) juridiniai asmenys mokestį pradeda skaičiuoti nuo mėnesio, einančio po mėnesio, kurį įgijo nuosavybės teisę į nekilnojamąjį turtą, perėmė valdyti įsigyjamą nekilnojamąjį turtą, jiems grąžintos teisės į įsigyjamą nekilnojamąjį turtą arba kurį nekilnojamasis turtas yra jiems perduotas šio įstatymo 3 straipsnio 3 dalyje nurodytu atveju. Mokestis už fizinių asmenų nekilnojamąjį turtą pradedamas skaičiuoti nuo mėnesio,</text:span><text:span text:style-name="T527"> </text:span><text:span text:style-name="T528">einančio po mėnesio, kurį buvo įgytos nuosavybės teisės į nekilnojamąjį turtą, perimtas valdyti įsigyjamas nekilnojamasis turtas, o šio įstatymo 3 straipsnio 3 dalyje nurodytu atveju – nuo mėnesio,</text:span><text:span text:style-name="T529"> </text:span><text:span text:style-name="T530">einančio po mėnesio, kurį juridinis asmuo nekilnojamąjį turtą grąžino;</text:span></text:p>
      <text:p text:style-name="P531"><text:span text:style-name="T532">2</text:span><text:span text:style-name="T533">) juridiniai asmenys mokesčio nebeskaičiuoja nuo</text:span><text:span text:style-name="T534"> </text:span><text:span text:style-name="T535">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grąžino</text:span><text:span text:style-name="T536">.</text:span><text:span text:style-name="T537"><text:s/>Mokestis už fizinių asmenų nekilnojamąjį turtą nebeskaičiuojamas nuo mėnesio, einančio po mėnesio, kurį teisės į nekilnojamąjį turtą buvo perleistos, perleistos teisės į įsigyjamą nekilnojamąjį turtą ar šių teisių netekta, o šio įstatymo 3 straipsnio 3 dalyje nurodytu atveju – nuo mėnesio, einančio po mėnesio, kurį nekilnojamasis turtas perduotas juridiniam asmeniui.</text:span><text:span text:style-name="T538"><text:s/></text:span></text:p>
      <text:p text:style-name="P539"><text:span text:style-name="T540">7</text:span><text:span text:style-name="T541">. Jeigu nekilnojamasis turtas išnyksta (nugriaunamas, sudega ar kitaip fiziškai prarandamas), mokestis nebemokamas nuo mėnesio, einančio po mėnesio, kurį nekilnojamasis turtas išnyko.</text:span></text:p>
      <text:p text:style-name="P542"><text:span text:style-name="T543">8</text:span><text:span text:style-name="T544">. Mokesčio deklaracijoje apskaičiuotą mokesčio sumą, o kai buvo mokėtas avansinis mokestis, deklaracijoje apskaičiuotos mokesčio sumos ir sumokėto avansinio mokesčio skirtumą juridiniai asmenys turi sumokėti<text:s/></text:span><text:span text:style-name="T545">iki kitų kalendorinių metų vasario 15 dienos, o fiziniai asmenys – iki kitų kalendorinių metų kovo 15 dienos.<text:s/></text:span><text:span text:style-name="T546">Mokesčio permoka grąžinama Mokesčių administravimo įstatymo nustatyta tvarka.</text:span></text:p>
      <text:p text:style-name="P547"><text:span text:style-name="T548">9</text:span><text:span text:style-name="T549">. Mokestis apskaičiuojamas</text:span><text:span text:style-name="T550"><text:s/></text:span><text:span text:style-name="T551">pagal šio įstatymo 11 straipsnyje nurodytus duomenis.</text:span></text:p>
      <text:p text:style-name="Normal"/>
      <text:p text:style-name="P552"><text:span text:style-name="T553">IV</text:span><text:span text:style-name="T554"><text:s/>SKYRIUS</text:span></text:p>
      <text:p text:style-name="P555"><text:span text:style-name="T556">MOKESČIO ĮSKAITYMAS</text:span></text:p>
      <text:p text:style-name="P557"/>
      <text:p text:style-name="P558"><text:span text:style-name="T559">13</text:span><text:span text:style-name="T560"><text:s/>straipsnis.<text:s/></text:span><text:span text:style-name="T561">Mokesčio įskaitymas</text:span></text:p>
      <text:p text:style-name="P562"><text:span text:style-name="T563">1</text:span><text:span text:style-name="T564">. Mokestis įskaitomas į savivaldybės, kurios teritorijoje yra nekilnojamasis turtas, biudžetą.</text:span><text:span text:style-name="T565"><text:s/></text:span></text:p>
      <text:p text:style-name="P566"><text:span text:style-name="T567">2</text:span><text:span text:style-name="T568">. Jeigu nekilnojamasis turtas yra kelių savivaldybių teritorijoje, mokestis įskaitomas proporcingai nekilnojamojo turto daliai, tenkančiai atitinkamai savivaldybei.</text:span></text:p>
      <text:p text:style-name="Normal"/>
      <text:h text:style-name="P569" text:outline-level="2"><text:span text:style-name="T570">V</text:span><text:span text:style-name="T571"><text:s/>SKYRIUS</text:span></text:h>
      <text:p text:style-name="P572"><text:span text:style-name="T573">BAIGIAMOSIOS NUOSTATOS</text:span></text:p>
      <text:p text:style-name="P574"/>
      <text:p text:style-name="P575"><text:span text:style-name="T576">14</text:span><text:span text:style-name="T577"><text:s/>straipsnis.<text:s/></text:span><text:span text:style-name="T578">Atsakomybė</text:span></text:p>
      <text:p text:style-name="P579"><text:span text:style-name="T580">Pažeidus šio įstatymo nuostatas, baudos skiriamos ir delspinigiai skaičiuojami Mokesčių administravimo įstatymo nustatyta tvarka.“</text:span></text:p>
      <text:p text:style-name="P581"/>
      <text:p text:style-name="P582"><text:span text:style-name="T583">2</text:span><text:span text:style-name="T584"><text:s/>straipsnis.<text:s/></text:span><text:span text:style-name="T585">Įstatymo įsigaliojimas, įgyvendinimas<text:s/></text:span><text:span text:style-name="T586">ir taikymas<text:s/></text:span></text:p>
      <text:p text:style-name="P587"><text:span text:style-name="T588">1</text:span><text:span text:style-name="T589">. Šis įstatymas, išskyrus šio straipsnio 2 ir 3 dalis ir 6–8 dalis, įsigalioja<text:s/></text:span><text:span text:style-name="T590">2025 m</text:span><text:span text:style-name="T591">. sausio 1 d.</text:span></text:p>
      <text:p text:style-name="P592"><text:span text:style-name="T593">2</text:span><text:span text:style-name="T594">. 2026 m. sausio 1 d. įsigalioja<text:s/></text:span><text:span text:style-name="T595">tokia šio įstatymo 1 straipsnyje išdėstyto</text:span><text:span text:style-name="T596"><text:s/>Lietuvos Respublikos nekilnojamojo turto mokesčio įstatymo 8 straipsnio 1 dalies 2 punkto redakcija:</text:span></text:p>
      <text:p text:style-name="P597"><text:span text:style-name="T598">„</text:span><text:span text:style-name="T599">2</text:span><text:span text:style-name="T600">)<text:s/></text:span><text:span text:style-name="T601">šio įstatymo 9 straipsnio 2 dalies 3, 4 ir 5 punktuose nurodyto nekilnojamojo turto – nustatyta ne anksčiau kaip prieš 3 metus.“</text:span></text:p>
      <text:p text:style-name="P602"><text:span text:style-name="T603">3</text:span><text:span text:style-name="T604">. 2026 m. sausio 1 d. įsigalioja tokia šio įstatymo 1 straipsnyje išdėstyto Nekilnojamojo turto mokesčio įstatymo 9 straipsnio 3 dalies redakcija:</text:span></text:p>
      <text:p text:style-name="P605"><text:span text:style-name="T606">„</text:span><text:span text:style-name="T607">3</text:span><text:span text:style-name="T608">.<text:s/></text:span><text:span text:style-name="T609">Nekilnojamojo turto vertinimas atliekamas Lietuvos Respublikos Vyriausybės nustatyta tvarka ne rečiau kaip kas 3 metai.“</text:span></text:p>
      <text:p text:style-name="P610"><text:span text:style-name="T611">4</text:span><text:span text:style-name="T612">. Šis įstatymas<text:s/></text:span><text:span text:style-name="T613">taikomas apskaičiuojant ir deklaruojant 2025 metų ir vėlesnių mokestinių laikotarpių nekilnojamojo turto mokestį.</text:span></text:p>
      <text:p text:style-name="P614"><text:span text:style-name="T615">5</text:span><text:span text:style-name="T616">.<text:s/></text:span><text:span text:style-name="T617">Nekilnojamojo turto mokestis už fizinių asmenų nekilnojamąjį turtą už 2025 metų mokestinį laikotarpį turi būti sumokamas iki 2026 m. gegužės 1 d.</text:span></text:p>
      <text:p text:style-name="P618"><text:span text:style-name="T619">6</text:span><text:span text:style-name="T620">. Lietuvos Respublikos Vyriausybė ir<text:s/></text:span><text:span text:style-name="T621">centrinis mokesčių administratorius<text:s/></text:span><text:span text:style-name="T622">iki 2024 m. gruodžio 31 d. priima šio įstatymo įgyvendinamuosius teisės aktus.</text:span></text:p>
      <text:p text:style-name="P623"><text:span text:style-name="T624">7</text:span><text:span text:style-name="T625">.<text:s/></text:span><text:span text:style-name="T626">Nekilnojamojo turto vertintojas iki 2024 m. gruodžio 31 d. nustato ir viešai paskelbia k</text:span><text:span text:style-name="T627">onkrečių savivaldybių nekilnojamojo turto verčių medianas, naudojamas</text:span><text:s/><text:span text:style-name="T628">apskaičiuojant ir deklaruojant 2025 metų mokestinio laikotarpio nekilnojamojo turto mokestį.<text:s/></text:span></text:p>
      <text:p text:style-name="P629"><text:span text:style-name="T630">8</text:span><text:span text:style-name="T631">. Savivaldybių tarybos iki 2024 m. gruodžio 1 d. nustato 2025 metų mokestiniam laikotarpiui konkrečius nekilnojamojo turto mokesčio tarifus, taikomus apmokestinant šio įstatymo 1 straipsnyje išdėstyto Nekilnojamojo turto mokesčio įstatymo 6 straipsnio<text:s/></text:span><text:span text:style-name="T632">4</text:span><text:span text:style-name="T633"> dalyje nurodytą nekilnojamąjį turtą. Savivaldybės tarybai nenustačius šių mokesčio tarifų, savivaldybės teritorijoje 2025 metų mokestiniu laikotarpiu apmokestinant šį fizinių asmenų nekilnojamąjį turtą taikomas 0,1 procento nekilnojamojo turto mokesčio tarifas.</text:span></text:p>
      <text:p text:style-name="P634"><text:span text:style-name="T635">9</text:span><text:span text:style-name="T636">. Nekilnojamojo turto mokesčio administravimo procedūros, pradėtos iki šio įstatymo įsigaliojimo, baigiamos pagal iki šio įstatymo įsigaliojimo galiojusius teisės aktus.</text:span></text:p>
      <text:p text:style-name="P637"/>
      <text:p text:style-name="P638"/>
      <text:p text:style-name="P639"><text:span text:style-name="T640">Skelbiu šį Lietuvos Respublikos Seimo priimtą įstatymą.<text:s/></text:span></text:p>
      <text:p text:style-name="P641"/>
      <text:p text:style-name="P642"/>
      <text:p text:style-name="P643"><text:span text:style-name="T6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5:19:00Z</meta:creation-date>
    <dc:date>2023-06-21T15:19:00Z</dc:date>
    <meta:template xlink:href="Normal.dotm" xlink:type="simple"/>
    <meta:editing-cycles>2</meta:editing-cycles>
    <meta:editing-duration>PT0S</meta:editing-duration>
    <meta:document-statistic meta:page-count="12" meta:paragraph-count="105" meta:word-count="3943" meta:character-count="32311" meta:row-count="459" meta:non-whitespace-character-count="28473"/>
  </office:meta>
</office:document-meta>
</file>