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Pasiūlymai6" style:family="paragraph">
      <style:paragraph-properties fo:line-height="150%" fo:text-indent="0.1576in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Pasiūlymai6" style:family="paragraph">
      <style:paragraph-properties fo:line-height="150%" fo:text-indent="0.3937in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XIIIP-3939 (2)</text:p>
      <text:p text:style-name="P9">LIETUVOS RESPUBLIKOS SEIMAS</text:p>
      <text:p text:style-name="P10"/>
      <text:p text:style-name="P11"/>
      <text:p text:style-name="P12">NUTARIMAS</text:p>
      <text:p text:style-name="P13"/>
      <text:p text:style-name="P14"><text:span text:style-name="T15">DĖL REZERVINIO (STABILIZAVIMO) FONDO 2018 METŲ METINIŲ ATASKAITŲ RINKINIO PATVIRTINIMO</text:span><text:span text:style-name="T16"><text:s/></text:span></text:p>
      <text:p text:style-name="P17"/>
      <text:p text:style-name="P18">2019 m. <text:s text:c="27"/>d. Nr.</text:p>
      <text:p text:style-name="P19">Vilnius</text:p>
      <text:p text:style-name="P20"/>
      <text:p text:style-name="P21"><text:span text:style-name="T22">Lietuvos Respublikos Seimas,<text:s/></text:span></text:p>
      <text:p text:style-name="P23"><text:span text:style-name="T24"><text:s text:c="7"/></text:span><text:span text:style-name="T25">pažymėdamas</text:span>, kad Lietuvos stabilumo 2019 metų programoje ir ankstesnių metų programose kaip vienas svarbiausių viešųjų finansų politikos vidutinio laikotarpio tikslų yra nurodytas fiskalinių rezervų kaupimas;<text:s/></text:p>
      <text:p text:style-name="P26"><text:span text:style-name="T27">atsižvelgdamas<text:s/></text:span>į tai,<text:s/>kad yra iškilęs poreikis ilguoju laikotarpiu sukaupti lėšų<text:s/>radioaktyviųjų atliekų giluminio atliekyno įrengimo projektui įgyvendinti;</text:p>
      <text:p text:style-name="P28"><text:span text:style-name="T29">siekdamas</text:span><text:s/>turėti tvarų valstybės rezervą, kad sunkmečiu būtų užtikrintas valstybės finansų stabilumas, n u t a r i a priimti šį nutarimą:</text:p>
      <text:p text:style-name="P30"/>
      <text:p text:style-name="P31"/>
      <text:p text:style-name="P32"><text:span text:style-name="T33">1</text:span><text:span text:style-name="T34"><text:s/></text:span><text:span text:style-name="T35">straipsnis.</text:span></text:p>
      <text:p text:style-name="P36"><text:span text:style-name="T37">Patvirtinti Rezervinio (stabilizavimo) fondo 2018 metų metinių ataskaitų rinkinį.</text:span></text:p>
      <text:p text:style-name="P38"/>
      <text:p text:style-name="P39">2 straipsnis.</text:p>
      <text:p text:style-name="P40"><text:span text:style-name="T41"><text:tab/></text:span><text:span text:style-name="T42">Pasiūlyti Lietuvos Respublikos Vyriausybei<text:s/></text:span><text:span text:style-name="T43">įvertinti papildomų Rezervinio (stabilizavimo) fondo pildymo šaltinių poreikį.<text:s/></text:span></text:p>
      <text:p text:style-name="P44"/>
      <text:p text:style-name="P45"/>
      <text:p text:style-name="P46"><text:span text:style-name="T47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19-11-15T11:40:00Z</meta:creation-date>
    <dc:date>2019-11-15T11:40:00Z</dc:date>
    <meta:print-date>2019-11-13T10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1010" meta:row-count="28" meta:non-whitespace-character-count="895"/>
  </office:meta>
</office:document-meta>
</file>