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line-height="115%" fo:text-indent="2.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justify" fo:line-height="115%" fo:text-indent="0.5in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line-height="115%"/>
      <style:text-properties fo:font-weight="bold" style:font-weight-asian="bold" style:font-size-complex="12pt"/>
    </style:style>
  </office:automatic-styles>
  <office:body>
    <office:text text:use-soft-page-breaks="true">
      <text:p text:style-name="P1">Projektas<text:s/>Nr.<text:s/>XIIP-4208(2)</text:p>
      <text:p text:style-name="P2"/>
      <text:p text:style-name="P3">LIETUVOS RESPUBLIKOS</text:p>
      <text:p text:style-name="P4">vaiko teisių apsaugos pagrindų įstatymo nr. i-1234<text:s/></text:p>
      <text:p text:style-name="P5">50 straipsnio pakeitimo<text:s/></text:p>
      <text:p text:style-name="P6">įstatymas</text:p>
      <text:p text:style-name="P7"/>
      <text:p text:style-name="P8">2016 m. <text:s text:c="28"/>d. Nr.<text:s/><text:line-break/>Vilnius</text:p>
      <text:p text:style-name="P9"/>
      <text:p text:style-name="P10">1 straipsnis. 50 straipsnio pakeitimas</text:p>
      <text:p text:style-name="P11">Pakeisti 50 straipsnio 3 dalį ir ją išdėstyti taip:</text:p>
      <text:p text:style-name="P12">„3. Už administracinius nusižengimus įstatymų nustatyta tvarka atsako vaikai, kuriems yra suėję 16 metų.“</text:p>
      <text:p text:style-name="P13"/>
      <text:p text:style-name="P14"><text:span text:style-name="T15">2 straipsnis. Įstatymo įsigaliojimas</text:span></text:p>
      <text:p text:style-name="P16"><text:span text:style-name="T17">Šis įstatymas įsigalioja 201</text:span><text:span text:style-name="T18">7</text:span><text:span text:style-name="T19"><text:s/>m.<text:s/></text:span><text:span text:style-name="T20">sausio</text:span><text:span text:style-name="T21"><text:s/>1 d.<text:s/></text:span></text:p>
      <text:p text:style-name="P22"/>
      <text:p text:style-name="P23"/>
      <text:p text:style-name="P24"><text:span text:style-name="T25">Skelbiu šį Lietuvos Respublikos Seimo priimtą įstatymą.<text:s/></text:span></text:p>
      <text:p text:style-name="P26"/>
      <text:p text:style-name="P27"/>
      <text:p text:style-name="P28">Respublikos Prezident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adlibuser</dc:creator>
    <meta:creation-date>2016-10-12T09:10:00Z</meta:creation-date>
    <dc:date>2016-10-12T09:10:00Z</dc:date>
    <meta:print-date>2016-01-06T16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Wordiniai VTAPI projektai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9" meta:word-count="67" meta:character-count="548" meta:row-count="18" meta:non-whitespace-character-count="490"/>
  </office:meta>
</office:document-meta>
</file>