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 fo:line-height="115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4.2333in"/>
          <style:tab-stop style:type="left" style:position="4.627in"/>
          <style:tab-stop style:type="left" style:position="5.9062in"/>
          <style:tab-stop style:type="left" style:position="6.004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0.25in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0.25in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0.25in" fo:text-indent="0.5in"/>
    </style:style>
    <style:style style:name="P41" style:parent-style-name="Normal" style:family="paragraph">
      <style:paragraph-properties fo:line-height="0.25in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line-heigh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0.25in" fo:text-indent="0.5in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0.25in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0.25in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0.25in"/>
      <style:text-properties style:font-size-complex="12pt"/>
    </style:style>
    <style:style style:name="P63" style:parent-style-name="Normal" style:family="paragraph">
      <style:paragraph-properties fo:text-align="justify" fo:line-height="0.25in" fo:text-indent="0.5in"/>
      <style:text-properties style:font-name="TimesLT" style:font-weight-complex="bold" style:font-size-complex="12pt" fo:language="en" fo:country="US"/>
    </style:style>
    <style:style style:name="P64" style:parent-style-name="Normal" style:family="paragraph">
      <style:paragraph-properties fo:text-align="justify" fo:line-height="0.25in" fo:text-indent="0.5in"/>
    </style:style>
    <style:style style:name="T65" style:parent-style-name="DefaultParagraphFont" style:family="text">
      <style:text-properties style:font-name="TimesLT" style:font-weight-complex="bold" style:font-size-complex="12pt" fo:language="en" fo:country="US"/>
    </style:style>
    <style:style style:name="P66" style:parent-style-name="Normal" style:family="paragraph">
      <style:paragraph-properties fo:text-align="justify" fo:line-height="0.25in" fo:text-indent="0.5in"/>
      <style:text-properties style:font-name="TimesLT" style:font-weight-complex="bold" style:font-size-complex="12pt" fo:language="en" fo:country="US"/>
    </style:style>
    <style:style style:name="P67" style:parent-style-name="Normal" style:family="paragraph">
      <style:paragraph-properties fo:text-align="justify" fo:line-height="0.25in" fo:text-indent="0.5in"/>
      <style:text-properties style:font-name="TimesLT" style:font-weight-complex="bold" style:font-size-complex="12pt" fo:language="en" fo:country="US"/>
    </style:style>
    <style:style style:name="P68" style:parent-style-name="Normal" style:family="paragraph">
      <style:paragraph-properties fo:text-align="justify" fo:line-height="0.25in" fo:text-indent="0.5in"/>
      <style:text-properties style:font-name="TimesLT" style:font-weight-complex="bold" style:font-size-complex="12pt" fo:language="en" fo:country="US"/>
    </style:style>
    <style:style style:name="P69" style:parent-style-name="Normal" style:family="paragraph">
      <style:paragraph-properties fo:text-align="justify" fo:line-height="0.25in" fo:text-indent="0.5in"/>
      <style:text-properties style:font-name="TimesLT" style:font-weight-complex="bold" style:font-size-complex="12pt" fo:language="en" fo:country="US"/>
    </style:style>
    <style:style style:name="P70" style:parent-style-name="Normal" style:family="paragraph">
      <style:paragraph-properties fo:text-align="justify" fo:line-height="0.25in" fo:text-indent="0.5in"/>
      <style:text-properties style:font-name="TimesLT" style:font-weight-complex="bold" style:font-size-complex="12pt" fo:language="en" fo:country="US"/>
    </style:style>
    <style:style style:name="P71" style:parent-style-name="Normal" style:family="paragraph">
      <style:paragraph-properties fo:text-align="justify" fo:line-height="0.25in" fo:text-indent="0.5in"/>
      <style:text-properties style:font-name="TimesLT" style:font-weight-complex="bold" style:font-size-complex="12pt" fo:language="en" fo:country="US"/>
    </style:style>
    <style:style style:name="P72" style:parent-style-name="Normal" style:family="paragraph">
      <style:paragraph-properties fo:text-align="justify" fo:line-height="0.25in" fo:text-indent="0.5in"/>
      <style:text-properties style:font-name="TimesLT" style:font-weight-complex="bold" style:font-size-complex="12pt" fo:language="en" fo:country="US"/>
    </style:style>
    <style:style style:name="P73" style:parent-style-name="Normal" style:family="paragraph">
      <style:paragraph-properties fo:text-align="justify" fo:line-height="0.25in" fo:text-indent="0.5in"/>
    </style:style>
    <style:style style:name="T74" style:parent-style-name="DefaultParagraphFont" style:family="text">
      <style:text-properties style:font-name="TimesLT" style:font-weight-complex="bold" style:font-size-complex="12pt" fo:language="en" fo:country="US"/>
    </style:style>
  </office:automatic-styles>
  <office:body>
    <office:text text:use-soft-page-breaks="true">
      <text:p text:style-name="P1"/>
      <text:p text:style-name="P8"><text:span text:style-name="T9">P</text:span><text:span text:style-name="T10">rojektas Nr. XIVP-1037 (2)</text:span></text:p>
      <text:p text:style-name="P11"/>
      <text:p text:style-name="P12">LIETUVOS RESPUBLIKOS</text:p>
      <text:p text:style-name="P13"><text:span text:style-name="T14">LABDAROS IR PARAMOS<text:s/></text:span><text:span text:style-name="T15">įstatymo Nr.<text:s/></text:span><text:span text:style-name="T16">I-172<text:s/></text:span><text:span text:style-name="T17">11<text:s/></text:span><text:span text:style-name="T18">straipsniO pakeitimo<text:s/></text:span></text:p>
      <text:p text:style-name="P19"><text:span text:style-name="T20">ĮSTATYMAS</text:span></text:p>
      <text:p text:style-name="P21"/>
      <text:p text:style-name="P22"/>
      <text:p text:style-name="P23">2021 m.          d. Nr.      </text:p>
      <text:p text:style-name="P24">Vilnius</text:p>
      <text:section text:name="Sect1" text:style-name="S1">
        <text:p text:style-name="P25"/>
        <text:p text:style-name="P26"/>
        <text:p text:style-name="P27"><text:span text:style-name="T28">1</text:span><text:span text:style-name="T29"><text:s/>straipsnis.<text:s/></text:span><text:span text:style-name="T30">11 straipsnio pakeitimas</text:span></text:p>
        <text:p text:style-name="P31"><text:span text:style-name="T32">Papildyti 11 straipsnį 8 dalimi:</text:span></text:p>
        <text:p text:style-name="P33"><text:span text:style-name="T34">„</text:span><text:span text:style-name="T35">8</text:span><text:span text:style-name="T36">. Valstybinė mokesčių inspekcija Vyriausybės ar jos įgaliotos institucijos nustatyta tvarka ir terminais savo interneto svetainėje skelbia informaci</text:span><text:span text:style-name="T37">ją apie šio įstatymo 5 straipsnio 2 dalyje nurodytų paramos teikėjų suteiktą paramą, išskyrus fizinių asmenų suteiktą paramą, šio įstatymo 7 straipsnio 1 dalyje nurodytiems paramos gavėjams, nurodant suteiktos paramos dalyką ir jo vertę. Lietuvos Respublik</text:span><text:span text:style-name="T38">os Vyriausybė nustato paramos teikėjų ir paramos gavėjų, nurodytų šioje dalyje, sąrašą, kurių duomenys dėl dalyvavimo nacionalinio saugumo užtikrinimo, užsienio politikos įgyvendinimo, vystomojo bendradarbiavimo ar humanitarinės pagalbos teikimo veikloje y</text:span><text:span text:style-name="T39">ra neskelbiami.“</text:span></text:p>
        <text:p text:style-name="P40"/>
        <text:p text:style-name="P41"><text:span text:style-name="T42">2</text:span><text:span text:style-name="T43"><text:s/>straipsnis.<text:s/></text:span><text:span text:style-name="T44">Įstatymo įsigaliojimas, įgyvendinimas ir taikymas</text:span></text:p>
        <text:p text:style-name="P45"><text:span text:style-name="T46">1</text:span><text:span text:style-name="T47">. Šis įstatymas, išskyrus šio straipsnio 3 dalį, įsigalioja 2022 m. liepos 1 d.</text:span></text:p>
        <text:p text:style-name="P48"><text:span text:style-name="T49">2</text:span><text:span text:style-name="T50">. Šio įstatymo nuostatos taikomos skelbiant informaciją apie 2021 metais i</text:span><text:span text:style-name="T51">r vėlesniais metais suteiktą paramą.</text:span></text:p>
        <text:p text:style-name="P52"><text:span text:style-name="T53">3</text:span><text:span text:style-name="T54">. Lietuvos Respublikos Vyriausybė ar jos įgaliota institucija<text:s/></text:span><text:span text:style-name="T55">iki 2022 m. birželio 30 d. priima šio įstatymo įgyvendinamuosius teisės aktus.</text:span></text:p>
        <text:p text:style-name="P56"/>
      </text:section>
      <text:section text:name="Sect2" text:style-name="S2">
        <text:p text:style-name="P57"/>
        <text:p text:style-name="P58"><text:span text:style-name="T59">Skelbiu šį Lietuvos Respublikos Seimo<text:s/></text:span><text:span text:style-name="T60">priimtą įstatymą.</text:span></text:p>
        <text:p text:style-name="P61"/>
        <text:p text:style-name="P62">Respublikos Prezidentas</text:p>
        <text:p text:style-name="P63"/>
        <text:p text:style-name="P64"><text:span text:style-name="T65">Teikia<text:s/></text:span></text:p>
        <text:p text:style-name="P66">Seimo nariai</text:p>
        <text:p text:style-name="P67"/>
        <text:p text:style-name="P68">Mykolas Majauskas</text:p>
        <text:p text:style-name="P69">Vytautas Gapšys</text:p>
        <text:p text:style-name="P70">Antanas Čepononis</text:p>
        <text:p text:style-name="P71">Liudas Jonaitis</text:p>
        <text:soft-page-break/>
        <text:p text:style-name="P72">Valius Ąžuolas</text:p>
        <text:p text:style-name="P73"><text:span text:style-name="T74">Vytautas Mita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LIENĖ Greta</meta:initial-creator>
    <dc:creator>adlibuser</dc:creator>
    <meta:creation-date>2021-11-11T12:55:00Z</meta:creation-date>
    <dc:date>2021-11-11T12:55:00Z</dc:date>
    <meta:print-date>2021-11-05T09:5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d35395c-a2b2-4d1b-bee6-cb7319770ad3</meta:user-defined>
    <meta:document-statistic meta:page-count="2" meta:paragraph-count="10" meta:word-count="194" meta:character-count="1552" meta:row-count="28" meta:non-whitespace-character-count="1368"/>
  </office:meta>
</office:document-meta>
</file>