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keep-with-next="always" fo:keep-together="always" fo:text-align="end" fo:margin-left="3.6in" fo:text-indent="4.1263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keep-together="always" fo:text-align="center" fo:text-indent="3.7888in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8" style:parent-style-name="DefaultParagraphFont" style:family="text">
      <style:text-properties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in" fo:background-color="#FFFFFF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Projektas Nr. XIIIP-2042(2)</text:span></text:p>
      <text:p text:style-name="P12"/>
      <text:p text:style-name="P13"/>
      <text:p text:style-name="P14">LIETUVOS RESPUBLIKOS<text:s/></text:p>
      <text:p text:style-name="P15"><text:span text:style-name="T16">GEODEZIJOS IR KARTOGRAFIJOS ĮSTATYMO NR.<text:s/></text:span><text:span text:style-name="T17">IX-415</text:span><text:span text:style-name="T18"><text:s/></text:span><text:span text:style-name="T19">17 STRAIPSNIO PAKEITIMO<text:s/></text:span></text:p>
      <text:p text:style-name="P20">ĮSTATYMAS</text:p>
      <text:p text:style-name="P21"/>
      <text:p text:style-name="P22">2019 m. <text:s text:c="15"/>d. Nr.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17 straipsnio pakeitimas</text:span></text:p>
      <text:p text:style-name="P30"><text:span text:style-name="T31">1</text:span><text:span text:style-name="T32">. Pakeisti 17 straipsnio 2 dalį ir ją išdėstyti taip:</text:span></text:p>
      <text:p text:style-name="P33"><text:span text:style-name="T34">„</text:span><text:span text:style-name="T35">2</text:span><text:span text:style-name="T36">. Gruntinio geodezinio ženklo apsaugos zonos dydis ir specialiosios žemės naudojimo sąlygos šioje zonoje nustatytos Lietuvos Respublikos specialiųjų žemės<text:s/></text:span><text:span text:style-name="T37">naudojimo sąlygų įstatyme.“</text:span></text:p>
      <text:p text:style-name="P38"><text:span text:style-name="T39">2</text:span><text:span text:style-name="T40">. Pakeisti 17 straipsnio 4 dalį ir ją išdėstyti taip:</text:span></text:p>
      <text:p text:style-name="P41"><text:span text:style-name="T42">„</text:span><text:span text:style-name="T43">4</text:span><text:span text:style-name="T44">. Įrengus gruntinį geodezinį ženklą, žemės savininko ar kito naudotojo prašymu nuostoliai dėl specialiųjų žemės naudojimo sąlygų nustatymo atlyginami Specialiųjų</text:span><text:span text:style-name="T45"><text:s/>žemės naudojimo sąlygų<text:s/></text:span><text:span text:style-name="T46">įstatyme</text:span><text:span text:style-name="T47"><text:s/>nustatyta tvarka.“</text:span></text:p>
      <text:p text:style-name="P48"/>
      <text:p text:style-name="P49"><text:span text:style-name="T50">2</text:span><text:span text:style-name="T51"><text:s/>straipsnis.<text:s/></text:span><text:span text:style-name="T52">Įstatymo įsigaliojimas ir įgyvendinimas</text:span></text:p>
      <text:p text:style-name="P53"><text:span text:style-name="T54">1</text:span><text:span text:style-name="T55">. Šis įstatymas, išskyrus šio straipsnio 2 dalį, įsigalioja 2020 m. sausio 1 d.</text:span></text:p>
      <text:p text:style-name="P56"><text:span text:style-name="T57">2</text:span><text:span text:style-name="T58">. Lietuvos Respublikos Vyriausybė ar jos įgaliota</text:span><text:span text:style-name="T59"><text:s/>institucija iki 2019 m. gruodžio 31 d. priima šio įstatymo įgyvendinamuosius teisės aktus.</text:span></text:p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>Respublikos Prezidentas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Teikia</text:p>
      <text:p text:style-name="P74"><text:span text:style-name="T75">Aplinkos apsaugos komiteto pirmininkas</text:span><text:span text:style-name="T76"><text:tab/></text:span><text:span text:style-name="T77"><text:tab/></text:span><text:span text:style-name="T78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e.t</meta:initial-creator>
    <dc:creator>adlibuser</dc:creator>
    <meta:creation-date>2019-03-21T10:39:00Z</meta:creation-date>
    <dc:date>2019-03-21T10:39:00Z</dc:date>
    <meta:print-date>2016-06-03T09:06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49" meta:character-count="1175" meta:row-count="55" meta:non-whitespace-character-count="1056"/>
  </office:meta>
</office:document-meta>
</file>