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FFFFFF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FFFF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DĖL ARTŪRO RIDIKO SKYRIMO LIETUVOS AUKŠČIAUSIOJO TEISMO TEISĖJU<text:s/></text:p>
      <text:p text:style-name="P18"/>
      <text:p text:style-name="P19"/>
      <text:p text:style-name="P20">2017 m.<text:s/><text:span text:style-name="T21">rugsėjo</text:span><text:s text:c="5"/>d. Nr.</text:p>
      <text:p text:style-name="P22">Vilnius</text:p>
      <text:p text:style-name="P23"/>
      <text:p text:style-name="P24"><text:span text:style-name="T25">Lietuvos Respublikos Seimas, vadovaudamasis</text:span><text:span text:style-name="T26"><text:s/></text:span><text:span text:style-name="T27">Lietuvos Respublikos<text:s/></text:span><text:span text:style-name="T28">K</text:span><text:span text:style-name="T29">onstitucijos 67 straipsnio 10 punktu, 112 straipsnio antrąja dalimi ir atsižvelgdamas į Lietuvos Respublikos Prezidento 2017 m.</text:span><text:span text:style-name="T30"><text:s/></text:span><text:span text:style-name="T31">spalio<text:s/></text:span><text:span text:style-name="T32">3</text:span><text:span text:style-name="T33">d</text:span><text:span text:style-name="T34">. dekretą Nr. 1K-</text:span><text:span text:style-name="T35">1113</text:span><text:span text:style-name="T36">0</text:span><text:span text:style-name="T37"><text:s/>„Dėl teikimo Lietuvos Respublikos Seimui skirti Artūrą Ridiką Lietuvos Aukščiausiojo Teismo teisėju“,<text:s/></text:span><text:span text:style-name="T38"><text:s text:c="19"/></text:span><text:span text:style-name="T39"><text:s/></text:span><text:span text:style-name="T40">n u t a r i a:</text:span></text:p>
      <text:p text:style-name="P41"/>
      <text:p text:style-name="P42"><text:span text:style-name="T43">1</text:span><text:span text:style-name="T44"><text:s/>straipsnis.</text:span></text:p>
      <text:p text:style-name="P45">Skirti Artūrą RIDIKĄ Lietuvos Aukščiausiojo Teismo teisėju.</text:p>
      <text:p text:style-name="P46"><text:s text:c="5"/></text:p>
      <text:p text:style-name="P47"><text:span text:style-name="T48">2</text:span><text:span text:style-name="T49"><text:s/>straipsnis.</text:span></text:p>
      <text:p text:style-name="P50">Nutarimas įsigalioja 2017 m. lapkričio 10 d.</text:p>
      <text:p text:style-name="P51"/>
      <text:p text:style-name="P52"/>
      <text:p text:style-name="Normal"/>
      <text:p text:style-name="P53">Seimo Pirmininkas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6T05:09:00Z</meta:creation-date>
    <dc:date>2023-06-06T05:09:00Z</dc:date>
    <meta:print-date>2017-10-03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4" meta:character-count="685" meta:row-count="10" meta:non-whitespace-character-count="603"/>
  </office:meta>
</office:document-meta>
</file>