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margin-left="3in" fo:text-indent="0.1291in">
        <style:tab-stops/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line-height="150%" fo:margin-left="2.5in" fo:text-indent="0.7583in">
        <style:tab-stops/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12 M. GRUODŽIO 4 D. NUTARIMO NR. XII-39 „DĖL LIETUVOS RESPUBLIKOS SEIMO KOMITETŲ NARIŲ PAVADUOTOJŲ PATVIRTINIMO“ PAKEITIMO</text:p>
      <text:p text:style-name="P19"/>
      <text:p text:style-name="P20">2016 m. spalio <text:s/>d. Nr. XII-</text:p>
      <text:p text:style-name="P21">Vilnius</text:p>
      <text:p text:style-name="P22"/>
      <text:p text:style-name="P23"><text:span text:style-name="T24">Lietuvos</text:span><text:span text:style-name="T25"><text:s/>Respublikos 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io 3 punktą ir jį išdėstyti taip:</text:span></text:p>
      <text:p text:style-name="P32"><text:span text:style-name="T33">„</text:span><text:span text:style-name="T34">3</text:span><text:span text:style-name="T35">) Arūno DUDĖNO                        <text:s/>– 1) Edmundas JONYLA;</text:span></text:p>
      <text:p text:style-name="P36"><text:span text:style-name="T37">2</text:span><text:span text:style-name="T38">) Juozas BERNATONIS;“.</text:span></text:p>
      <text:p text:style-name="P39"><text:span text:style-name="T40">2</text:span><text:span text:style-name="T41"><text:s/>straipsnis.</text:span></text:p>
      <text:p text:style-name="P42"><text:span text:style-name="T43">Pakeisti 5 straipsnio 21 punktą<text:s/></text:span><text:span text:style-name="T44">ir jį išdėstyti taip:</text:span></text:p>
      <text:p text:style-name="P45"><text:span text:style-name="T46">„</text:span><text:span text:style-name="T47">21</text:span><text:span text:style-name="T48">) Birutės VĖSAITĖS                       – 1) Julius SABATAUSKAS;</text:span></text:p>
      <text:p text:style-name="P49"><text:span text:style-name="T50">2</text:span><text:span text:style-name="T51">) Andrius PALIONIS;“.</text:span></text:p>
      <text:p text:style-name="P52"/>
      <text:p text:style-name="P53"><text:span text:style-name="T54">3</text:span><text:span text:style-name="T55"><text:s/>straipsnis.</text:span></text:p>
      <text:p text:style-name="P56"><text:span text:style-name="T57">Pripažinti netekusiu galios<text:s/></text:span><text:span text:style-name="T58">10 straipsnio 9 punktą.<text:s/></text:span></text:p>
      <text:p text:style-name="P59"/>
      <text:p text:style-name="P60"/>
      <text:p text:style-name="P61">Seimo Pirmininkas</text:p>
      <text:p text:style-name="P62"/>
      <text:p text:style-name="P63"/>
      <text:p text:style-name="P64"/>
      <text:p text:style-name="P65"/>
      <text:p text:style-name="P66">teikia:</text:p>
      <text:p text:style-name="P67">Seimo Pirmininkė<text:s/></text:p>
      <text:p text:style-name="P68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6T07:34:00Z</meta:creation-date>
    <dc:date>2016-10-26T07:34:00Z</dc:date>
    <meta:print-date>2016-10-24T10:2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07" meta:character-count="747" meta:row-count="56" meta:non-whitespace-character-count="679"/>
  </office:meta>
</office:document-meta>
</file>