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3" style:parent-style-name="DefaultParagraphFont" style:family="text">
      <style:text-properties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ĖMIMO IŠ<text:s/></text:span><text:span text:style-name="T16">ŠIAULIŲ ŠVIETIMO KOMPETENCIJŲ CENTRO</text:span><text:span text:style-name="T17"><text:s/></text:span><text:span text:style-name="T18">IR PERDAVIMO ŠIAULIŲ</text:span><text:span text:style-name="T19"><text:s/>LOPŠELIUI-DARŽELIUI „GINTARĖLIS“</text:span><text:span text:style-name="T20"><text:s/>PATIKĖJIMO TEISE</text:span></text:p>
      <text:p text:style-name="P21"/>
      <text:p text:style-name="P22">2025 m. <text:s text:c="12"/>Nr. T-</text:p>
      <text:p text:style-name="P23">Šiauliai</text:p>
      <text:p text:style-name="P24"/>
      <text:p text:style-name="P25"/>
      <text:p text:style-name="P26"><text:span text:style-name="T27">Vadovaudamasi Lietuvos Respublikos vietos savivaldos įstatymo 15 straipsnio 2 dalies 19 punktu, Lietuvos Respublikos valstybės ir savivaldybių turto valdymo, naudojimo ir disponavimo juo įstatymo 12<text:s/></text:span><text:span text:style-name="T28">straipsnio 1 ir 2 dalimis, įgyvendindama Šiaulių miesto savivaldybės turto valdymo, naudojimo ir disponavimo juo tvarkos aprašo,<text:s/></text:span><text:span text:style-name="T29">patvirtinto Šiaulių miesto savivaldybės tarybos<text:s/></text:span><text:span text:style-name="T30">2025 m. lapkričio 6 d<text:s/></text:span><text:span text:style-name="T31">sprendimu Nr.<text:s/></text:span><text:span text:style-name="T32">T-531 „</text:span><text:span text:style-name="T33">Dėl Šiaulių miesto savivaldybės turt</text:span><text:span text:style-name="T34">o valdymo, naudojimo ir disponavimo juo tvarkos aprašo patvirtinimo“</text:span><text:span text:style-name="T35">, 12.2 papunktį ir 77 punktą</text:span><text:span text:style-name="T36">,<text:s/></text:span><text:span text:style-name="T37">atsižvelgdama į<text:s/></text:span><text:span text:style-name="T38">Šiaulių švietimo kompetencijų centro</text:span><text:span text:style-name="T39"><text:s/>2025-09-18 raštą Nr. S-492 ir<text:s/></text:span><text:span text:style-name="T40">Šiaulių lopšelio-darželio „Gintarėlis“ 2025-10-24 raštą Nr. S-118, Šiaulių<text:s/></text:span><text:span text:style-name="T41">miesto savivaldybės taryba<text:s/></text:span><text:span text:style-name="T42">nusprendžia</text:span><text:span text:style-name="T43">:</text:span></text:p>
      <text:p text:style-name="P44"><text:span text:style-name="T45">1</text:span><text:span text:style-name="T46">.<text:s/></text:span><text:span text:style-name="T47">Perimti</text:span><text:span text:style-name="T48"><text:s/></text:span><text:span text:style-name="T49">Šiaulių švietimo kompetencijų centro</text:span><text:span text:style-name="T50"><text:s/></text:span><text:span text:style-name="T51">patikėjimo teise valdomą<text:s/></text:span><text:span text:style-name="T52">Šiaulių miesto savivaldybei nuosavybės teise priklausantį ilgalaikį</text:span><text:span text:style-name="T53"><text:s/>materialųjį turtą – tarnybinį automobilį<text:s/></text:span><text:span text:style-name="T54">VW CADDY 1.6 TDI (inv. Nr.<text:s/></text:span><text:span text:style-name="T55">2086, įsigijimo vertė – 8000,00 Eur, likutinė vertė – 0,00 Eur).</text:span></text:p>
      <text:p text:style-name="P56"><text:span text:style-name="T57">2</text:span><text:span text:style-name="T58">. Perduoti Šiaulių lopšeliui-darželiui „Gintarėlis“ perimtą šio sprendimo 1 punkte nurodytą<text:s/></text:span><text:span text:style-name="T59">ilgalaikį</text:span><text:span text:style-name="T60"><text:s/>materialųjį turtą<text:s/></text:span><text:span text:style-name="T61">valdyti, naudoti ir disponuoti juo patikėjimo teise</text:span><text:span text:style-name="T62">.</text:span></text:p>
      <text:p text:style-name="P63"><text:span text:style-name="T64">3</text:span><text:span text:style-name="T65">. Įgalio</text:span><text:span text:style-name="T66">ti Šiaulių miesto savivaldybės administracijos direktorių pasirašyti šio sprendimo 1 ir 2 punktuose nurodyto turto perdavimo ir priėmimo aktus.</text:span></text:p>
      <text:p text:style-name="P67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8"/>
      <text:p text:style-name="P69"/>
      <text:p text:style-name="P70"><text:span text:style-name="T7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11-19T07:16:00Z</meta:creation-date>
    <dc:date>2025-11-19T07:16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26" meta:character-count="1860" meta:row-count="83" meta:non-whitespace-character-count="1671"/>
  </office:meta>
</office:document-meta>
</file>