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indent="4.675in">
        <style:tab-stops>
          <style:tab-stop style:type="left" style:position="4.675in"/>
        </style:tab-stops>
      </style:paragraph-properties>
      <style:text-properties style:font-size-complex="12pt"/>
    </style:style>
    <style:style style:name="P5" style:parent-style-name="Normal" style:family="paragraph">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style:tab-stops>
          <style:tab-stop style:type="left" style:position="5.25in"/>
        </style:tab-stops>
      </style:paragraph-properties>
      <style:text-properties style:font-size-complex="12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text-properties fo:hyphenate="false"/>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T59" style:parent-style-name="DefaultParagraphFont" style:family="text">
      <style:text-properties fo:font-weight="bold" style:font-weight-asian="bold" style:font-size-complex="12pt" style:language-complex="he" style:country-complex="IL"/>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text-indent="0.4923in"/>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0.7222in" fo:text-indent="-0.25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7222in" fo:text-indent="-0.25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4722in">
        <style:tab-stops>
          <style:tab-stop style:type="left" style:position="0.593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722in">
        <style:tab-stops>
          <style:tab-stop style:type="left" style:position="0.5937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15%" fo:text-indent="0.4722in">
        <style:tab-stops>
          <style:tab-stop style:type="left" style:position="0.5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722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15%"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722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15%" fo:text-indent="0.4722in">
        <style:tab-stops>
          <style:tab-stop style:type="left" style:position="0.8333in"/>
        </style:tab-stops>
      </style:paragraph-properties>
    </style:style>
    <style:style style:name="T103" style:parent-style-name="DefaultParagraphFont" style:family="text">
      <style:text-properties style:font-name-asian="Lucida Sans Unicode" style:font-name-complex="Tahoma"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722in">
        <style:tab-stops>
          <style:tab-stop style:type="left" style:position="0.593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fo:background-color="#FFFFFF"/>
    </style:style>
    <style:style style:name="P109" style:parent-style-name="Normal" style:family="paragraph">
      <style:paragraph-properties fo:text-align="justify" fo:line-height="115%" fo:text-indent="0.4722in">
        <style:tab-stops>
          <style:tab-stop style:type="left" style:position="0.83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722in">
        <style:tab-stops>
          <style:tab-stop style:type="left" style:position="0.8333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4722in">
        <style:tab-stops>
          <style:tab-stop style:type="left" style:position="0.8333in"/>
        </style:tab-stops>
      </style:paragraph-properties>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4722in">
        <style:tab-stops>
          <style:tab-stop style:type="left" style:position="0.833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4722in">
        <style:tab-stops>
          <style:tab-stop style:type="left" style:position="0.5937in"/>
        </style:tab-stops>
      </style:paragraph-properties>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15%" fo:text-indent="0.4722in"/>
    </style:style>
    <style:style style:name="T125" style:parent-style-name="DefaultParagraphFont" style:family="text">
      <style:text-properties style:font-name-asian="Calibri" fo:font-weight="bold" style:font-weight-asian="bold"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T127" style:parent-style-name="DefaultParagraphFont" style:family="text">
      <style:text-properties fo:font-style="italic" style:font-style-asian="italic" style:font-size-complex="12pt" fo:background-color="#FFFFFF"/>
    </style:style>
    <style:style style:name="P128" style:parent-style-name="Normal" style:family="paragraph">
      <style:paragraph-properties fo:text-align="justify" fo:line-height="115%" fo:text-indent="0.4722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line-height="115%" fo:margin-left="0.7423in" fo:text-indent="-0.25in">
        <style:tab-stops>
          <style:tab-stop style:type="left" style:position="0.0451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justify" fo:line-height="115%" fo:text-indent="0.4722in"/>
    </style:style>
    <style:style style:name="T138" style:parent-style-name="DefaultParagraphFont" style:family="text">
      <style:text-properties style:letter-kerning="true" style:font-size-complex="12pt" fo:background-color="#FFFFFF"/>
    </style:style>
    <style:style style:name="P139" style:parent-style-name="Normal" style:family="paragraph">
      <style:paragraph-properties fo:text-align="justify" fo:line-height="115%" fo:margin-left="0.7423in" fo:text-indent="-0.2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line-height="115%" fo:margin-left="0.4923in">
        <style:tab-stops/>
      </style:paragraph-properties>
      <style:text-properties style:font-name-asian="Calibri" style:font-size-complex="12pt"/>
    </style:style>
    <style:style style:name="P144" style:parent-style-name="Normal" style:family="paragraph">
      <style:paragraph-properties fo:text-align="justify" fo:line-height="115%" fo:margin-left="0.4923in" fo:text-indent="0.5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5.3333in"/>
        </style:tab-stops>
      </style:paragraph-properties>
      <style:text-properties style:font-size-complex="12pt"/>
    </style:style>
    <style:style style:name="P146" style:parent-style-name="Normal" style:family="paragraph">
      <style:paragraph-properties fo:text-align="justify">
        <style:tab-stops>
          <style:tab-stop style:type="left" style:position="5.3333in"/>
        </style:tab-stops>
      </style:paragraph-properties>
    </style:style>
    <style:style style:name="P147" style:parent-style-name="Normal" style:family="paragraph">
      <style:paragraph-properties fo:text-align="justify">
        <style:tab-stops>
          <style:tab-stop style:type="left" style:position="5.3333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margin-left="2.7in" fo:text-indent="0.9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5.3333in">
        <style:tab-stops>
          <style:tab-stop style:type="left" style:position="5.3333in"/>
        </style:tab-stops>
      </style:paragraph-properties>
      <style:text-properties style:font-size-complex="12pt"/>
    </style:style>
    <style:style style:name="P151" style:parent-style-name="Normal" style:family="paragraph">
      <style:paragraph-properties fo:text-align="justify">
        <style:tab-stops>
          <style:tab-stop style:type="left" style:position="5.3333in"/>
        </style:tab-stops>
      </style:paragraph-properties>
      <style:text-properties style:font-size-complex="12pt"/>
    </style:style>
    <style:style style:name="P152" style:parent-style-name="Normal" style:family="paragraph">
      <style:paragraph-properties fo:text-align="justify">
        <style:tab-stops>
          <style:tab-stop style:type="left" style:position="5.3333in"/>
        </style:tab-stops>
      </style:paragraph-properties>
    </style:style>
  </office:automatic-styles>
  <office:body>
    <office:text text:use-soft-page-breaks="true">
      <text:p text:style-name="P1"><text:span text:style-name="T2">Projektas</text:span></text:p>
      <text:p text:style-name="P3">2024-09-23</text:p>
      <text:p text:style-name="P4">Nr. TSP-</text:p>
      <text:p text:style-name="P5"/>
      <text:p text:style-name="P6">RADVILIŠKIO RAJONO SAVIVALDYBĖS TARYBA</text:p>
      <text:p text:style-name="P7"/>
      <text:p text:style-name="P8">SPRENDIMAS</text:p>
      <text:p text:style-name="P9"><text:span text:style-name="T10">DĖL<text:s/></text:span><text:span text:style-name="T11">PRITARIMO</text:span><text:span text:style-name="T12"><text:s/>PROJEKTO „VIETINĖS REIKŠMĖS KELIO RD0021 PRIVAŽIAVIMAS PRIE KAREIVINIŲ NUO KELIO A9, SUTAMPANČIO SU LINKAIČIŲ G., KARČEMŲ K., RADVILIŠKIO R. SAV., RUOŽO NUO 0,016 KM IKI 1,166 M. KAPITALINIS REMONTAS</text:span><text:span text:style-name="T13">”</text:span><text:span text:style-name="T14"><text:s/>ĮGYVENDINIMUI IR LĖŠŲ<text:s/></text:span><text:span text:style-name="T15">skyrimo</text:span></text:p>
      <text:p text:style-name="P16"/>
      <text:p text:style-name="P17">2024 m. spalio 10 d. Nr. T-</text:p>
      <text:p text:style-name="P18">Radviliškis</text:p>
      <text:p text:style-name="P19"/>
      <text:p text:style-name="P20"><text:span text:style-name="T21">Vadovaudamasi Lietuvos Respublikos vietos savivaldos įstatymo 6 straipsnio 32 punktu, 15 straipsnio 4 dalimi,<text:s/></text:span><text:span text:style-name="T22">Kelių priežiūros ir plėtros programos finansavimo lėšų naudojimo tvarkos aprašo, patvirtinto Lietuvos Respublikos Vyriausybės 20</text:span><text:span text:style-name="T23">05 m. balandžio 21 d. nutarimu Nr. 447 „Dėl Lietuvos Respublikos kelių priežiūros ir plėtros programos finansavimo įstatymo įgyvendinimo“ 10.4 papunkčiu</text:span><text:span text:style-name="T24">, Radviliškio rajono savivaldybės taryba<text:s/></text:span><text:span text:style-name="T25">nusprendži</text:span><text:span text:style-name="T26">a:</text:span></text:p>
      <text:p text:style-name="P27"><text:span text:style-name="T28">1</text:span><text:span text:style-name="T29">.</text:span><text:span text:style-name="T30"><text:tab/>Pritarti projekto „Vietinės reikšmės kelio<text:s/></text:span><text:span text:style-name="T31">RD0021 privažiavimas prie kareivinių nuo kelio A9, sutampančio su Linkaičių g., Karčemų k., Radviliškio r. sav., ruožo nuo 0,016 km iki 1,166 m. kapitalinis remontas” įgyvendinimui (toliau – Projektas).</text:span></text:p>
      <text:p text:style-name="P32"><text:span text:style-name="T33">2</text:span><text:span text:style-name="T34">.</text:span><text:span text:style-name="T35"><text:tab/>Prisidėti Radviliškio rajono savivaldybės biud</text:span><text:span text:style-name="T36">žeto lėšomis 10 proc. visų reikalingų būtinų išlaidų 1 punkte nurodyto Projekto vykdymui.</text:span></text:p>
      <text:p text:style-name="P37"/>
      <text:p text:style-name="P38"/>
      <text:p text:style-name="P39"/>
      <text:p text:style-name="P40">Savivaldybės meras <text:s text:c="87"/>Kazimieras Račkauskis</text:p>
      <text:p text:style-name="P41"/>
      <text:p text:style-name="P42"/>
      <text:p text:style-name="P43"><text:span text:style-name="T44">RADVILIŠKIO RAJONO SAVIVALDYBĖ</text:span><text:span text:style-name="T45">S TARYBOS SPRENDIMO PROJEKTO</text:span></text:p>
      <text:p text:style-name="P46"><text:span text:style-name="T47">„VIETINĖS REIKŠMĖS KELIO RD0021 PRIVAŽIAVIMAS PRIE KAREIVINIŲ NUO KELIO A9, SUTAMPANČIO SU LINKAIČIŲ G. KARČEMŲ K. RADVILIŠKIO R. SAV., RUOŽO NUO 0,016 KM IKI 1,166 M. KAPITALINIS REMONTAS</text:span><text:span text:style-name="T48">”</text:span></text:p>
      <text:p text:style-name="P49"><text:span text:style-name="T50">AIŠKINAMASIS RAŠTAS</text:span></text:p>
      <text:p text:style-name="P51"/>
      <text:p text:style-name="P52">2024-09-23</text:p>
      <text:p text:style-name="P53">Radviliškis</text:p>
      <text:p text:style-name="P54"/>
      <text:p text:style-name="P55"><text:span text:style-name="T56">1</text:span><text:span text:style-name="T57">.</text:span><text:span text:style-name="T58"><text:tab/></text:span><text:span text:style-name="T59">Projekto rengimą paskatinusios priežastys, parengto sprendimo projekto tikslai ir uždaviniai</text:span><text:span text:style-name="T60">.</text:span></text:p>
      <text:p text:style-name="P61">2023 m. birželio mėn. Lietuvos Respublikos krašto apsaugos ministerija kreipėsi į Radviliškio rajono savivaldybę dėl Gražionių kadastro vietovėje, Linkaičių kaime, Arsenalo gatvėje 7, vystomos karinės infrastruktūros. Ministerija paaiškino, kad siekiant užtikrinti karinius reikalavimus atitinkantį patekimą į minėtą karinę teritoriją, reikia rekonstruoti nuo kelio Nr. E272 (Vilnius–Panevėžys–Šiauliai–Palanga–Klaipėda), esančio Radviliškio rajono savivaldybėje, iki minėtos karinės teritorijos vedantį kelią – Linkaičių gatvę. Vadovaudamiesi Kelių priežiūros ir plėtros programos finansavimo lėšų naudojimo tvarkos aprašo, patvirtinto Lietuvos Respublikos Vyriausybės 2005 m. balandžio 21 d. nutarimu Nr. 447 „Dėl Lietuvos Respublikos kelių priežiūros ir plėtros programos finansavimo įstatymo įgyvendinimo“, 11 punktu ir atsižvelgdami į tai, kad minėtas <text:s/>kelias veda į krašto apsaugos objektą, ministerija pasiūlė jį įrašyti į savivaldybės prioritetinių vietinės reikšmės kelių sąrašą ir kreiptis į Lietuvos Respublikos susisiekimo ministeriją dėl šio susisiekimo infrastruktūros objekto įrašymo į valstybei svarbių vietinės reikšmės kelių sąrašą.</text:p>
      <text:p text:style-name="P62"><text:span text:style-name="T63">Savivaldybė atsiž</text:span><text:span text:style-name="T64">velgdama į ministerijos prašymą Radviliškio rajono savivaldybės tarybos 2024 m. vasario 1 d. sprendimu Nr. T-266 „Dėl Radviliškio rajono savivaldybės susisiekimo komunikacijų 2024–2026 m. prioritetinių objektų sąrašų patvirtinimo“ įtraukė vietinės reikšmės</text:span><text:span text:style-name="T65"><text:s/>kelio RD0021 privažiavimas prie kareivinių nuo kelio A9, sutampančio su Linkaičių g. Karčemų k. Radviliškio r. sav., ruožo nuo 0,016 km iki 1,166 m. tvarkymą (kapitalinį remontą) susisiekimo komunikacijų tvarkymo prioritetinę eilę. Paraiška LR susisiekimo</text:span><text:span text:style-name="T66"><text:s/>ministerijai finansuoti šitą projektą turi būti pateikta iki šių metų rugsėjo 30 d., o šis sprendimas – jį priėmus.</text:span></text:p>
      <text:p text:style-name="P67"><text:span text:style-name="T68">2</text:span><text:span text:style-name="T69">.</text:span><text:span text:style-name="T70"><text:tab/></text:span><text:span text:style-name="T71">Projekto iniciatoriai (institucija, asmenys ar piliečių atstovai) ir rengėjai.</text:span></text:p>
      <text:p text:style-name="P72"><text:span text:style-name="T73">Projekto iniciatorius – Radviliškio rajono savivaldyb</text:span><text:span text:style-name="T74">ės administracija, rengėjas – Radviliškio rajono savivaldybės administracijos Statybos ir viešosios tvarkos skyrius.</text:span></text:p>
      <text:p text:style-name="P75"><text:span text:style-name="T76">3</text:span><text:span text:style-name="T77">.</text:span><text:span text:style-name="T78"><text:tab/>Kaip šiuo metu yra reguliuojami sprendimo projekte aptarti teisiniai santykiai.</text:span></text:p>
      <text:p text:style-name="P79"><text:span text:style-name="T80">Kelių priežiūros ir plėtros programos finansavimo įs</text:span><text:span text:style-name="T81">tatymo 9 straipsnyje nustatytos veiklos finansuoti, iš kurių ir valstybei svarbiems vietinės reikšmės kelių objektams finansuoti pirmaisiais iš trejų Kelių priežiūros ir plėtros Programos finansavimo lėšų naudojimo sąmatos metų, kurios gali būti paskirstom</text:span><text:span text:style-name="T82">os Susisiekimo ministerijos sudarytos komisijos sprendimu ir vietinės reikšmės kelių objektams, vedantiems į krašto apsaugos sistemos objektus.</text:span></text:p>
      <text:p text:style-name="P83"><text:span text:style-name="T84">4</text:span><text:span text:style-name="T85">.</text:span><text:span text:style-name="T86"><text:s/></text:span><text:span text:style-name="T87">Kokios siūlomos naujos teisinio reguliavimo nuostatos, kokių teigiamų rezultatų laukiama.</text:span></text:p>
      <text:p text:style-name="P88"><text:span text:style-name="T89">Naujos teisinio</text:span><text:span text:style-name="T90"><text:s/>reguliavimo nuostatos nesiūlomos. Teigiamas rezultatas – savivaldybės <text:s/>susisiekimo infrastruktūros pagerinimas<text:s/></text:span></text:p>
      <text:p text:style-name="P91"><text:span text:style-name="T92">5</text:span><text:span text:style-name="T93">. Galimos neigiamos priimto sprendimo projekto pasekmės ir kokių priemonių reikėtų imtis, kad tokių pasekmių būtų išvengta.</text:span></text:p>
      <text:p text:style-name="P94"><text:span text:style-name="T95">Neigiamų pasek</text:span><text:span text:style-name="T96">mių nenumatoma.</text:span></text:p>
      <text:p text:style-name="P97"><text:span text:style-name="T98">6</text:span><text:span text:style-name="T99">.</text:span><text:span text:style-name="T100"><text:s/></text:span><text:span text:style-name="T101">Kokius teisės aktus būtina priimti, kokius galiojančius teisės aktus būtina pakeisti ar pripažinti netekusiais galios priėmus sprendimo projektą.<text:s/></text:span></text:p>
      <text:p text:style-name="P102"><text:span text:style-name="T103">Priėmus sprendimą, nebus keičiami ar pripažįstami negaliojančiais teisės aktai.<text:s/></text:span><text:span text:style-name="T104">Sprendimui įgyvendinti papildomų teisės aktų priimti nereikia.</text:span></text:p>
      <text:p text:style-name="P105"><text:span text:style-name="T106">7</text:span><text:span text:style-name="T107">. Sprendimo projektui įgyvendinti reikalingos lėšos, finansavimo šaltiniai</text:span><text:span text:style-name="T108">.</text:span></text:p>
      <text:p text:style-name="P109"><text:span text:style-name="T110">Šiuo metu skaičiuojamoji projekto vertė yra 1</text:span><text:span text:style-name="T111">152,7 tūkst. Eur. Savivaldybės biudžeto dalis būtų iki 115,3 tūkst.</text:span><text:span text:style-name="T112"><text:s/>Eur, Kelių priežiūros ir plėtros programos lėšos 1 037,4 tūkst. Eur. Projekto vertė gali pasikeisti, atlikus rangos darbų viešųjų pirkimų procedūras.</text:span></text:p>
      <text:p text:style-name="P113"><text:span text:style-name="T114">8</text:span><text:span text:style-name="T115">. Sprendimo projekto rengimo metu gauti specialistų vertinimai ir išvados.</text:span></text:p>
      <text:p text:style-name="P116"><text:span text:style-name="T117">Nėra.</text:span></text:p>
      <text:p text:style-name="P118"><text:span text:style-name="T119">9</text:span><text:span text:style-name="T120">. Numatomo tei</text:span><text:span text:style-name="T121">sinio reguliavimo poveikio vertinimo rezultatai.</text:span></text:p>
      <text:p text:style-name="P122"><text:span text:style-name="T123">Neatlikta ir nenumatyta.</text:span></text:p>
      <text:p text:style-name="P124"><text:span text:style-name="T125">10</text:span><text:span text:style-name="T126">. Sprendimo projekto antikorupcinis vertinimas.</text:span><text:span text:style-name="T127"><text:s/></text:span></text:p>
      <text:p text:style-name="P128"><text:span text:style-name="T129">A</text:span><text:span text:style-name="T130">ntikorupcinis sprendimo projektas vertinimas neatliekamas</text:span><text:span text:style-name="T131">.</text:span></text:p>
      <text:p text:style-name="P132"><text:span text:style-name="T133">11</text:span><text:span text:style-name="T134">.</text:span><text:span text:style-name="T135"><text:tab/>Kiti, iniciatoriaus nuomone, reikalingi pagrindimai ir paai</text:span><text:span text:style-name="T136">škinimai.<text:s/></text:span></text:p>
      <text:p text:style-name="P137"><text:span text:style-name="T138">Nėra.</text:span></text:p>
      <text:p text:style-name="P139"><text:span text:style-name="T140">12</text:span><text:span text:style-name="T141">.</text:span><text:span text:style-name="T142"><text:tab/>Pridedami dokumentai.</text:span></text:p>
      <text:p text:style-name="P143">Nėra</text:p>
      <text:p text:style-name="P144"/>
      <text:p text:style-name="P145"/>
      <text:p text:style-name="P146"/>
      <text:p text:style-name="P147"><text:span text:style-name="T148">Statybos ir viešosios tvarkos skyriaus vedėjas <text:s text:c="64"/>Gintautas Vičas</text:span></text:p>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4-09-26T06:50:00Z</meta:creation-date>
    <dc:date>2024-09-26T06:50:00Z</dc:date>
    <meta:print-date>2024-09-04T05:20:00Z</meta:print-date>
    <meta:template xlink:href="Normal.dotm" xlink:type="simple"/>
    <meta:editing-cycles>2</meta:editing-cycles>
    <meta:editing-duration>PT0S</meta:editing-duration>
    <meta:document-statistic meta:page-count="3" meta:paragraph-count="50" meta:word-count="734" meta:character-count="5862" meta:row-count="107" meta:non-whitespace-character-count="5178"/>
  </office:meta>
</office:document-meta>
</file>