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indent="4.5284in" style:page-number="1"/>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043in"/>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text-position="super 66.6%"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style:text-position="super 66.6%"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style:text-position="super 66.6%"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5in"/>
        </style:tab-stops>
      </style:paragraph-properties>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style:text-position="super 66.6%"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style:text-position="super 66.6%"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style:text-position="super 66.6%"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style:text-position="super 66.6%"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style:text-position="super 66.6%"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style:text-position="super 66.6%"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fo:text-indent="0.5in"/>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text-indent="0.5in"/>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weight-complex="bold"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weight-complex="bold"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weight-complex="bold"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weight-complex="bold" fo:color="#000000" style:font-size-complex="12pt"/>
    </style:style>
    <style:style style:name="T465" style:parent-style-name="DefaultParagraphFont" style:family="text">
      <style:text-properties style:font-name-asian="Calibri" style:font-weight-complex="bold"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weight-complex="bold"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8" style:parent-style-name="DefaultParagraphFont" style:family="text">
      <style:text-properties fo:font-weight="bold" style:font-weight-asian="bold" style:font-weight-complex="bold" style:text-position="super 66.6%"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text-position="super 66.6%"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style:text-position="super 66.6%"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4923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style:text-position="super 66.6%"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style:text-position="super 66.6%"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2" style:parent-style-name="DefaultParagraphFont" style:family="text">
      <style:text-properties fo:font-weight="bold" style:font-weight-asian="bold" style:font-weight-complex="bold" style:text-position="super 66.6%"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text-position="super 66.6%"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center" fo:text-indent="0.543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text-position="super 66.6%"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20202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20202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per 66.6%"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ext-properties fo:color="#000000" style:font-size-complex="12pt" style:language-asian="lt" style:country-asian="LT"/>
    </style:style>
    <style:style style:name="P628" style:parent-style-name="Normal" style:family="paragraph">
      <style:paragraph-properties fo:text-align="justify" fo:text-indent="0.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fo:text-indent="0.3937in"/>
    </style:style>
  </office:automatic-styles>
  <office:body>
    <office:text text:use-soft-page-breaks="true">
      <text:p text:style-name="P1"><text:span text:style-name="T5">Projektas XIVP-2435(2)</text:span></text:p>
      <text:p text:style-name="P6"/>
      <text:p text:style-name="P7">LIETUVOS RESPUBLIKOS SEIMAS</text:p>
      <text:p text:style-name="P8">STATUTAS</text:p>
      <text:p text:style-name="P9"/>
      <text:p text:style-name="P10"><text:span text:style-name="T11">DĖL LIETUVOS RESPUBLIKOS SEIMO STATUTO NR. I-399 139, 143, 144, 145, 154, 157, 158, 159, 160, 171</text:span><text:span text:style-name="T12">4</text:span><text:span text:style-name="T13">, 172, 174, 178, 180</text:span><text:span text:style-name="T14">6</text:span><text:span text:style-name="T15">,<text:s/></text:span><text:span text:style-name="T16">186</text:span><text:span text:style-name="T17">2</text:span><text:span text:style-name="T18">, 202</text:span><text:span text:style-name="T19">1</text:span><text:span text:style-name="T20"><text:s/>STRAIPSNIŲ IR dvidešimt ketvirtojo skirsnio pakeitimo ir 161 straipsnio pripažinimo netekusiu galios</text:span></text:p>
      <text:p text:style-name="P21"/>
      <text:p text:style-name="P22">2023 m. <text:s text:c="18"/>d. Nr.<text:s/></text:p>
      <text:p text:style-name="P23">Vilnius</text:p>
      <text:p text:style-name="P24"/>
      <text:p text:style-name="P25"><text:span text:style-name="T26">1</text:span><text:span text:style-name="T27"><text:s/>straipsnis.</text:span><text:span text:style-name="T28"><text:s/></text:span><text:span text:style-name="T29">139</text:span><text:span text:style-name="T30"><text:s/></text:span><text:span text:style-name="T31">straipsnio pakeitimas</text:span></text:p>
      <text:p text:style-name="P32"><text:span text:style-name="T33">„</text:span><text:span text:style-name="T34">2</text:span><text:span text:style-name="T35">. Jeigu pateiktąjį ar kitą analogiško turinio įstaty</text:span><text:span text:style-name="T36">mo projektą per pastaruosius 6 mėnesius Seimas buvo atmetęs pateikimo, svarstymo Seimo posėdyje ar priėmimo stadijoje, toks projektas taip pat neteikiamas pakartotinai svarstyti.“</text:span></text:p>
      <text:p text:style-name="P37"/>
      <text:p text:style-name="P38"><text:span text:style-name="T39">2</text:span><text:span text:style-name="T40"><text:s/>straipsnis.</text:span><text:span text:style-name="T41"><text:s/></text:span><text:span text:style-name="T42">143</text:span><text:span text:style-name="T43"><text:s/></text:span><text:span text:style-name="T44">straipsnio pakeitimas</text:span></text:p>
      <text:p text:style-name="P45"><text:span text:style-name="T46">1</text:span><text:span text:style-name="T47">. Pakeisti 143 straipsni</text:span><text:span text:style-name="T48">o 4 dalį ir ją išdėstyti taip:<text:s/></text:span></text:p>
      <text:p text:style-name="P49"><text:span text:style-name="T50">„</text:span><text:span text:style-name="T51">4</text:span><text:span text:style-name="T52">. Jeigu Seimas nutaria pradėti svarstymo procedūrą, tuomet gali būti sprendžiama, ar taikyti skubos ar ypatingos<text:s/></text:span><text:span text:style-name="T53">skubos svarstymo ir priėmimo tvarką.“</text:span></text:p>
      <text:p text:style-name="P54"><text:span text:style-name="T55">2</text:span><text:span text:style-name="T56">.<text:s/></text:span><text:span text:style-name="T57">Pakeisti 143 straipsnio 5 dalį ir ją išdėstyti taip:</text:span></text:p>
      <text:p text:style-name="P58"><text:span text:style-name="T59">„</text:span><text:span text:style-name="T60">5</text:span><text:span text:style-name="T61">.</text:span><text:span text:style-name="T62"><text:s/>Skubos ir ypatingos skubos svarstymo ir priėmimo tvarkos taikymas nustatytas šio statuto dvidešimt ketvirtajame skirsnyje.“</text:span></text:p>
      <text:p text:style-name="P63"/>
      <text:p text:style-name="P64"><text:span text:style-name="T65">3</text:span><text:span text:style-name="T66"><text:s/>straipsnis.</text:span><text:span text:style-name="T67"><text:s/></text:span><text:span text:style-name="T68">144</text:span><text:span text:style-name="T69"><text:s/></text:span><text:span text:style-name="T70">straipsnio pakeitimas</text:span></text:p>
      <text:p text:style-name="P71"><text:span text:style-name="T72">Pakeisti 144 straipsnio 1 dalį ir ją išdėstyti taip:<text:s/></text:span></text:p>
      <text:p text:style-name="P73"><text:span text:style-name="T74">„</text:span><text:span text:style-name="T75">1</text:span><text:span text:style-name="T76">. Projekto svarstymo</text:span><text:span text:style-name="T77"><text:s/>procedūrą sudaro svarstymas pagrindiniame komitete ir</text:span><text:span text:style-name="T78"><text:s/></text:span><text:span text:style-name="T79">svarstymas Seimo posėdyje.“<text:s/></text:span></text:p>
      <text:p text:style-name="P80"/>
      <text:p text:style-name="P81"><text:span text:style-name="T82">4</text:span><text:span text:style-name="T83"><text:s/>straipsnis.</text:span><text:span text:style-name="T84"><text:s/></text:span><text:span text:style-name="T85">145</text:span><text:span text:style-name="T86"><text:s/></text:span><text:span text:style-name="T87">straipsnio pakeitimas</text:span></text:p>
      <text:p text:style-name="P88"><text:span text:style-name="T89">Pakeisti 145 straipsnį ir jį išdėstyti taip:<text:s/></text:span></text:p>
      <text:p text:style-name="P90"><text:span text:style-name="T91">„</text:span><text:span text:style-name="T92">145</text:span><text:span text:style-name="T93"><text:s/>straipsnis.<text:s/></text:span><text:span text:style-name="T94">Išvados dėl įstatymo projekto</text:span></text:p>
      <text:p text:style-name="P95"><text:span text:style-name="T96">1</text:span><text:span text:style-name="T97">. Jeigu įstatymui į</text:span><text:span text:style-name="T98">gyvendinti reikės lėšų, susijusių su valstybės biudžeto koregavimu, toliau<text:s/></text:span><text:span text:style-name="T99">svarstant</text:span><text:span text:style-name="T100"><text:s/>įstatymo projektą, turi būti pateikti projekto iniciatorių pasiūlymai bei Biudžeto ir finansų komiteto ir Vyriausybės išvados dėl galimų šių lėšų šaltinių, taip pat turi būti</text:span><text:span text:style-name="T101"><text:s/>pateiktas ir svarstomas<text:s/></text:span><text:span text:style-name="T102">valstybės biudžeto ir savivaldybių biudžetų finansinių r</text:span><text:span text:style-name="T103">odiklių patvirtinimo įstatymo pakeitimo įstatymo projektas. Vyriausybės išvados turi būti pateikiamos ir dėl mokesčių įstatymų, kuriuose nustatomi nauji mokesčiai, nauji mokesčio tarifai, mokesčio lengvatos, sankcijos už mokesčių įstatymų pažeidimus arba i</text:span><text:span text:style-name="T104">š esmės keičiama apmokestinimo tam tikru mokesčiu tvarka ar apmokestinimo teisinio reguliavimo bei taikymo principai, projektų.</text:span></text:p>
      <text:p text:style-name="P105"><text:span text:style-name="T106">2</text:span><text:span text:style-name="T107">. Pagrindinis komitetas turi teisę kreiptis į valstybinius mokslinių tyrimų institutus, aukštąsias mokyklas prašydamas per<text:s/></text:span><text:span text:style-name="T108">nurodytą ne trumpesnį negu</text:span><text:span text:style-name="T109"><text:s/></text:span><text:span text:style-name="T110">10 darbo dienų, bet ne ilgesnį negu 30 darbo dienų terminą pagal kompetenciją pateikti numatomo teisinio reguliavimo poveikio vertinimo išvadą dėl įstatymo projekto, jeigu:</text:span></text:p>
      <text:p text:style-name="P111"><text:span text:style-name="T112">1</text:span><text:span text:style-name="T113">) įstatymo projekte numatoma reguliuoti iki tol nereg</text:span><text:span text:style-name="T114">uliuotus visuomeninius santykius arba yra iš esmės keičiamas teisinis reguliavimas ir</text:span></text:p>
      <text:p text:style-name="P115"><text:span text:style-name="T116">2</text:span><text:span text:style-name="T117">) įstatymo projekto iniciatoriai dėl reikalingų specialių ir (ar) mokslinių žinių trūkumo aiškinamajame rašte nepateikė numatomo teisinio reguliavimo poveikio to tei</text:span><text:span text:style-name="T118">sinio reguliavimo sričiai, asmenims ar jų grupėms, kuriems bus taikomas numatomas teisinis reguliavimas,<text:s/></text:span><text:span text:style-name="T119">išsamaus</text:span><text:span text:style-name="T120"><text:s/>vertinimo.</text:span></text:p>
      <text:p text:style-name="P121"><text:span text:style-name="T122">3</text:span><text:span text:style-name="T123">. Jeigu valstybinis mokslinių tyrimų institutas ir (ar) aukštoji mokykla, į kuriuos buvo kreiptasi su prašymu pateikti numat</text:span><text:span text:style-name="T124">omo teisinio reguliavimo poveikio vertinimo išvadą, praneša pagrindiniam komitetui, kad šios išvados per nurodytą terminą nepateiks, pagrindinis komitetas turi teisę numatomo teisinio reguliavimo poveikio vertinimo išvados pateikimo terminą pratęsti tiek p</text:span><text:span text:style-name="T125">at dienų, kiek buvo nurodęs savo pirminiame kreipimesi.</text:span></text:p>
      <text:p text:style-name="P126"><text:span text:style-name="T127">4</text:span><text:span text:style-name="T128">. Pagrindinis komitetas privalo kreiptis dėl numatomo teisinio reguliavimo poveikio vertinimo išvados, jeigu tokią iniciatyvą savo parašais arba dėl to balsuodami Seimo posėdyje paremia ne mažiau</text:span><text:span text:style-name="T129"><text:s/>kaip 1/5 Seimo narių. Ši iniciatyva prašyti numatomo teisinio reguliavimo poveikio vertinimo išvados turi būti pateikta pagrindiniam komitetui, kol pagrindinis komitetas nėra priėmęs vieno iš šio statuto 150 straipsnio 1 dalies 1, 2, 5 ir 6 punktuose numa</text:span><text:span text:style-name="T130">tytų sprendimų. Numatomo teisinio reguliavimo poveikio vertinimo išvados iniciatoriai privalo suformuluoti klausimus, atitinkančius šio straipsnio 2 ir 6 dalyse nustatytus kriterijus. Galutinį sprendimą dėl teikiamų klausimų ir jų formuluočių priima pagrin</text:span><text:span text:style-name="T131">dinis komitetas.<text:s/></text:span></text:p>
      <text:p text:style-name="P132"><text:span text:style-name="T133">5</text:span><text:span text:style-name="T134">. Šio straipsnio 4 dalyje<text:s/></text:span><text:span text:style-name="T135">numatyta Seimo narių iniciatyva prašyti</text:span><text:span text:style-name="T136"><text:s/>pateikti numatomo teisinio reguliavimo poveikio vertinimo išvadą dėl to paties projekto gali būti teikiama tik vieną kartą ir tik tuo atveju, jeigu dėl šio projekto to</text:span><text:span text:style-name="T137">kios išvados dar nėra paprašęs pagrindinis komitetas. Kai Seimas nusprendžia projektą svarstyti ir priimti skubos ar ypatingos skubos tvarka, kreiptis dėl numatomo teisinio reguliavimo poveikio vertinimo išvados vadovaujantis šio straipsnio 4 dalimi negali</text:span><text:span text:style-name="T138">ma.</text:span></text:p>
      <text:p text:style-name="P139"><text:span text:style-name="T140">6</text:span><text:span text:style-name="T141">. Kreipdamasis dėl numatomo teisinio reguliavimo poveikio vertinimo išvados, pagrindinis komitetas suformuluoja klausimus dėl įstatymo projekto poveikio ekonomikai, konkurencijai, valstybės finansams, socialinei aplinkai ir lygioms galimybėms, vie</text:span><text:span text:style-name="T142">šajam administravimui, teisinei sistemai, žmogaus teisėms, kriminogeninei situacijai, korupcijos mastui, aplinkai ir klimato kaitai, administracinei naštai, regionų plėtrai, reglamentuojamoms profesijoms ir kitoms teisinių santykių sritims. Negali būti for</text:span><text:span text:style-name="T143">muluojami klausimai, į kuriuos atsakyta šio statuto 135<text:s/></text:span><text:soft-page-break/><text:span text:style-name="T144">straipsnio 3 dalyje nurodytame</text:span><text:span text:style-name="T145"><text:s/>aiškinamajame rašte ar šio statuto 136 straipsnio 2 ir 3 dalyse, 138 straipsnio 1, 2 ir 3 dalyse nurodytose išvadose.</text:span></text:p>
      <text:p text:style-name="P146"><text:span text:style-name="T147">7</text:span><text:span text:style-name="T148">. Jeigu nė vienas iš subjektų, į kuriuos pagri</text:span><text:span text:style-name="T149">ndinis komitetas kreipėsi dėl numatomo teisinio reguliavimo poveikio vertinimo išvados, pagal kompetenciją negali atsakyti į suformuluotus klausimus, pagrindinis komitetas ne vėliau kaip per 7 darbo dienas nuo numatomo teisinio reguliavimo poveikio vertini</text:span><text:span text:style-name="T150">mo išvados pateikimo termino pabaigos priima sprendimą inicijuoti</text:span><text:span text:style-name="T151"><text:s/>viešą kvietimą ekspertams dėl įstatymo projekte numatomo teisinio reguliavimo poveikio vertinimo išvados pateikimo. Šiame sprendime pagrindinis komitetas nustato reikalavimus, keliamus ekspe</text:span><text:span text:style-name="T152">rtų kvalifikacijai, ir ne trumpesnį negu 10 darbo dienų, bet ne ilgesnį negu 30 darbo dienų išvados pateikimo terminą. Kvietimą ekspertams dėl įstatymo projekte numatomo teisinio reguliavimo poveikio vertinimo išvados pateikimo komitetas skelbia Seimo inte</text:span><text:span text:style-name="T153">rneto svetainėje. Paskelbus šį kvietimą, nustatytus reikalavimus atitinkantys ekspertai turi teisę pateikti įstatymo projekte numatomo teisinio reguliavimo poveikio vertinimo išvadą, kurioje būtų atsakyta į visus ar dalį pateiktų klausimų. Kartu su įstatym</text:span><text:span text:style-name="T154">o projekte numatomo teisinio reguliavimo poveikio vertinimo išvada ekspertai pateikia dokumentus, patvirtinančius, kad jie atitinka nustatytus kvalifikacijos reikalavimus.</text:span></text:p>
      <text:p text:style-name="P155"><text:span text:style-name="T156">8</text:span><text:span text:style-name="T157">. Gavus numatomo teisinio reguliavimo poveikio vertinimo išvadą, o jeigu buvo p</text:span><text:span text:style-name="T158">riimtas šio straipsnio 7 dalyje nurodytas sprendimas, pasibaigus nustatytam įstatymo projekte numatomo teisinio reguliavimo poveikio vertinimo išvados pateikimo terminui, įstatymo projekto<text:s/></text:span><text:span text:style-name="T159">svarstymo</text:span><text:span text:style-name="T160"><text:s/>pagrindiniame komitete procedūra tęsiama.</text:span></text:p>
      <text:p text:style-name="P161"><text:span text:style-name="T162">9</text:span><text:span text:style-name="T163">.<text:s/></text:span><text:span text:style-name="T164">N</text:span><text:span text:style-name="T165">umatomo</text:span><text:span text:style-name="T166"><text:s/>teisinio reguliavimo poveikio vertinimo išvada yra įstatymo projekto lydimasis dokumentas, pristatomas to projekto svarstymo komitetuose ir Seimo posėdyje metu.<text:s/></text:span></text:p>
      <text:p text:style-name="P167"><text:span text:style-name="T168">10</text:span><text:span text:style-name="T169">. Jeigu per šio straipsnio 7 dalyje nustatytus terminus įstatymo projekte numatomo teisinio reguliavimo poveikio vertinimo išvada negaunama,<text:s/></text:span><text:span text:style-name="T170">įstatymo projekto svarstymo pagrindiniame komitete procedūra tęsiama.“</text:span></text:p>
      <text:p text:style-name="P171"/>
      <text:p text:style-name="P172"><text:span text:style-name="T173">5</text:span><text:span text:style-name="T174"><text:s/>straipsnis.</text:span><text:span text:style-name="T175"><text:s/></text:span><text:span text:style-name="T176">154</text:span><text:span text:style-name="T177"><text:s/></text:span><text:span text:style-name="T178">straipsnio pa</text:span><text:span text:style-name="T179">keitimas</text:span></text:p>
      <text:p text:style-name="P180"><text:span text:style-name="T181">Pakeisti 154 straipsnio 3 dalį ir ją išdėstyti taip:<text:s/></text:span></text:p>
      <text:p text:style-name="P182"><text:span text:style-name="T183">„</text:span><text:span text:style-name="T184">3</text:span><text:span text:style-name="T185">. Jeigu įstatymo projekto svarstymo Seime metu<text:s/></text:span><text:span text:style-name="T186">pritariama pataisoms</text:span><text:span text:style-name="T187">, kurios panaikina įstatymo principus ir sandarą lemiančius straipsnius, taip pat atskirus skirsnius ar skyrius, pagrind</text:span><text:span text:style-name="T188">inio komiteto pirmininkas ar pranešėjas iki<text:s/></text:span><text:span text:style-name="T189">svarstymo</text:span><text:span text:style-name="T190"><text:s/>Seimo posėdyje pabaigos gali pasiūlyti atidėti projektą taisyti.“</text:span></text:p>
      <text:p text:style-name="P191"/>
      <text:p text:style-name="P192"><text:span text:style-name="T193">6</text:span><text:span text:style-name="T194"><text:s/>straipsnis.</text:span><text:span text:style-name="T195"><text:s/></text:span><text:span text:style-name="T196">157</text:span><text:span text:style-name="T197"><text:s/></text:span><text:span text:style-name="T198">straipsnio pakeitimas</text:span></text:p>
      <text:p text:style-name="P199"><text:span text:style-name="T200">Pakeisti 157 straipsnį ir jį išdėstyti taip:<text:s/></text:span></text:p>
      <text:p text:style-name="P201"><text:span text:style-name="T202">„</text:span><text:span text:style-name="T203">157</text:span><text:span text:style-name="T204"><text:s/>straipsnis.<text:s/></text:span><text:span text:style-name="T205">Įstatymo projekto atskirų straipsnių priėmimas<text:s/></text:span></text:p>
      <text:p text:style-name="P206"><text:span text:style-name="T207">1</text:span><text:span text:style-name="T208">. Įstatymo projekto atskiras straipsnis<text:s/></text:span><text:span text:style-name="T209">priimamas tokia tvarka:<text:s/></text:span></text:p>
      <text:p text:style-name="P210"><text:span text:style-name="T211">1</text:span><text:span text:style-name="T212">) pranešėjas paskelbia raštu gautus pasiūlymus – pakeisti<text:s/></text:span><text:span text:style-name="T213">visą straipsnį, pakeisti kai kuriuos straipsnio teiginius, papildyti straipsn</text:span><text:span text:style-name="T214">į, išbraukti kai kuriuos straipsnio teiginius; taip pat kiekvieną iš jų gali trumpai pakomentuoti (iki 2 minučių);<text:s/></text:span></text:p>
      <text:p text:style-name="P215"><text:span text:style-name="T216">2</text:span><text:span text:style-name="T217">) sprendimai dėl pateiktų pasiūlymų priimami balsuojant. Kai dėl to paties straipsnio yra keletas pasiūlymų, balsuojama pagal šio<text:s/></text:span><text:span text:style-name="T218">straipsnio 1 punkte nurodytų pasiūlymų eilę, o nurodytoje eilėje – pagal pasiūlymų pateikimo tvarką. Dėl pataisos papildymo ar pataisymo</text:span><text:span text:style-name="T219"><text:s/></text:span><text:span text:style-name="T220">balsuojama anksčiau negu dėl pačios pataisos;<text:s/></text:span></text:p>
      <text:p text:style-name="P221"><text:span text:style-name="T222">3</text:span><text:span text:style-name="T223">) pasiūlymo teikėjas prieš balsavimą gali pasiūlymą atšaukti;<text:s/></text:span></text:p>
      <text:p text:style-name="P224"><text:span text:style-name="T225">4</text:span><text:span text:style-name="T226">) pasiūlymų, prieštaraujančių anksčiau priimtiesiems arba analogiškų anksčiau atmestiesiems, posėdžio pirmininkas neteikia balsuoti;<text:s/></text:span></text:p>
      <text:p text:style-name="P227"><text:span text:style-name="T228">5</text:span><text:span text:style-name="T229">) kai pranešėjas paskelbia, kad pagrindinis komitetas pasiūlymą yra apsvarstęs ir jam pritaręs, dėl jo galima nebals</text:span><text:span text:style-name="T230">uoti, jeigu nėra prieštaraujančių Seimo narių;<text:s/></text:span></text:p>
      <text:p text:style-name="P231"><text:span text:style-name="T232">6</text:span><text:span text:style-name="T233">) balsuojama dėl viso straipsnio.<text:s/></text:span></text:p>
      <text:p text:style-name="P234"><text:span text:style-name="T235">2</text:span><text:span text:style-name="T236">. Pateikti papildomi įstatymo projekto straipsniai priimami ta pačia tvarka kaip visi kiti įstatymo projekto straipsniai.<text:s/></text:span></text:p>
      <text:p text:style-name="P237"><text:span text:style-name="T238">3</text:span><text:span text:style-name="T239">. Dėl straipsnių, dėl kurių nebuv</text:span><text:span text:style-name="T240">o pateikta pasiūlymų, galima nebalsuoti, jeigu nėra tam prieštaraujančių Seimo narių.“</text:span><text:span text:style-name="T241"><text:s/></text:span></text:p>
      <text:p text:style-name="P242"/>
      <text:p text:style-name="P243"><text:span text:style-name="T244">7</text:span><text:span text:style-name="T245"><text:s/>straipsnis.</text:span><text:span text:style-name="T246"><text:s/></text:span><text:span text:style-name="T247">158</text:span><text:span text:style-name="T248"><text:s/></text:span><text:span text:style-name="T249">straipsnio pakeitimas</text:span></text:p>
      <text:p text:style-name="P250"><text:span text:style-name="T251">Pakeisti 158 straipsnį ir jį išdėstyti taip:<text:s/></text:span></text:p>
      <text:p text:style-name="P252"><text:span text:style-name="T253">„</text:span><text:span text:style-name="T254">158</text:span><text:span text:style-name="T255"><text:s/>straipsnis.<text:s/></text:span><text:span text:style-name="T256">Pertraukos įstatymo projekto priėmimo metu</text:span></text:p>
      <text:p text:style-name="P257"><text:span text:style-name="T258">1</text:span><text:span text:style-name="T259">. Pagrindinio komiteto pirmininko ar pranešėjo reikalavimu, jeigu jis mano, kad priimtiems pasiūlymams suderinti reikia dar vieno pagrindinio komiteto posėdžio, po balsavimo dėl visų straipsnių gali būti padaryta priėmimo pertrauka, bet ne ilgesnė kaip iki</text:span><text:span text:style-name="T260"><text:s/>artimiausios Seimo posėdžių dienos.</text:span></text:p>
      <text:p text:style-name="P261"><text:span text:style-name="T262">2</text:span><text:span text:style-name="T263">. Po pertraukos<text:s/></text:span><text:span text:style-name="T264">apsvarstomi komiteto siūlomi pakeitimai ir papildymai, kurie turi neprieštarauti jau priimtų straipsnių esmei, ir dėl jų balsuojama. Šioje dalyje nurodytu atveju kiti siūlymai<text:s/></text:span><text:span text:style-name="T265">dėl pakeitimų ir papildymų<text:s/></text:span><text:span text:style-name="T266">nepriimami</text:span><text:span text:style-name="T267">.</text:span></text:p>
      <text:p text:style-name="P268"><text:span text:style-name="T269">3</text:span><text:span text:style-name="T270">. Jeigu įstatymo projekto priėmimo metu nebuvo priimti įstatymo principus ir sandarą lemiantys straipsniai, pagrindinio komiteto pirmininkas ar pranešėjas iki projekto priėmimo Seimo posėdyje pabaigos gali pasiūl</text:span><text:span text:style-name="T271">yti atidėti projektą taisyti.</text:span></text:p>
      <text:p text:style-name="P272"><text:span text:style-name="T273">4</text:span><text:span text:style-name="T274">. Jeigu Seimas šio straipsnio 3 dalyje nurodytą pasiūlymą priima, procedūra kartojama nuo įstatymo projekto<text:s/></text:span><text:span text:style-name="T275">svarstymo</text:span><text:span text:style-name="T276"><text:s/>pagrindiniame komitete. Šia galimybe įstatymo projekto priėmimo metu galima pasinaudoti tik vieną kartą</text:span><text:span text:style-name="T277">.</text:span></text:p>
      <text:p text:style-name="P278"><text:span text:style-name="T279">5</text:span><text:span text:style-name="T280">. Jeigu įstatymo projekto priėmimo metu, balsuojant dėl mokesčių įstatymo projekto straipsnių arba kitų įstatymų straipsnių, kurie reglamentuoja mokesčius arba dėl kurių gali labai pasikeisti valstybės pajamos, Vyriausybės narys, Vyriausybės įgaliot</text:span><text:span text:style-name="T281">as asmuo pareikalauja, daroma įstatymo priėmimo pertrauka iki artimiausios Seimo posėdžių dienos. Tęsiant įstatymo projekto priėmimą, pakartojama paskutinio prieš pertrauką straipsnio priėmimo procedūra.</text:span></text:p>
      <text:p text:style-name="P282"><text:span text:style-name="T283">6</text:span><text:span text:style-name="T284">. Jeigu, priimant įstatymo projektą, jis pakeič</text:span><text:span text:style-name="T285">iamas taip, kad jo nuostatos gali neatitikti Europos Sąjungos teisės, pagrindinio komiteto pirmininkas ar pranešėjas iki projekto priėmimo<text:s/></text:span><text:soft-page-break/><text:span text:style-name="T286">Seimo posėdyje pabaigos gali pasiūlyti daryti priėmimo pertrauką ir prašyti Teisingumo ministerijos pateikti naują iš</text:span><text:span text:style-name="T287">vadą.</text:span><text:span text:style-name="T288"><text:s/></text:span></text:p>
      <text:p text:style-name="P289"><text:span text:style-name="T290">7</text:span><text:span text:style-name="T291">. Įstatymo projekto priėmimo metu, prieš balsavimą dėl viso įstatymo projekto,<text:s/></text:span><text:span text:style-name="T292">paprastai</text:span><text:span text:style-name="T293"><text:s/>turi būti padaryta pertrauka, jeigu nėra pateikti ir<text:s/></text:span><text:span text:style-name="T294">apsvarstyti</text:span><text:span text:style-name="T295"><text:s/>Seime įstatymo ar nutarimo dėl įstatymo įgyvendinimo, taip pat įstatymų dėl kitų įstatymų<text:s/></text:span><text:span text:style-name="T296">ar jų straipsnių, susijusių su priimamu įstatymu, pakeitimo, papildymo ar pripažinimo netekusiais galios projektai</text:span><text:span text:style-name="T297">.</text:span></text:p>
      <text:p text:style-name="P298"><text:span text:style-name="T299">8</text:span><text:span text:style-name="T300">. Jeigu įstatymo projekto priėmimo metu pritariama tokiems šios stadijos metu gautiems pasiūlymams, kurie nebuvo gauti ir apsvarstyti į</text:span><text:span text:style-name="T301">statymo projekto svarstymo pagrindiniame komitete stadijoje, arba<text:s/></text:span><text:span text:style-name="T302">pritariama pataisoms</text:span><text:span text:style-name="T303">, kurios panaikina įstatymo principus ir sandarą lemiančius straipsnius, taip pat atskirus skirsnius ar skyrius, iki projekto priėmimo Seimo posėdyje pabaigos pagrindinio</text:span><text:span text:style-name="T304"><text:s/>komiteto primininko ar pranešėjo prašymu projektas grąžinamas pagrindiniam komitetui svarstyti ir procedūra kartojama nuo įstatymo projekto svarstymo pagrindiniame komitete.“</text:span></text:p>
      <text:p text:style-name="P305"/>
      <text:p text:style-name="P306"><text:span text:style-name="T307">8</text:span><text:span text:style-name="T308"><text:s/>straipsnis.</text:span><text:span text:style-name="T309"><text:s/></text:span><text:span text:style-name="T310">159</text:span><text:span text:style-name="T311"><text:s/></text:span><text:span text:style-name="T312">straipsnio pakeitimas</text:span></text:p>
      <text:p text:style-name="P313"><text:span text:style-name="T314">Pakeisti 159 straipsnio 4</text:span><text:span text:style-name="T315"><text:s/>dalį ir ją išdėstyti taip:<text:s/></text:span></text:p>
      <text:p text:style-name="P316"><text:span text:style-name="T317">„</text:span><text:span text:style-name="T318">4</text:span><text:span text:style-name="T319">. Jeigu reikia, įstatymo priėmimo metu<text:s/></text:span><text:span text:style-name="T320">priimamas<text:s/></text:span><text:span text:style-name="T321">įstatymas ar nutarimas dėl įstatymo įgyvendinimo, taip pat įstatymai dėl kitų įstatymų ar jų straipsnių, susijusių su priimamu įstatymu, pakeitimo, papildymo ar pripažinimo<text:s/></text:span><text:span text:style-name="T322">netekusiais galios.“</text:span></text:p>
      <text:p text:style-name="P323"/>
      <text:p text:style-name="P324"><text:span text:style-name="T325">9</text:span><text:span text:style-name="T326"><text:s/>straipsnis.</text:span><text:span text:style-name="T327"><text:s/></text:span><text:span text:style-name="T328">160</text:span><text:span text:style-name="T329"><text:s/></text:span><text:span text:style-name="T330">straipsnio pakeitimas</text:span></text:p>
      <text:p text:style-name="P331"><text:span text:style-name="T332">Pakeisti 160 straipsnio 5 dalį ir ją išdėstyti taip:<text:s/></text:span></text:p>
      <text:p text:style-name="P333"><text:span text:style-name="T334">„</text:span><text:span text:style-name="T335">5</text:span><text:span text:style-name="T336">. Jeigu Seimas šiuo atveju pripažįsta ginčijamą įstatymą netekusiu galios, jo projekto<text:s/></text:span><text:span text:style-name="T337">svarstymas</text:span><text:span text:style-name="T338"><text:s/>ir (ar) priėmimas kartojam</text:span><text:span text:style-name="T339">as nuo tos stadijos, kai buvo padarytas pažeidimas.“</text:span></text:p>
      <text:p text:style-name="P340"/>
      <text:p text:style-name="P341"><text:span text:style-name="T342">10</text:span><text:span text:style-name="T343"><text:s/>straipsnis.</text:span><text:span text:style-name="T344"><text:s/></text:span><text:span text:style-name="T345">161</text:span><text:span text:style-name="T346"><text:s/></text:span><text:span text:style-name="T347">straipsnio pripažinimas netekusiu galios</text:span></text:p>
      <text:p text:style-name="P348"><text:span text:style-name="T349">Pripažinti netekusiu galios 161 straipsnį.<text:s/></text:span></text:p>
      <text:p text:style-name="P350"/>
      <text:p text:style-name="P351"><text:span text:style-name="T352">11</text:span><text:span text:style-name="T353"><text:s/>straipsnis.</text:span><text:span text:style-name="T354"><text:s/></text:span><text:span text:style-name="T355">Dvidešimt ketvirtojo skirsnio<text:s/></text:span><text:span text:style-name="T356">pakeitimas</text:span></text:p>
      <text:p text:style-name="P357"><text:span text:style-name="T358">Pakeisti d</text:span><text:span text:style-name="T359">videšimt ke</text:span><text:span text:style-name="T360">tvirtąjį skirsnį</text:span><text:span text:style-name="T361"><text:s/>ir jį išdėstyti taip:<text:s/></text:span></text:p>
      <text:p text:style-name="P362"><text:span text:style-name="T363">„</text:span><text:span text:style-name="T364">DVIDEŠIMT KETVIRTASIS</text:span><text:span text:style-name="T365"><text:s/>SKIRSNIS</text:span></text:p>
      <text:p text:style-name="P366"><text:span text:style-name="T367">ĮSTATYMO PROJEKTO<text:s/></text:span><text:span text:style-name="T368">SVARSTYMAS</text:span><text:span text:style-name="T369"><text:s/>IR PRIĖMIMAS SKUBOS IR YPATINGOS SKUBOS TVARKA</text:span></text:p>
      <text:p text:style-name="P370"/>
      <text:p text:style-name="P371"><text:span text:style-name="T372">162</text:span><text:span text:style-name="T373"><text:s/>straipsnis.<text:s/></text:span><text:span text:style-name="T374">Siūlymas<text:s/></text:span><text:span text:style-name="T375">svarstyti</text:span><text:span text:style-name="T376"><text:s/>ir priimti skubos tvarka</text:span></text:p>
      <text:p text:style-name="P377"><text:span text:style-name="T378">1</text:span><text:span text:style-name="T379">. Skubos tvarka svarstomi ir<text:s/></text:span><text:span text:style-name="T380">priimami Seimo nutarimų, dėl kurių svarstymo ir priėmimo šiame statute nenustatyta kita tvarka, o jei taip nusprendžia Seimas, – ir įstatymų projektai.</text:span><text:span text:style-name="T381"><text:s/></text:span></text:p>
      <text:p text:style-name="P382"><text:span text:style-name="T383">2</text:span><text:span text:style-name="T384">. Siūlyti šią svarstymo ir priėmimo tvarką motyvuotu teikimu turi teisę Respublikos Prezidentas, S</text:span><text:span text:style-name="T385">eimo Pirmininkas arba Seimo Pirmininką pavaduojantis Seimo Pirmininko pavaduotojas, Seimo opozicijos lyderis, pagrindinis komitetas, frakcija arba Vyriausybė. Šioje dalyje nurodytų subjektų teikimu įstatymų projektų svarstymo ir priėmimo skubos tvarka proc</text:span><text:span text:style-name="T386">edūra gali būti taikoma tik ypatingais atvejais, kai dėl susidariusių politinių, socialinių, ekonominių ar kitų aplinkybių būtina skubiai nustatyti naują ar pakeisti galiojantį teisinį reglamentavimą siekiant užtikrinti svarbius visuomenės ir valstybės int</text:span><text:span text:style-name="T387">eresus, apsaugoti kitas konstitucines vertybes.</text:span><text:span text:style-name="T388"><text:s/></text:span></text:p>
      <text:p text:style-name="P389"><text:span text:style-name="T390">3</text:span><text:span text:style-name="T391">. Sprendimas skubos tvarka svarstyti<text:s/></text:span><text:span text:style-name="T392">ir priimti<text:s/></text:span><text:span text:style-name="T393">įstatymo projektą gali būti priimamas įstatymo projekto pateikimo arba svarstymo Seimo posėdyje metu balsavusių Seimo narių dauguma, jeigu ji yra didesnė<text:s/></text:span><text:span text:style-name="T394">negu 1/5 visų Seimo narių.</text:span></text:p>
      <text:p text:style-name="P395"><text:span text:style-name="T396">4</text:span><text:span text:style-name="T397">. Siūlomas skubos tvarka svarstyti<text:s/></text:span><text:span text:style-name="T398">ir priimti<text:s/></text:span><text:span text:style-name="T399">įstatymo ar Seimo nutarimo projektas iki jo svarstymo Seimo posėdyje<text:s/></text:span><text:span text:style-name="T400">turi būti suredaguotas<text:s/></text:span><text:span text:style-name="T401">Seimo kanceliarijos<text:s/></text:span><text:span text:style-name="T402">Dokumentų<text:s/></text:span><text:span text:style-name="T403">departamente</text:span><text:span text:style-name="T404">.</text:span></text:p>
      <text:p text:style-name="P405"/>
      <text:p text:style-name="P406"><text:span text:style-name="T407">163</text:span><text:span text:style-name="T408"><text:s/>straipsnis.<text:s/></text:span><text:span text:style-name="T409">Svarstymas ir priėm</text:span><text:span text:style-name="T410">imas skubos tvarka</text:span></text:p>
      <text:p text:style-name="P411"><text:span text:style-name="T412">1</text:span><text:span text:style-name="T413">. Kai įstatymo projektas svarstomas ir priimamas skubos tvarka, trumpinamas laikas tarp svarstymo stadijų (svarstymo pagrindiniame komitete, svarstymo Seimo posėdyje) ir priėmimo; be to, trumpinami ir kiti šiame statute nustatyti įs</text:span><text:span text:style-name="T414">tatymų leidybos terminai.</text:span></text:p>
      <text:p text:style-name="P415"><text:span text:style-name="T416">2</text:span><text:span text:style-name="T417">. Šio straipsnio 1 dalyje numatyti laiko tarpai turi būti ne trumpesni kaip 24 valandos.</text:span></text:p>
      <text:p text:style-name="P418"><text:span text:style-name="T419">3</text:span><text:span text:style-name="T420">. Konkrečius terminus nustato Seimas kiekvienu atveju atskirai, tačiau įstatymo projektas visuomet turi būti<text:s/></text:span><text:span text:style-name="T421">užregistruotas Seimo<text:s/></text:span><text:span text:style-name="T422">posėdžių sekretoriate ir paskelbtas Seimo interneto svetainėje</text:span><text:span text:style-name="T423"><text:s/>ne vėliau kaip prieš 24 valandas iki posėdžio, kuriame jis bus priimamas.</text:span></text:p>
      <text:p text:style-name="P424"/>
      <text:p text:style-name="P425"><text:span text:style-name="T426">164</text:span><text:span text:style-name="T427"><text:s/>straipsnis.<text:s/></text:span><text:span text:style-name="T428">Svarstymas ir priėmimas ypatingos skubos tvarka</text:span></text:p>
      <text:p text:style-name="P429"><text:span text:style-name="T430">1</text:span><text:span text:style-name="T431">. Respublikos Prezidento, Seimo Pirmininko<text:s/></text:span><text:span text:style-name="T432">arba Seimo Pirmininką pavaduojančio Seimo Pirmininko pavaduotojo, arba Vyriausybės motyvuotu teikimu įstatymų ir Seimo nutarimų projektai gali būti svarstomi ir priimami ypatingos skubos tvarka. Šioje dalyje nurodytų subjektų teikimu įstatymų ir Seimo nuta</text:span><text:span text:style-name="T433">rimų projektų svarstymo ir priėmimo ypatingos skubos tvarka procedūra gali būti taikoma tik tais atvejais, kai būtina nedelsiant užtikrinti gyvybiškai svarbius visuomenės ir valstybės interesus, t. y. įvedant arba įvedus karo ar nepaprastąją padėtį, taip p</text:span><text:span text:style-name="T434">at ją atšaukiant, skelbiant arba paskelbus mobilizaciją, skelbiant demobilizaciją, priimant sprendimą panaudoti ginkluotąsias pajėgas ginkluoto užpuolimo atveju ir (ar) prireikus ypač skubiai vykdyti tarptautinius įsipareigojimus, stichinės nelaimės ar kit</text:span><text:span text:style-name="T435">omis ekstremaliomis aplinkybėmis, kilus tokiai grėsmei valstybės ar visuomenės saugumui, kuriai pašalinti būtini ypač skubūs Seimo sprendimai.</text:span><text:span text:style-name="T436"><text:s/></text:span></text:p>
      <text:p text:style-name="P437"><text:span text:style-name="T438">2</text:span><text:span text:style-name="T439">. Sprendimas ypatingos skubos tvarka<text:s/></text:span><text:span text:style-name="T440">svarstyti</text:span><text:span text:style-name="T441"><text:s/>ir priimti projektą priimamas Seimo posėdyje balsavusių Seim</text:span><text:span text:style-name="T442">o narių balsų dauguma, jeigu ji didesnė kaip 1/4 visų Seimo narių.</text:span></text:p>
      <text:p text:style-name="P443"><text:span text:style-name="T444">3</text:span><text:span text:style-name="T445">. Sprendimas ypatingos skubos tvarka<text:s/></text:span><text:span text:style-name="T446">svarstyti</text:span><text:span text:style-name="T447"><text:s/>ir priimti projektą gali būti priimamas projekto pateikimo arba<text:s/></text:span><text:span text:style-name="T448">svarstymo</text:span><text:span text:style-name="T449"><text:s/>Seimo posėdyje metu.</text:span></text:p>
      <text:p text:style-name="P450"><text:span text:style-name="T451">4</text:span><text:span text:style-name="T452">. Ypatingos skubos tvarka</text:span><text:span text:style-name="T453"><text:s/>svarstant</text:span><text:span text:style-name="T454"><text:s/>i</text:span><text:span text:style-name="T455">r priimant projektą, netaikomi šio statuto 155 straipsnyje nustatyti reikalavimai ir priėmimo procedūra po pateikimo gali būti pradėta ne<text:s/></text:span><text:soft-page-break/><text:span text:style-name="T456">anksčiau kaip po 3 valandų pertraukos. Per šią pertrauką raštu pateikiamos įstatymų leidybos iniciatyvos teisę turinči</text:span><text:span text:style-name="T457">ų asmenų pataisos<text:s/></text:span><text:span text:style-name="T458">dėl projekto</text:span><text:span text:style-name="T459">, Seimo kanceliarijos Teisės departamento išvad</text:span><text:span text:style-name="T460">os</text:span><text:span text:style-name="T461"><text:s/>dėl jų ir projektas suredaguojamas Seimo kanceliarijos Dokumentų departamente. Įstatymų leidybos iniciatyvos teisę turinčių asmenų pataisos</text:span><text:span text:style-name="T462"><text:s/>dėl projekto<text:s/></text:span><text:span text:style-name="T463">raštu pateikiamos<text:s/></text:span><text:span text:style-name="T464">ne vė</text:span><text:span text:style-name="T465">liau<text:s/></text:span><text:span text:style-name="T466">kaip<text:s/></text:span><text:span text:style-name="T467">prieš<text:s/></text:span><text:span text:style-name="T468">vien</text:span><text:span text:style-name="T469">ą</text:span><text:span text:style-name="T470"><text:s/>valand</text:span><text:span text:style-name="T471">ą</text:span><text:span text:style-name="T472"><text:s/>iki projekto priėmimo pradžios.<text:s/></text:span></text:p>
      <text:p text:style-name="P473"><text:span text:style-name="T474">5</text:span><text:span text:style-name="T475">. Kai kuriais atvejais projekt</text:span><text:span text:style-name="T476">ui</text:span><text:span text:style-name="T477"><text:s/></text:span><text:span text:style-name="T478">svarsty</text:span><text:span text:style-name="T479">ti</text:span><text:span text:style-name="T480"><text:s/>gali būti paskirtas pagrindinis komitetas.“</text:span></text:p>
      <text:p text:style-name="P481"/>
      <text:p text:style-name="P482"><text:span text:style-name="T483">12</text:span><text:span text:style-name="T484"><text:s/>straipsnis.</text:span><text:span text:style-name="T485"><text:s/></text:span><text:span text:style-name="T486">171</text:span><text:span text:style-name="T487">4</text:span><text:span text:style-name="T488"><text:s/></text:span><text:span text:style-name="T489">straipsnio pakeitimas<text:s/></text:span></text:p>
      <text:p text:style-name="P490"><text:span text:style-name="T491">Pakeisti 171</text:span><text:span text:style-name="T492">4</text:span><text:span text:style-name="T493"><text:s/>straipsnio 4 dalį ir ją išdėstyti taip:<text:s/></text:span></text:p>
      <text:p text:style-name="P494"><text:span text:style-name="T495">„</text:span><text:span text:style-name="T496">4</text:span><text:span text:style-name="T497">. Konstituciniai įstatymai, išskyrus Konstitucijoje tiesiogiai nurodytus konstitucinius įstatymus, gali būti<text:s/></text:span><text:span text:style-name="T498">pripažinti netekusiais galios tik kartu išbraukiant juos iš konstitucinių įstatymų sąrašo. Šiuo atvej</text:span><text:span text:style-name="T499">u konstitucinių įstatymų projektai svarstomi, priima</text:span><text:span text:style-name="T500">mi ir dėl jų balsuojama kartu. Konstitucinis įstatymas laikomas pripažintu netekusiu galios ir išbrauktu iš konstitucinių įstatymų sąrašo, jeigu už tai balsavo ne mažiau kaip 3/5 visų Seimo narių.“</text:span></text:p>
      <text:p text:style-name="P501"/>
      <text:p text:style-name="P502"><text:span text:style-name="T503">13</text:span><text:span text:style-name="T504"><text:s/>straipsnis.</text:span><text:span text:style-name="T505"><text:s/></text:span><text:span text:style-name="T506">172</text:span><text:span text:style-name="T507"><text:s/></text:span><text:span text:style-name="T508">straipsnio pakeitimas <text:s/></text:span></text:p>
      <text:p text:style-name="P509"><text:span text:style-name="T510">Pakeisti 172 straipsnio 11 dalį ir ją išdėstyti taip:<text:s/></text:span></text:p>
      <text:p text:style-name="P511"><text:span text:style-name="T512">„</text:span><text:span text:style-name="T513">11</text:span><text:span text:style-name="T514">. Valstybės biudžeto projektas nesvarstomas ir nepriimamas skubos ar ypatingos skubos tvarka, išskyrus atvejus, kai tai būtina nepaprastosios padėties įvedimo tikslams pasiekti ar valstybės gynybai, kitoms gyvybiškai svarbioms valstybės funkcijoms mobiliza</text:span><text:span text:style-name="T515">cijos ar karo padėties metu atlikti. Seimas, priimdamas sprendimą skubos ar ypatingos skubos tvarka<text:s/></text:span><text:span text:style-name="T516">svarstyti</text:span><text:span text:style-name="T517"><text:s/>ir priimti valstybės biudžeto projektą, gali nustatyti kitus, trumpesnius, negu nustatyta šio straipsnio 3, 4 ir 5 dalyse, išvadų ir informacijos<text:s/></text:span><text:span text:style-name="T518">pateikimo terminus; kiti šiame statute nustatyti įstatymų leidybos terminai nustatomi šio statuto dvidešimt ketvirtajame skirsnyje nustatyta tvarka.“</text:span></text:p>
      <text:p text:style-name="P519"/>
      <text:p text:style-name="P520"><text:span text:style-name="T521">14</text:span><text:span text:style-name="T522"><text:s/>straipsnis.</text:span><text:span text:style-name="T523"><text:s/></text:span><text:span text:style-name="T524">174</text:span><text:span text:style-name="T525"><text:s/></text:span><text:span text:style-name="T526">straipsnio pakeitimas<text:s/></text:span></text:p>
      <text:p text:style-name="P527"><text:span text:style-name="T528">Pakeisti 174 straipsnio 1 dalį ir ją išdėstyti taip</text:span><text:span text:style-name="T529">:<text:s/></text:span></text:p>
      <text:p text:style-name="P530"><text:span text:style-name="T531">„</text:span><text:span text:style-name="T532">1</text:span><text:span text:style-name="T533">. Komitetai, frakcijos ir paskiri Seimo nariai valstybės biudžeto projekto<text:s/></text:span><text:span text:style-name="T534">svarstymo</text:span><text:span text:style-name="T535"><text:s/>ir priėmimo stadijose gali siūlyti didinti projekte numatytas išlaidas tik nurodydami šių išlaidų finansavimo šaltinius.“</text:span></text:p>
      <text:p text:style-name="P536"/>
      <text:p text:style-name="P537"><text:span text:style-name="T538">15</text:span><text:span text:style-name="T539"><text:s/>straipsnis.</text:span><text:span text:style-name="T540"><text:s/></text:span><text:span text:style-name="T541">178</text:span><text:span text:style-name="T542"><text:s/></text:span><text:span text:style-name="T543">straipsnio p</text:span><text:span text:style-name="T544">akeitimas<text:s/></text:span></text:p>
      <text:p text:style-name="P545"><text:span text:style-name="T546">Pakeisti 178 straipsnio 2 dalį ir ją išdėstyti taip:<text:s/></text:span></text:p>
      <text:p text:style-name="P547"><text:span text:style-name="T548">„</text:span><text:span text:style-name="T549">2</text:span><text:span text:style-name="T550">.<text:s/></text:span><text:span text:style-name="T551">P</text:span><text:span text:style-name="T552">riėmęs<text:s/></text:span><text:span text:style-name="T553">sprendimus dėl pasiūlymų ir pataisų, Seimas turi balsuoti dėl viso valstybės biudžeto projekto.</text:span><text:span text:style-name="T554">“</text:span></text:p>
      <text:p text:style-name="P555"/>
      <text:p text:style-name="P556"><text:span text:style-name="T557">16</text:span><text:span text:style-name="T558"><text:s/>straipsnis.</text:span><text:span text:style-name="T559"><text:s/></text:span><text:span text:style-name="T560">180</text:span><text:span text:style-name="T561">6</text:span><text:span text:style-name="T562"><text:s/></text:span><text:span text:style-name="T563">straipsnio pakeitimas</text:span></text:p>
      <text:p text:style-name="P564"><text:span text:style-name="T565">Pakeisti 180</text:span><text:span text:style-name="T566">6</text:span><text:span text:style-name="T567"><text:s/>straipsnio 6 dalį ir ją išdėstyti taip:<text:s/></text:span></text:p>
      <text:p text:style-name="P568"><text:span text:style-name="T569">„</text:span><text:span text:style-name="T570">6</text:span><text:span text:style-name="T571">. Europos reikalų komiteto arba Užsienio reikalų komiteto pateiktas Seimo rezoliucijos dėl pagrįstos nuomonės dėl pagal teisėkūros procedūrą priimamo akto projekto prieštaravimo subsidiarumo principui projektas</text:span><text:span text:style-name="T572"><text:s/>Seimo posėdyje svarstomas ir priimamas</text:span><text:span text:style-name="T573"><text:s/></text:span><text:span text:style-name="T574">ypatingos skubos tvarka. Šio posėdžio metu pristatomos specializuotų komitetų ir Europos reikalų komiteto arba Užsienio reikalų komiteto išvados dėl pagal teisėkūros procedūrą priimamo akto projekto galimo prieštarav</text:span><text:span text:style-name="T575">imo subsidiarumo principui.“</text:span></text:p>
      <text:p text:style-name="P576"/>
      <text:p text:style-name="P577"><text:span text:style-name="T578">17</text:span><text:span text:style-name="T579"><text:s/>straipsnis.</text:span><text:span text:style-name="T580"><text:s/></text:span><text:span text:style-name="T581">186</text:span><text:span text:style-name="T582">2</text:span><text:span text:style-name="T583"><text:s/>straipsnio<text:s/></text:span><text:span text:style-name="T584">pakeitimas</text:span></text:p>
      <text:p text:style-name="P585"><text:span text:style-name="T586">Pakeisti 186</text:span><text:span text:style-name="T587">2</text:span><text:span text:style-name="T588"><text:s/>straipsnio 2 dalį ir ją išdėstyti taip:<text:s/></text:span></text:p>
      <text:p text:style-name="P589"><text:span text:style-name="T590">„</text:span><text:span text:style-name="T591">2</text:span><text:span text:style-name="T592">. Šio straipsnio 1 dalyje nurodyti Seimo nutarimų projektai</text:span><text:span text:style-name="T593"><text:s/>į Seimo posėdžių darbotvarkę Seimo valdybos arba<text:s/></text:span><text:span text:style-name="T594">Seimo Pirmininko siūlymu<text:s/></text:span><text:span text:style-name="T595">įtraukiami<text:s/></text:span><text:span text:style-name="T596">prioriteto tvarka ir svarstomi ir priimami ypatingos skubos tvarka.“<text:s/></text:span></text:p>
      <text:p text:style-name="P597"/>
      <text:p text:style-name="P598"><text:span text:style-name="T599">18</text:span><text:span text:style-name="T600"><text:s/>straipsnis.</text:span><text:span text:style-name="T601"><text:s/></text:span><text:span text:style-name="T602">202</text:span><text:span text:style-name="T603">1</text:span><text:span text:style-name="T604"><text:s/>straipsnio<text:s/></text:span><text:span text:style-name="T605">pakeitimas</text:span></text:p>
      <text:p text:style-name="P606"><text:span text:style-name="T607">Pakeisti 202</text:span><text:span text:style-name="T608">1</text:span><text:span text:style-name="T609"><text:s/>straipsnio 4 dalį ir ją išdėstyti taip:<text:s/></text:span></text:p>
      <text:p text:style-name="P610"><text:span text:style-name="T611">„</text:span><text:span text:style-name="T612">4</text:span><text:span text:style-name="T613">.</text:span><text:span text:style-name="T614"><text:s/>Seimo nutarimo projektas Seimo pos</text:span><text:span text:style-name="T615">ėdyje turi būti apsvarstytas ir sprendimas dėl jo priimtas ne vėliau kaip per 14 darbo dienų nuo šio projekto pateikimo Seimo posėdyje.“<text:s/></text:span></text:p>
      <text:p text:style-name="P616"/>
      <text:p text:style-name="P617"><text:span text:style-name="T618">19</text:span><text:span text:style-name="T619"><text:s/>straipsnis.<text:s/></text:span><text:span text:style-name="T620">Statuto įsigaliojimas ir taikymas</text:span></text:p>
      <text:p text:style-name="P621"><text:span text:style-name="T622">1</text:span><text:span text:style-name="T623">. Šis statutas įsigalioja 2023 m. birželio 1 d.</text:span></text:p>
      <text:p text:style-name="P624"><text:span text:style-name="T625">2</text:span><text:span text:style-name="T626">. Iki šio statuto įsigaliojimo dienos pradėtos numatomo teisinio reguliavimo poveikio vertinimo išvados gavimo procedūros baigiamos pagal tas pačias taisykles, pagal kurias buvo pradėtos.</text:span></text:p>
      <text:p text:style-name="P627"/>
      <text:p text:style-name="P628"/>
      <text:p text:style-name="P629"><text:span text:style-name="T630">Seimo Pirmininkas</text:span></text:p>
      <text:p text:style-name="P631"/>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CIVILKIENĖ Martyna</meta:initial-creator>
    <dc:creator>adlibuser</dc:creator>
    <meta:creation-date>2023-04-20T04:30:00Z</meta:creation-date>
    <dc:date>2023-04-20T04:30:00Z</dc:date>
    <meta:print-date>2023-04-17T05:26: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12" meta:paragraph-count="125" meta:word-count="2655" meta:character-count="20512" meta:row-count="315" meta:non-whitespace-character-count="17982"/>
  </office:meta>
</office:document-meta>
</file>