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name="TimesLT"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T62" style:parent-style-name="DefaultParagraphFont" style:family="text">
      <style:text-properties fo:color="#FFFFFF" style:font-size-complex="12pt" fo:language="en" fo:country="US"/>
    </style:style>
    <style:style style:name="P63" style:parent-style-name="Normal" style:family="paragraph">
      <style:paragraph-properties fo:text-indent="4.65in"/>
    </style:style>
    <style:style style:name="P64" style:parent-style-name="Normal" style:family="paragraph">
      <style:paragraph-properties fo:text-indent="4.65in"/>
    </style:style>
    <style:style style:name="P65" style:parent-style-name="Normal" style:family="paragraph">
      <style:paragraph-properties fo:text-indent="4.65in"/>
    </style:style>
    <style:style style:name="P66" style:parent-style-name="Normal" style:family="paragraph">
      <style:paragraph-properties fo:text-indent="4.65in"/>
    </style:style>
    <style:style style:name="P67" style:parent-style-name="Normal" style:family="paragraph">
      <style:paragraph-properties fo:text-indent="4.65in"/>
    </style:style>
    <style:style style:name="P68" style:parent-style-name="Normal" style:family="paragraph">
      <style:paragraph-properties fo:text-indent="4.65in"/>
    </style:style>
    <style:style style:name="P69" style:parent-style-name="Normal" style:family="paragraph">
      <style:paragraph-properties fo:text-indent="4.65in"/>
    </style:style>
    <style:style style:name="P70" style:parent-style-name="Normal" style:family="paragraph">
      <style:paragraph-properties fo:text-indent="4.65in"/>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POLITINIŲ KAMPANIJŲ FINANSAVIMO IR FINANSAVIMO KONTROLĖS ĮSTATYMO NR. IX-2428 16 STRAIPSNIO PAKEITIMO<text:s/></text:p>
      <text:p text:style-name="P19"><text:span text:style-name="T20">ĮSTATYMAS</text:span></text:p>
      <text:p text:style-name="P21"/>
      <text:p text:style-name="P22"><text:span text:style-name="T23">2020</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 straipsnio pakeitimas</text:span></text:p>
        <text:p text:style-name="P38">1. Pakeisti 16 straipsnio 6 dalies 1 punktą ir jį išdėstyti taip:</text:p>
        <text:p text:style-name="P39">„<text:span text:style-name="T40">1</text:span><text:span text:style-name="T41">)<text:s/></text:span><text:span text:style-name="T42">ne politinės kampanijos laikotarpiu skleidžiami įprastinio pobūdžio<text:s/></text:span><text:span text:style-name="T43">informaciniai pranešimai apie valstybės politikų, politinių partijų, jų valdymo organų veiklą, įskaitant valstybės politikų nuomonę visuomenei svarbiais klausimais, išskyrus atvejus, kai tokiais pranešimais yra agituojama per būsimą politinę kampaniją bals</text:span><text:span text:style-name="T44">uoti valstybės politiko, politinės partijos ar jos nario interesais arba už tokius pranešimus yra atsilyginama ar numatoma atsilyginti;“.</text:span></text:p>
        <text:p text:style-name="P45"><text:span text:style-name="T46">2</text:span><text:span text:style-name="T47">.<text:s/></text:span>Pakeisti 16 straipsnio 6 dalies 2 punktą ir jį išdėstyti taip:</text:p>
        <text:p text:style-name="P48">„2)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 taip pat<text:s/><text:span text:style-name="T49">valstybės politikų nuomonė visuomenei svarbiais klausimais, išskyrus atvejus, kai tokiais pranešimais yra agituojama balsuoti valstybės politiko, politinės partijos ar jos nario interesais</text:span>;“.</text:p>
        <text:p text:style-name="P50"/>
        <text:p text:style-name="P51"><text:span text:style-name="T52">2</text:span><text:span text:style-name="T53"><text:s/>straipsnis.<text:s/></text:span><text:span text:style-name="T54">Įstatymo įsigaliojimas</text:span></text:p>
        <text:p text:style-name="P55">Įstatymas įsigalioja 2020 m. lapkričio 15 d.</text:p>
        <text:p text:style-name="P56"/>
      </text:section>
      <text:section text:name="Sect2" text:style-name="S2">
        <text:p text:style-name="P57"/>
        <text:p text:style-name="P58"><text:span text:style-name="T59">Skelbiu šį Lietuvos Respublikos Seimo priimtą įstatymą.</text:span></text:p>
        <text:p text:style-name="P60"/>
        <text:p text:style-name="P61">Respublikos Prezidentas</text:p>
        <text:p text:style-name="Normal">Teikia</text:p>
        <text:p text:style-name="Normal">Seimo nariai<text:tab/><text:tab/><text:tab/><text:tab/><text:span text:style-name="T62">(Parašas)</text:span><text:tab/><text:tab/><text:tab/>Povilas Urbšys</text:p>
        <text:p text:style-name="P63">Valentinas Bukauskas</text:p>
        <text:p text:style-name="P64">Vytautas Kamblevičius</text:p>
        <text:p text:style-name="P65">Vanda Kravčionok</text:p>
        <text:p text:style-name="P66">Ričardas Juška</text:p>
        <text:soft-page-break/>
        <text:p text:style-name="P67">Algirdas Butkevičius</text:p>
        <text:p text:style-name="P68">Gintautas Kindurys</text:p>
        <text:p text:style-name="P69">Mindaugas Puidokas</text:p>
        <text:p text:style-name="P70">Algis Strelčiū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6-18T10:09:00Z</meta:creation-date>
    <dc:date>2020-06-18T10:09:00Z</dc:date>
    <meta:print-date>2020-06-10T12: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14" meta:word-count="212" meta:character-count="1710" meta:row-count="36" meta:non-whitespace-character-count="1512"/>
  </office:meta>
</office:document-meta>
</file>