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5.1958in" fo:text-indent="-0.6673in">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end" fo:margin-left="5.1958in" fo:text-indent="-0.6673in">
        <style:tab-stops/>
      </style:paragraph-properties>
      <style:text-properties fo:font-weight="bold" style:font-weight-asian="bold" style:font-weight-complex="bold" fo:color="#000000" style:font-size-complex="12pt" style:language-asian="lt" style:country-asian="LT"/>
    </style:style>
    <style:style style:name="P4" style:parent-style-name="Normal" style:family="paragraph">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justify" fo:line-height="150%" fo:text-indent="0.5in"/>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text-align="justify"/>
      <style:text-properties fo:font-style="italic" style:font-style-asian="italic"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line-height="107%"/>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
      <text:p text:style-name="P5">LIETUVOS RESPUBLIKOS</text:p>
      <text:p text:style-name="P6">SAVIVALDYBIŲ BIUDŽETŲ PAJAMŲ NUSTATYMO METODIKOS ĮSTATYMO</text:p>
      <text:p text:style-name="P7">NR. VIII-385 5 STRAIPSNIO PAKEITIMO<text:s/></text:p>
      <text:p text:style-name="P8">ĮSTATYMAS</text:p>
      <text:p text:style-name="P9"/>
      <text:p text:style-name="P10">2023 m. <text:s text:c="23"/>d. Nr.<text:s/></text:p>
      <text:p text:style-name="P11">Vilnius</text:p>
      <text:p text:style-name="P12"/>
      <text:p text:style-name="P13"><text:span text:style-name="T14">1</text:span><text:span text:style-name="T15"><text:s/>straipsnis.<text:s/></text:span><text:span text:style-name="T16">5 straipsnio pakeitimas</text:span></text:p>
      <text:p text:style-name="P17"><text:span text:style-name="T18">Pakeisti 5 straipsnio 2<text:s/></text:span><text:span text:style-name="T19">dalį ir ją išdėstyti taip:</text:span></text:p>
      <text:p text:style-name="P20"><text:span text:style-name="T21">„</text:span><text:span text:style-name="T22">2</text:span><text:span text:style-name="T23">. Valstybės biudžeto specialios tikslinės dotacijos savivaldybių biudžetams skiriamos:<text:s/></text:span></text:p>
      <text:p text:style-name="P24"><text:span text:style-name="T25">1</text:span><text:span text:style-name="T26">) valstybinėms (valstybės perduotoms savivaldybėms) funkcijoms atlikti – pagal nustatytą šioms funkcijoms atlikti lėšų apskaičiavimo m</text:span><text:span text:style-name="T27">etodiką;</text:span></text:p>
      <text:p text:style-name="P28"><text:span text:style-name="T29">2</text:span><text:span text:style-name="T30">) ugdymo reikmėms finansuoti vykdant Vietos savivaldos įstatymo 6 straipsnio 8 punkte nustatytą savarankiškąją savivaldybių funkciją ir Vietos savivaldos įstatymo 7 straipsnio 7 punkte nustatytą valstybinę (valstybės perduotą savivaldybėms) f</text:span><text:span text:style-name="T31">unkciją – pagal Vyriausybės ar jos įgaliotos institucijos nustatytą tvarką;<text:s/></text:span></text:p>
      <text:p text:style-name="P32"><text:span text:style-name="T33">3</text:span><text:span text:style-name="T34">) Seimo, Vyriausybės patvirtintoms programoms ar priimtiems sprendimams vykdyti;</text:span></text:p>
      <text:p text:style-name="P35"><text:span text:style-name="T36">4</text:span><text:span text:style-name="T37">) verslo plėtros sąlygoms gerinti – priemonėms ir (ar) paskatoms, gerinančioms konkurenc</text:span><text:span text:style-name="T38">inę investicijų pritraukimo aplinką, sukurti ir (ar) pritaikyti. Speciali tikslinė dotacija paskirstoma ekonomikos ir inovacijų ministro nustatyta tvarka ir pagal lėšų priemonėms ir (ar) paskatoms apskaičiavimo metodiką. Speciali tikslinė dotacija apskaiči</text:span><text:span text:style-name="T39">uojama pagal formulę DOTACIJAverslui = GPMVBGPMn+1 × 0,005, čia GPMVBGPMn+1 – ateinančių biudžetinių metų prognozuojama gyventojų pajamų mokesčio suma, tenkanti valstybės biudžetui. Ši dotacija gali būti neskaičiuojama, kai iš esmės pablogėja valstybės eko</text:span><text:span text:style-name="T40">nominė ir finansinė būklė (ekonomikos sunkmečiu);</text:span></text:p>
      <text:p text:style-name="P41"><text:span text:style-name="T42">5</text:span><text:span text:style-name="T43">) istorinių sostinių teritorijų kultūros paveldo aktualizavimui ir kultūrinio-pažintinio turizmo plėtrai – priemonėms, numatytoms istorinių sostinių teritorijų kultūros paveldo aktualizavimo ir kultūri</text:span><text:span text:style-name="T44">nio-pažintinio turizmo plėtros veiksmų plane, kurį tvirtina Vyriausybės įgaliotas / įgalioti strateginio valdymo sistemos dalyvis / dalyviai.“</text:span></text:p>
      <text:p text:style-name="P45"/>
      <text:p text:style-name="P46"><text:span text:style-name="T47">2</text:span><text:span text:style-name="T48"><text:s/>straipsnis.<text:s/></text:span><text:span text:style-name="T49">Įstatymo įgyvendinimas ir taikymas<text:s/></text:span></text:p>
      <text:p text:style-name="P50"><text:span text:style-name="T51">1</text:span><text:span text:style-name="T52">. Lietuvos Respublikos Vyriausybė ir jos įgaliota / įgaliotos valstybės institucija / institucijos iki 2023 m. rugsėjo 1 d. priima šio įstatymo įgyvendinamuosius teisės aktus.<text:s/></text:span></text:p>
      <text:p text:style-name="P53"><text:span text:style-name="T54">2</text:span><text:span text:style-name="T55">. Šio įstatymo nuostatos taikomos rengiant ir tvirtinant Lietuvos Respubli</text:span><text:span text:style-name="T56">kos 2024 metų ir vėlesnių metų valstybės biudžeto ir savivaldybių biudžetų finansinius rodiklius.</text:span></text:p>
      <text:p text:style-name="P57"/>
      <text:p text:style-name="P58"/>
      <text:p text:style-name="P59"><text:span text:style-name="T60">Skelbiu šį Lietuvos Respublikos Seimo priimtą įstatymą.<text:s/></text:span></text:p>
      <text:p text:style-name="P61"/>
      <text:p text:style-name="P62"/>
      <text:p text:style-name="P63">Respublikos Prezidentas<text:s/></text:p>
      <text:p text:style-name="P64"/>
      <text:p text:style-name="P65"/>
      <text:p text:style-name="P66"/>
      <text:p text:style-name="P67">Teikia:<text:s/></text:p>
      <text:p text:style-name="P68"><text:span text:style-name="T69">Seimo narai:</text:span><text:span text:style-name="T7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UROMSKIENĖ Giedrė</meta:initial-creator>
    <dc:creator>adlibuser</dc:creator>
    <meta:creation-date>2023-06-07T08:16:00Z</meta:creation-date>
    <dc:date>2023-06-07T08:16:00Z</dc:date>
    <meta:template xlink:href="Normal.dotm" xlink:type="simple"/>
    <meta:editing-cycles>2</meta:editing-cycles>
    <meta:editing-duration>PT0S</meta:editing-duration>
    <meta:document-statistic meta:page-count="3" meta:paragraph-count="29" meta:word-count="297" meta:character-count="2445" meta:row-count="90" meta:non-whitespace-character-count="2177"/>
  </office:meta>
</office:document-meta>
</file>