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margin-left="5.5in" fo:margin-right="0.0194in" fo:text-indent="0.1111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4923in"/>
    </style:style>
    <style:style style:name="P40" style:parent-style-name="Normal" style:family="paragraph">
      <style:paragraph-properties fo:line-height="150%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 fo:language="en" fo:country="US"/>
    </style:style>
    <style:style style:name="P6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/>
      <text:p text:style-name="P15">LIETUVOS RESPUBLIKOS</text:p>
      <text:p text:style-name="P16"><text:span text:style-name="T17">AKCIZŲ ĮSTATYMO NR.<text:s/></text:span><text:span text:style-name="T18">IX-569</text:span><text:span text:style-name="T19"><text:s/>4 IR 27<text:s/></text:span><text:span text:style-name="T20">STRAIPSNIŲ PAKEITIMO<text:s/></text:span></text:p>
      <text:p text:style-name="P21">ĮSTATYMAS</text:p>
      <text:p text:style-name="P22"/>
      <text:p text:style-name="P23">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Pakeisti 4 straipsnio 5 dalį ir ją išdėstyti taip:</text:span></text:p>
      <text:p text:style-name="P33"><text:span text:style-name="T34">„</text:span><text:span text:style-name="T35">5</text:span><text:span text:style-name="T36">. Šio straipsnio 1 dalies reikalavimai<text:s/></text:span><text:span text:style-name="T37">netaikomi ūkininko gaminamiems tradiciniams alkoholiniams gėrimams ir fizinio asmens tik asmeniniam naudojimui (t. y. skirtoms ne parduoti, o tik savo ar šeimos poreikiams) gaminamoms, perdirbamoms ir (arba) maišomoms akcizais apmokestinamoms prekėms , kur</text:span><text:span text:style-name="T38">ios pagal šį įstatymą atleidžiamos nuo akcizų.“</text:span></text:p>
      <text:p text:style-name="P39"/>
      <text:p text:style-name="P40"><text:span text:style-name="T41">2</text:span><text:span text:style-name="T42"><text:s/>straipsnis.<text:s/></text:span><text:span text:style-name="T43">27 straipsnio pakeitimas</text:span></text:p>
      <text:p text:style-name="P44"><text:span text:style-name="T45">Papildyti 27 straipsnio 1 dalį 11<text:s/></text:span><text:span text:style-name="T46"><text:s/></text:span><text:span text:style-name="T47">punktu:</text:span></text:p>
      <text:p text:style-name="P48"><text:span text:style-name="T49">„</text:span><text:span text:style-name="T50">11</text:span><text:span text:style-name="T51">) ūkininko gaminami tradiciniai alkoholiniai gėrimai.“.</text:span></text:p>
      <text:p text:style-name="P52"/>
      <text:p text:style-name="P53"/>
      <text:p text:style-name="P54"><text:span text:style-name="T55">Skelbiu šį Lietuvos Respublikos Seimo<text:s/></text:span><text:span text:style-name="T56">priimtą įstatymą.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>Teikia Seimo nariai:</text:p>
      <text:p text:style-name="P65">Kazys Starkevičius,</text:p>
      <text:p text:style-name="P66"><text:span text:style-name="T67">Mindaugas Skritulskas,</text:span></text:p>
      <text:p text:style-name="P68">Gintautas Paluckas,</text:p>
      <text:p text:style-name="P69"><text:span text:style-name="T70"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9-30T07:44:00Z</meta:creation-date>
    <dc:date>2024-09-30T07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11" meta:row-count="26" meta:non-whitespace-character-count="806"/>
  </office:meta>
</office:document-meta>
</file>