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fo:line-height="107%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style:font-size-complex="12pt" style:language-asian="ar" style:country-asian="SA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justify" fo:text-indent="0.5in"/>
      <style:text-properties style:font-name-asian="Calibri" fo:color="#00B0F0" style:font-size-complex="12p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letter-spacing="0.0277in" style:font-size-complex="12pt"/>
    </style:style>
    <style:style style:name="P27" style:parent-style-name="Normal" style:family="paragraph">
      <style:paragraph-properties fo:text-align="justify" fo:text-indent="0.9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9in"/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FUTBOLO SPORTO ŠAKOS PLĖTROS ŠIAULIŲ MIESTE<text:s/></text:span><text:span text:style-name="T11">2025–2027 METŲ</text:span><text:span text:style-name="T12"><text:s/></text:span><text:span text:style-name="T13">PROGRAMOS<text:s/></text:span><text:span text:style-name="T14">PATVIRTINIMO</text:span></text:p>
      <text:p text:style-name="P15"/>
      <text:p text:style-name="P16">2024 m. <text:s text:c="8"/>d. Nr.</text:p>
      <text:p text:style-name="P17">Šiauliai</text:p>
      <text:p text:style-name="P18"/>
      <text:p text:style-name="P19"><text:span text:style-name="T20">Vadovaudamasi Lietuvos Respublikos vietos savivaldos įstatymo 6 straipsnio 29 punktu,<text:s/></text:span><text:span text:style-name="T21">Lietuvos Respublikos sporto įstatymo 8 straipsnio 1 dalies 3 punktu,</text:span><text:s/><text:span text:style-name="T22">įgyvendindama Šiaulių miesto savivaldybės 2024–2026 metų strateginį veiklos planą, patvirtintą Šiaulių miesto savivaldybės tarybos 2024 m. vasario 1 d. sprendimu Nr. T-1 „Dėl Šiaulių mies</text:span><text:span text:style-name="T23">to savivaldybės 2024–2026 metų strateginio veiklos plano patvirtinimo“</text:span><text:span text:style-name="T24">,<text:s/></text:span><text:span text:style-name="T25">Šiaulių miesto savivaldybės taryba<text:s/></text:span><text:span text:style-name="T26">nusprendžia:</text:span></text:p>
      <text:p text:style-name="P27"><text:span text:style-name="T28">1</text:span><text:span text:style-name="T29">. Patvirtinti Futbolo sporto šakos plėtros Šiaulių mieste<text:s/></text:span><text:span text:style-name="T30">2025–2027 metų<text:s/></text:span><text:span text:style-name="T31">programą (toliau – Programa) (pridedama).</text:span></text:p>
      <text:p text:style-name="P32"><text:span text:style-name="T33">2</text:span><text:span text:style-name="T34">. Įpareigoti Šiaulių miesto savivaldybės merą priimti Programai įgyvendinti reikalingus teisės aktus.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0-14T14:21:00Z</meta:creation-date>
    <dc:date>2024-10-14T14:21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09" meta:character-count="887" meta:row-count="14" meta:non-whitespace-character-count="783"/>
  </office:meta>
</office:document-meta>
</file>