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end" style:vertical-align="baseline"/>
      <style:text-properties fo:font-weight="bold" style:font-weight-asian="bold"/>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F23"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style:vertical-align="baseline" fo:line-height="115%" fo:text-indent="0.5in"/>
    </style:style>
    <style:style style:name="P35" style:parent-style-name="Normal" style:family="paragraph">
      <style:paragraph-properties style:punctuation-wrap="simple" fo:text-align="justify" style:vertical-align="baseline" fo:line-height="115%" fo:text-indent="0.5in"/>
    </style:style>
    <style:style style:name="P36" style:parent-style-name="Normal" style:family="paragraph">
      <style:paragraph-properties style:punctuation-wrap="simple" fo:text-align="justify" style:vertical-align="baseline" fo:line-height="115%" fo:text-indent="0.5in"/>
    </style:style>
    <style:style style:name="P37" style:parent-style-name="Normal" style:family="paragraph">
      <style:paragraph-properties style:punctuation-wrap="simple" fo:text-align="justify" style:vertical-align="baseline" fo:line-height="115%" fo:text-indent="0.5in"/>
    </style:style>
    <style:style style:name="P38" style:parent-style-name="Normal" style:family="paragraph">
      <style:paragraph-properties style:punctuation-wrap="simple" fo:text-align="justify" style:vertical-align="baseline" fo:line-height="115%" fo:text-indent="0.5in"/>
    </style:style>
    <style:style style:name="P39" style:parent-style-name="Normal" style:family="paragraph">
      <style:paragraph-properties style:punctuation-wrap="simple" fo:text-align="justify" style:vertical-align="baseline" fo:line-height="115%" fo:text-indent="0.5in"/>
    </style:style>
    <style:style style:name="P40" style:parent-style-name="Normal" style:family="paragraph">
      <style:paragraph-properties style:punctuation-wrap="simple" fo:text-align="justify" style:vertical-align="baseline" fo:line-height="115%" fo:text-indent="0.5in"/>
    </style:style>
    <style:style style:name="T41" style:parent-style-name="DefaultParagraphFont" style:family="text">
      <style:text-properties fo:language="en" fo:country="US"/>
    </style:style>
    <style:style style:name="P42" style:parent-style-name="Normal" style:family="paragraph">
      <style:paragraph-properties style:punctuation-wrap="simple" fo:text-align="justify" style:vertical-align="baseline" fo:line-height="115%" fo:text-indent="0.5in"/>
    </style:style>
    <style:style style:name="P43" style:parent-style-name="Normal" style:family="paragraph">
      <style:paragraph-properties style:punctuation-wrap="simple" fo:text-align="justify" style:vertical-align="baseline" fo:line-height="115%" fo:text-indent="0.5in"/>
    </style:style>
    <style:style style:name="T44" style:parent-style-name="DefaultParagraphFont" style:family="text">
      <style:text-properties fo:language="en" fo:country="US"/>
    </style:style>
    <style:style style:name="P45" style:parent-style-name="Normal" style:family="paragraph">
      <style:paragraph-properties style:punctuation-wrap="simple" fo:text-align="justify" style:vertical-align="baseline" fo:line-height="115%" fo:text-indent="0.5in"/>
    </style:style>
    <style:style style:name="P46" style:parent-style-name="Normal" style:family="paragraph">
      <style:paragraph-properties style:punctuation-wrap="simple" fo:text-align="justify" style:vertical-align="baseline" fo:line-height="115%" fo:text-indent="0.5in"/>
    </style:style>
    <style:style style:name="P47" style:parent-style-name="Normal" style:family="paragraph">
      <style:paragraph-properties style:punctuation-wrap="simple" fo:text-align="justify" style:vertical-align="baseline" fo:line-height="115%" fo:text-indent="0.5in"/>
    </style:style>
    <style:style style:name="P48" style:parent-style-name="Normal" style:family="paragraph">
      <style:paragraph-properties style:punctuation-wrap="simple" fo:text-align="justify" style:vertical-align="baseline" fo:line-height="115%" fo:text-indent="0.5in"/>
    </style:style>
    <style:style style:name="P49" style:parent-style-name="Normal" style:family="paragraph">
      <style:paragraph-properties style:punctuation-wrap="simple" fo:text-align="justify" style:vertical-align="baseline" fo:line-height="115%" fo:text-indent="0.5in"/>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15%" fo:text-indent="0.5in"/>
    </style:style>
    <style:style style:name="P53" style:parent-style-name="Normal" style:family="paragraph">
      <style:paragraph-properties style:punctuation-wrap="simple" fo:text-align="justify" style:vertical-align="baseline" fo:line-height="115%" fo:text-indent="0.5in"/>
    </style:style>
    <style:style style:name="P54" style:parent-style-name="Normal" style:family="paragraph">
      <style:paragraph-properties style:punctuation-wrap="simple" fo:text-align="justify" style:vertical-align="baseline" fo:line-height="115%" fo:text-indent="0.5in"/>
    </style:style>
    <style:style style:name="P55" style:parent-style-name="Normal" style:family="paragraph">
      <style:paragraph-properties style:punctuation-wrap="simple" fo:text-align="justify" style:vertical-align="baseline" fo:line-height="115%" fo:text-indent="0.5in"/>
    </style:style>
    <style:style style:name="P56" style:parent-style-name="Normal" style:family="paragraph">
      <style:paragraph-properties style:punctuation-wrap="simple" fo:text-align="justify" style:vertical-align="baseline" fo:line-height="115%" fo:text-indent="0.5in"/>
    </style:style>
    <style:style style:name="P57" style:parent-style-name="Normal" style:family="paragraph">
      <style:paragraph-properties style:punctuation-wrap="simple" fo:text-align="justify" style:vertical-align="baseline" fo:line-height="115%" fo:text-indent="0.5in"/>
    </style:style>
    <style:style style:name="P58" style:parent-style-name="Normal" style:family="paragraph">
      <style:paragraph-properties style:punctuation-wrap="simple" fo:text-align="justify" style:vertical-align="baseline" fo:line-height="115%" fo:text-indent="0.5in"/>
    </style:style>
    <style:style style:name="P59" style:parent-style-name="Normal" style:family="paragraph">
      <style:paragraph-properties style:punctuation-wrap="simple" fo:text-align="justify" style:vertical-align="baseline" fo:line-height="115%" fo:text-indent="0.5in"/>
    </style:style>
    <style:style style:name="P60" style:parent-style-name="Normal" style:family="paragraph">
      <style:paragraph-properties style:punctuation-wrap="simple" fo:text-align="justify" style:vertical-align="baseline" fo:line-height="115%" fo:text-indent="0.5in"/>
    </style:style>
    <style:style style:name="P61" style:parent-style-name="Normal" style:family="paragraph">
      <style:paragraph-properties style:punctuation-wrap="simple" fo:text-align="justify" style:vertical-align="baseline" fo:line-height="115%"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8" text:anchor-type="paragraph" svg:x="3.834in" svg:y="0.0305in" draw:z-index="0"><draw:text-box fo:min-height="0in" fo:min-width="0in"><text:p text:style-name="P1"/></draw:text-box></draw:frame></text:p>
      <text:p text:style-name="P9">Projektas</text:p>
      <text:p text:style-name="P10"/>
      <text:p text:style-name="P11"/>
      <text:p text:style-name="P12"/>
      <text:p text:style-name="P13">LIETUVOS RESPUBLIKOS ŽEMĖS ŪKIO MINISTRAS</text:p>
      <text:p text:style-name="P14"/>
      <text:p text:style-name="P15">ĮSAKYMAS</text:p>
      <text:p text:style-name="P16">DĖL DALIES klimatui, aplinkai ir gyvūnų gerovei naudingų sistemų IŠMOKŲ UŽ 2023 M. IŠMOKĖJIMO</text:p>
      <text:p text:style-name="P17">AVANSU</text:p>
      <text:p text:style-name="P18"/>
      <text:p text:style-name="P19"/>
      <text:p text:style-name="P20">2023 m. <text:s text:c="23"/>d. <text:s/>Nr. 3D-<text:s/></text:p>
      <text:p text:style-name="P22"><draw:frame draw:style-name="F23" text:anchor-type="paragraph" svg:y="0in" draw:z-index="0"><draw:text-box fo:min-height="0.4958in" fo:min-width="0in"><text:p text:style-name="P21">Vilnius</text:p></draw:text-box></draw:frame></text:p>
      <text:p text:style-name="P24">Vadovaudamasis 2021 m. gruodžio 2 d. Europos Parlamento ir Tarybos reglamentu<text:s/><text:a xlink:href="http://eur-lex.europa.eu/legal-content/LIT/TXT/?uri=CELEX:32115R2021&amp;locale=lt" office:target-frame-name="_blank" xlink:show="new"><text:span text:style-name="T25">(ES) 2021/2115</text:span></text:a>, kuriuo nustatomos valstybių narių pagal bendrą žemės ūkio politiką rengtinų strateginių planų (BŽŪP strateginių planų), finansuotinų iš Europos žemės ūkio garantijų fondo (EŽŪGF) ir iš Europos žemės ūkio fondo kaimo plėtrai (EŽŪFKP), rėmimo taisyklės ir<text:s/>panaikinami reglamentai<text:s/><text:a xlink:href="http://eur-lex.europa.eu/legal-content/LIT/TXT/?uri=CELEX:32013R1305&amp;locale=lt" office:target-frame-name="_blank" xlink:show="new"><text:span text:style-name="T26">(ES) Nr. 1305/2013</text:span></text:a><text:s/>ir<text:s/><text:a xlink:href="http://eur-lex.europa.eu/legal-content/LIT/TXT/?uri=CELEX:32013R1307&amp;locale=lt" office:target-frame-name="_blank" xlink:show="new"><text:span text:style-name="T27">(ES) Nr.</text:span><text:span text:style-name="T28"><text:s/>1307/2013</text:span></text:a>, su visais pakeitimais, 2021 m. gruodžio 2 d. Europos Parlamento ir Tarybos reglamento<text:s/><text:a xlink:href="http://eur-lex.europa.eu/legal-content/LIT/TXT/?uri=CELEX:32116R2021&amp;locale=lt" office:target-frame-name="_blank" xlink:show="new"><text:span text:style-name="T29">(ES) 2021/2116</text:span></text:a><text:s/>dėl bendros žemės ūkio politikos finansavimo, valdymo ir stebėsenos, kuriuo panaikinamas Reglamentas<text:s/><text:a xlink:href="http://eur-lex.europa.eu/legal-content/LIT/TXT/?uri=CELEX:32013R1306&amp;locale=lt" office:target-frame-name="_blank" xlink:show="new"><text:span text:style-name="T30">(ES) Nr. 1306/2013</text:span></text:a>, su visais pakeitimais, 44 straipsniu, 2023 m. liepos 20 d. Komisijos įgyvendinimo reglamentu<text:s/><text:a xlink:href="http://eur-lex.europa.eu/legal-content/LIT/TXT/?uri=CELEX:31508R2023&amp;locale=lt" office:target-frame-name="_blank" xlink:show="new"><text:span text:style-name="T31">(ES) 2023/1508</text:span></text:a>, kuriuo dėl išankstinių išmokų pagal intervencines priemones<text:s/><text:soft-page-break/>tiesioginių išmokų forma ir pagal su plotu bei gyvuliais susijusias kaimo plėtrai skirtas intervencines priemones dydžio 2023 m. nukrypstama nuo Europos Parlamento ir Tarybos reglamento<text:s/><text:a xlink:href="http://eur-lex.europa.eu/legal-content/LIT/TXT/?uri=CELEX:32116R2021&amp;locale=lt" office:target-frame-name="_blank" xlink:show="new"><text:span text:style-name="T32">(ES) 2021/2116</text:span></text:a><text:s/>44 straipsnio 2<text:s/>dalies antros pastraipos ir Lietuvos žemės ūkio ir kaimo plėtros 2023–2027 metų strateginio plano, patvirtinto 2022 m. lapkričio 22 d. Komisijos įgyvendinimo sprendimu Nr. C(2022) 8272, nuostatomis bei atsižvelgdamas į Paramos už žemės ūkio naudmenas ir kitus plotus bei ūkinius gyvūnus paraiškos ir tiesioginių išmokų administravimo bei kontrolės taisykles, patvirtintas<text:s/><text:span text:style-name="T33">Lietuvos Respublikos žemės ūkio ministro 2023 m. vasario 20 d. įsakymu Nr.<text:s/></text:span>3D-92 „Dėl Paramos už žemės ūkio naudmenas ir kitus plotus bei ūkinius gyvūnus paraiškos ir tiesioginių išmokų administravimo bei kontrolės taisyklių patvirtinimo“,</text:p>
      <text:p text:style-name="P34">n u s t a t a u, kad 2023 m. spalio 16–lapkričio 30 d. avansu mokama pareiškėjams už 2023 m. deklaruotus žemės ūkio naudmenų plotus, atitinkančius paramos<text:s/>pagal intervencines priemones tiesioginių išmokų (klimatui, aplinkai ir gyvūnų gerovei naudingas sistemas) forma (toliau – ekologinės sistemos) teikimo reikalavimus:<text:s/></text:p>
      <text:p text:style-name="P35">1. dalis kompleksinės ekologinės sistemos „Veiklos ariamojoje žemėje“ išmokos:</text:p>
      <text:p text:style-name="P36">1.1. už veiklą „Augalų kaita“ – 28,5 Eur už ha;</text:p>
      <text:p text:style-name="P37">1.2. už veiklą „Tarpiniai pasėliai“ – 69 Eur už ha;</text:p>
      <text:p text:style-name="P38">1.3. už veiklą „Sertifikuotos sėklos naudojimas“ – 11 Eur už ha;</text:p>
      <text:p text:style-name="P39">1.4. veiklos „Kraštovaizdžio elementų priežiūra“:<text:s/></text:p>
      <text:p text:style-name="P40">1.<text:span text:style-name="T41">4</text:span>.1. už esamų kraštovaizdžio elementų priežiūrą – 102 Eur už ha;</text:p>
      <text:p text:style-name="P42">1.4.2. už naujai įkuriamus žolinius elementus – 107 Eur už ha;</text:p>
      <text:p text:style-name="P43">1.<text:span text:style-name="T44">5</text:span>. už veiklą „Trumpaamžių medingųjų augalų juostos“ – 123 Eur už ha;</text:p>
      <text:p text:style-name="P45">1.6. už veiklą „Daugiamečių žolių juostos“ – 116 Eur už ha;</text:p>
      <text:p text:style-name="P46">2. dalis ekologinės sistemos „Ariamųjų durpžemių keitimas pievomis“ išmokos – 153 Eur už ha;</text:p>
      <text:p text:style-name="P47">3. dalis ekologinės sistemos „Eroduotos žemės keitimas pievomis“ išmokos – 128 Eur už ha;</text:p>
      <text:p text:style-name="P48">4. dalis ekologinės sistemos „Kompleksinė pievų ir šlapynių priežiūros schema“ išmokos:</text:p>
      <text:p text:style-name="P49">4.1. už veiklą „Ekstensyvus daugiamečių pievų tvarkymas ganant gyvulius“ – 131 Eur už ha;</text:p>
      <text:p text:style-name="P50">4.2. už veiklos „EB svarbos natūralių pievų, šlapynių bei rūšių buveinių tvarkymas“<text:s/><text:span text:style-name="T51">EB svarbos natūralių pievų tvarkymą</text:span><text:s/>– 202 Eur už ha;</text:p>
      <text:p text:style-name="P52">5. dalis ekologinės sistemos „Sodų ir uogynų tvarkymas gamtai palankiu būdu“ išmokos – 70 Eur už ha;</text:p>
      <text:p text:style-name="P53">6. dalis ekologinės sistemos „Perėjimas prie ekologinio ūkininkavimo“ išmokos:<text:s/></text:p>
      <text:p text:style-name="P54">6.1. kai remiamas plotas pagal ekologinę sistemą „Perėjimas prie ekologinio ūkininkavimo“ yra iki 200 ha imtinai:</text:p>
      <text:p text:style-name="P55">6.1.1. už daugiametes žoles – 141 Eur už ha;</text:p>
      <text:p text:style-name="P56">6.1.2. už daržoves, bulves, uogynus, sodus, vaistažoles, aromatinius ir prieskoninius augalus – 444 Eur už ha;</text:p>
      <text:p text:style-name="P57">6.1.3. už javus, javus pašarams, javus<text:s/>sėklai ir daugiametes žoles sėklai – 191 Eur už ha;</text:p>
      <text:p text:style-name="P58">6.2. kai remiamas plotas pagal ekologinę sistemą „Perėjimas prie ekologinio ūkininkavimo“ <text:s/>yra didesnis nei 200 ha, plotas, viršijantis 200 ha, laikantis paramos paraiškoje deklaruotų pasėlių proporcijos pagal atitinkamas augalų grupes (pasėlius), yra remiamas 70 proc.</text:p>
      <text:p text:style-name="P59">7. dalis ekologinės sistemos „Ekologinis ūkininkavimas (vaisiai, uogos, daržovės, vaistažolės ir prieskoniniai augalai)“ išmokos:</text:p>
      <text:p text:style-name="P60">7.1. kai remiamas plotas pagal ekologinę<text:s/>sistemą „Ekologinis ūkininkavimas (vaisiai, uogos, daržovės, vaistažolės ir prieskoniniai augalai)“ yra iki 200 ha imtinai – 381 Eur už ha;</text:p>
      <text:p text:style-name="P61">7.2. kai remiamas plotas pagal ekologinę sistemą „Ekologinis ūkininkavimas (vaisiai, uogos, daržovės, vaistažolės ir prieskoniniai augalai)“ yra didesnis nei 200 ha, plotas, viršijantis 200 ha, laikantis paramos paraiškoje deklaruotų pasėlių proporcijos pagal atitinkamas augalų grupes (pasėlius), yra remiamas 70 proc.</text:p>
      <text:p text:style-name="P62"/>
      <text:p text:style-name="P63"/>
      <text:p text:style-name="P64">Žemės 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2:04:00Z</meta:creation-date>
    <dc:date>2023-10-20T12:04:00Z</dc:date>
    <meta:template xlink:href="Normal.dotm" xlink:type="simple"/>
    <meta:editing-cycles>1</meta:editing-cycles>
    <meta:editing-duration>PT0S</meta:editing-duration>
    <meta:document-statistic meta:page-count="3" meta:paragraph-count="211" meta:word-count="834" meta:character-count="5299" meta:row-count="334" meta:non-whitespace-character-count="4676"/>
  </office:meta>
</office:document-meta>
</file>