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4.9222in"/>
      <style:text-properties fo:font-weight="bold" style:font-weight-asian="bold" style:font-weight-complex="bold" style:font-size-complex="12pt"/>
    </style:style>
    <style:style style:name="P9" style:parent-style-name="Normal" style:family="paragraph">
      <style:paragraph-properties fo:line-height="115%"/>
      <style:text-properties fo:text-transform="uppercase" style:font-size-complex="12pt"/>
    </style:style>
    <style:style style:name="P1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0.3937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2.5%"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2.5%"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2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9"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0"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1"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32" style:parent-style-name="Normal" style:family="paragraph">
      <style:paragraph-properties fo:text-align="justify" fo:line-height="115%" fo:text-indent="0.5909in">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15%" fo:text-indent="0.5909in">
        <style:tab-stops>
          <style:tab-stop style:type="left" style:position="0.393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393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tab-stops>
          <style:tab-stop style:type="left" style:position="0.3937in"/>
        </style:tab-stops>
      </style:paragraph-properties>
    </style:style>
    <style:style style:name="P43" style:parent-style-name="Normal" style:family="paragraph">
      <style:paragraph-properties fo:text-align="justify" fo:line-height="115%" fo:text-indent="0.5909in">
        <style:tab-stops>
          <style:tab-stop style:type="left" style:position="0.3937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text-position="super 62.5%"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15%" fo:text-indent="0.5909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393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paragraph-properties fo:text-align="justify" fo:line-height="115%" fo:text-indent="0.5909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3937in"/>
        </style:tab-stops>
      </style:paragraph-properties>
    </style:style>
    <style:style style:name="P74" style:parent-style-name="Normal" style:family="paragraph">
      <style:paragraph-properties fo:text-align="justify" fo:line-height="115%" fo:text-indent="0.5909in">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393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text-align="justify" fo:line-height="115%" fo:text-indent="0.5909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393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909in">
        <style:tab-stops>
          <style:tab-stop style:type="left" style:position="0.393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tab-stops>
          <style:tab-stop style:type="left" style:position="0.3937in"/>
        </style:tab-stops>
      </style:paragraph-properties>
    </style:style>
    <style:style style:name="P104" style:parent-style-name="Normal" style:family="paragraph">
      <style:paragraph-properties fo:text-align="justify" fo:line-height="115%" fo:text-indent="0.5909in">
        <style:tab-stops>
          <style:tab-stop style:type="left" style:position="0.393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text-position="super 62.5%"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15%" fo:text-indent="0.5909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text-position="super 62.5%"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393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tab-stops>
          <style:tab-stop style:type="left" style:position="0.393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tab-stops>
          <style:tab-stop style:type="left" style:position="0.393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393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909in">
        <style:tab-stops>
          <style:tab-stop style:type="left" style:position="0.3937in"/>
        </style:tab-stops>
      </style:paragraph-properties>
    </style:style>
    <style:style style:name="P164" style:parent-style-name="Normal" style:family="paragraph">
      <style:paragraph-properties fo:text-align="justify" fo:line-height="115%" fo:text-indent="0.5909in">
        <style:tab-stops>
          <style:tab-stop style:type="left" style:position="0.393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15%" fo:text-indent="0.5909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3937in"/>
        </style:tab-stops>
      </style:paragraph-properties>
    </style:style>
    <style:style style:name="P181" style:parent-style-name="Normal" style:family="paragraph">
      <style:paragraph-properties fo:text-align="justify" fo:line-height="115%" fo:text-indent="0.5909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15%" fo:text-indent="0.5909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fo:text-align="justify" fo:line-height="115%" fo:text-indent="0.5909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15%" fo:text-indent="0.5909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0.3937in"/>
        </style:tab-stops>
      </style:paragraph-properties>
    </style:style>
    <style:style style:name="P239" style:parent-style-name="Normal" style:family="paragraph">
      <style:paragraph-properties fo:text-align="justify" fo:line-height="115%" fo:text-indent="0.5909in">
        <style:tab-stops>
          <style:tab-stop style:type="left" style:position="0.3937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15%" fo:text-indent="0.5909in">
        <style:tab-stops>
          <style:tab-stop style:type="left" style:position="0.3937in"/>
        </style:tab-stops>
      </style:paragraph-properties>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909in">
        <style:tab-stops>
          <style:tab-stop style:type="left" style:position="0.393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909in">
        <style:tab-stops>
          <style:tab-stop style:type="left" style:position="0.3937in"/>
        </style:tab-stops>
      </style:paragraph-properties>
    </style:style>
    <style:style style:name="P252" style:parent-style-name="Normal" style:family="paragraph">
      <style:paragraph-properties fo:text-align="justify" fo:line-height="115%" fo:text-indent="0.5909in">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text-position="super 62.5%"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15%" fo:text-indent="0.5909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text-position="super 62.5%"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393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909in">
        <style:tab-stops>
          <style:tab-stop style:type="left" style:position="0.393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text-position="super 62.5%"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0.393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909in">
        <style:tab-stops>
          <style:tab-stop style:type="left" style:position="0.3937in"/>
        </style:tab-stops>
      </style:paragraph-properties>
    </style:style>
    <style:style style:name="P284" style:parent-style-name="Normal" style:family="paragraph">
      <style:paragraph-properties fo:text-align="justify" fo:line-height="115%" fo:text-indent="0.5909in">
        <style:tab-stops>
          <style:tab-stop style:type="left" style:position="0.3937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15%" fo:text-indent="0.5909in">
        <style:tab-stops>
          <style:tab-stop style:type="left" style:position="0.3937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margin-left="1.575in" fo:text-indent="-0.984in">
        <style:tab-stops>
          <style:tab-stop style:type="left" style:position="-1.1812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line-height="115%" fo:text-indent="0.5909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3937in"/>
        </style:tab-stops>
      </style:paragraph-properties>
    </style:style>
    <style:style style:name="P312" style:parent-style-name="Normal" style:family="paragraph">
      <style:paragraph-properties fo:text-align="justify" fo:line-height="115%" fo:text-indent="0.5909in">
        <style:tab-stops>
          <style:tab-stop style:type="left" style:position="0.3937in"/>
        </style:tab-stops>
      </style:paragraph-properties>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fo:line-height="115%" fo:text-indent="0.5909in">
        <style:tab-stops>
          <style:tab-stop style:type="left" style:position="0.3937in"/>
        </style:tab-stops>
      </style:paragraph-properties>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margin-left="1.575in" fo:text-indent="-0.984in">
        <style:tab-stops>
          <style:tab-stop style:type="left" style:position="-1.181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15%" fo:text-indent="0.5909in">
        <style:tab-stops>
          <style:tab-stop style:type="left" style:position="0.393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909in">
        <style:tab-stops>
          <style:tab-stop style:type="left" style:position="0.393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5909in">
        <style:tab-stops>
          <style:tab-stop style:type="left" style:position="0.3937in"/>
        </style:tab-stops>
      </style:paragraph-properties>
    </style:style>
    <style:style style:name="P346" style:parent-style-name="Normal" style:family="paragraph">
      <style:paragraph-properties fo:text-align="justify" fo:line-height="115%" fo:text-indent="0.5909in">
        <style:tab-stops>
          <style:tab-stop style:type="left" style:position="0.3937in"/>
        </style:tab-stops>
      </style:paragraph-properties>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text-position="super 62.5%"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justify" fo:line-height="115%" fo:text-indent="0.5909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margin-left="1.8708in" fo:text-indent="-1.2798in">
        <style:tab-stops>
          <style:tab-stop style:type="left" style:position="-1.477in"/>
          <style:tab-stop style:type="left" style:position="-0.098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per 62.5%"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fo:line-height="115%" fo:text-indent="0.5909in">
        <style:tab-stops>
          <style:tab-stop style:type="left" style:position="0.393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2.5%"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5909in">
        <style:tab-stops>
          <style:tab-stop style:type="left" style:position="0.393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5909in">
        <style:tab-stops>
          <style:tab-stop style:type="left" style:position="0.393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909in">
        <style:tab-stops>
          <style:tab-stop style:type="left" style:position="0.393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5909in">
        <style:tab-stops>
          <style:tab-stop style:type="left" style:position="0.393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909in">
        <style:tab-stops>
          <style:tab-stop style:type="left" style:position="0.393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909in">
        <style:tab-stops>
          <style:tab-stop style:type="left" style:position="0.393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5909in">
        <style:tab-stops>
          <style:tab-stop style:type="left" style:position="0.393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909in">
        <style:tab-stops>
          <style:tab-stop style:type="left" style:position="0.393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909in">
        <style:tab-stops>
          <style:tab-stop style:type="left" style:position="0.393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909in">
        <style:tab-stops>
          <style:tab-stop style:type="left" style:position="0.393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909in">
        <style:tab-stops>
          <style:tab-stop style:type="left" style:position="0.393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909in">
        <style:tab-stops>
          <style:tab-stop style:type="left" style:position="0.393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5909in">
        <style:tab-stops>
          <style:tab-stop style:type="left" style:position="0.3937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5909in">
        <style:tab-stops>
          <style:tab-stop style:type="left" style:position="0.393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5909in">
        <style:tab-stops>
          <style:tab-stop style:type="left" style:position="0.393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5909in">
        <style:tab-stops>
          <style:tab-stop style:type="left" style:position="0.393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5909in">
        <style:tab-stops>
          <style:tab-stop style:type="left" style:position="0.393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5909in">
        <style:tab-stops>
          <style:tab-stop style:type="left" style:position="0.393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5909in">
        <style:tab-stops>
          <style:tab-stop style:type="left" style:position="0.393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5909in">
        <style:tab-stops>
          <style:tab-stop style:type="left" style:position="0.393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5%" fo:text-indent="0.5909in">
        <style:tab-stops>
          <style:tab-stop style:type="left" style:position="0.393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5909in">
        <style:tab-stops>
          <style:tab-stop style:type="left" style:position="0.393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5909in">
        <style:tab-stops>
          <style:tab-stop style:type="left" style:position="0.393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15%" fo:text-indent="0.5909in">
        <style:tab-stops>
          <style:tab-stop style:type="left" style:position="0.3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2.5%"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15%" fo:text-indent="0.5909in">
        <style:tab-stops>
          <style:tab-stop style:type="left" style:position="0.393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5909in">
        <style:tab-stops>
          <style:tab-stop style:type="left" style:position="0.393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5%" fo:text-indent="0.5909in">
        <style:tab-stops>
          <style:tab-stop style:type="left" style:position="0.393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5%" fo:text-indent="0.5909in">
        <style:tab-stops>
          <style:tab-stop style:type="left" style:position="0.393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5909in">
        <style:tab-stops>
          <style:tab-stop style:type="left" style:position="0.393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tab-stops>
          <style:tab-stop style:type="left" style:position="0.3937in"/>
        </style:tab-stops>
      </style:paragraph-properties>
    </style:style>
    <style:style style:name="P553" style:parent-style-name="Normal" style:family="paragraph">
      <style:paragraph-properties fo:text-align="justify" fo:line-height="115%" fo:text-indent="0.5909in">
        <style:tab-stops>
          <style:tab-stop style:type="left" style:position="0.3937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text-position="super 62.5%"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justify" fo:line-height="115%" fo:text-indent="0.5909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margin-left="1.7722in" fo:text-indent="-1.1812in">
        <style:tab-stops>
          <style:tab-stop style:type="left" style:position="-1.378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text-position="super 62.5%"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font-style="italic" style:font-style-asian="italic"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justify" fo:line-height="115%" fo:text-indent="0.5909in">
        <style:tab-stops>
          <style:tab-stop style:type="left" style:position="0.393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2.5%"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5%" fo:text-indent="0.5909in">
        <style:tab-stops>
          <style:tab-stop style:type="left" style:position="0.393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5909in">
        <style:tab-stops>
          <style:tab-stop style:type="left" style:position="0.393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15%" fo:text-indent="0.5909in">
        <style:tab-stops>
          <style:tab-stop style:type="left" style:position="0.393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style="italic" style:font-style-asian="italic"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5909in">
        <style:tab-stops>
          <style:tab-stop style:type="left" style:position="0.3937in"/>
        </style:tab-stops>
      </style:paragraph-properties>
    </style:style>
    <style:style style:name="P606" style:parent-style-name="Normal" style:family="paragraph">
      <style:paragraph-properties fo:text-align="justify" fo:line-height="115%" fo:text-indent="0.5909in">
        <style:tab-stops>
          <style:tab-stop style:type="left" style:position="0.3937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15%" fo:text-indent="0.5909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tab-stops>
          <style:tab-stop style:type="left" style:position="0.3937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FF" style:font-size-complex="12pt" style:text-underline-type="single" style:text-underline-style="solid" style:text-underline-width="auto" style:text-underline-mode="continuous"/>
    </style:style>
    <style:style style:name="T618" style:parent-style-name="DefaultParagraphFont" style:family="text">
      <style:text-properties fo:color="#000000"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2.5%"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2.5%"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2.5%"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2.5%"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2.5%"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2.5%"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2.5%"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2.5%"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2.5%"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2.5%"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2.5%"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2.5%"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2.5%"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FF" style:font-size-complex="12pt" style:text-underline-type="single" style:text-underline-style="solid" style:text-underline-width="auto" style:text-underline-mode="continuou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5909in">
        <style:tab-stops>
          <style:tab-stop style:type="left" style:position="0.393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909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2.5%"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0pt" style:font-size-asian="10pt"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909in">
        <style:tab-stops>
          <style:tab-stop style:type="left" style:position="0.393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5909in">
        <style:tab-stops>
          <style:tab-stop style:type="left" style:position="0.393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5909in">
        <style:tab-stops>
          <style:tab-stop style:type="left" style:position="0.393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5%" fo:text-indent="0.5909in">
        <style:tab-stops>
          <style:tab-stop style:type="left" style:position="0.3937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fo:text-indent="0.5909in">
        <style:tab-stops>
          <style:tab-stop style:type="left" style:position="0.3937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15%" fo:text-indent="0.5909in">
        <style:tab-stops>
          <style:tab-stop style:type="left" style:position="0.3937in"/>
        </style:tab-stops>
      </style:paragraph-properties>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15%" fo:text-indent="0.5909in">
        <style:tab-stops>
          <style:tab-stop style:type="left" style:position="0.393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5909in">
        <style:tab-stops>
          <style:tab-stop style:type="left" style:position="0.3937in"/>
        </style:tab-stops>
      </style:paragraph-properties>
    </style:style>
    <style:style style:name="P720" style:parent-style-name="Normal" style:family="paragraph">
      <style:paragraph-properties fo:text-align="justify" fo:line-height="115%" fo:margin-left="0.8409in" fo:text-indent="-0.25in">
        <style:tab-stops>
          <style:tab-stop style:type="left" style:position="-0.4472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15%" fo:text-indent="0.5909in">
        <style:tab-stops>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909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15%" fo:text-indent="0.5909in">
        <style:tab-stops>
          <style:tab-stop style:type="left" style:position="0.39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738" style:parent-style-name="Normal" style:family="paragraph">
      <style:paragraph-properties fo:text-align="justify" fo:line-height="115%" fo:text-indent="0.5909in">
        <style:tab-stops>
          <style:tab-stop style:type="left" style:position="0.3937in"/>
        </style:tab-stops>
      </style:paragraph-properties>
    </style:style>
    <style:style style:name="P739" style:parent-style-name="Normal" style:family="paragraph">
      <style:paragraph-properties fo:text-align="justify" fo:line-height="115%" fo:text-indent="0.5909in">
        <style:tab-stops>
          <style:tab-stop style:type="left" style:position="0.3937in"/>
        </style:tab-stops>
      </style:paragraph-properties>
    </style:style>
    <style:style style:name="T740" style:parent-style-name="DefaultParagraphFont" style:family="text">
      <style:text-properties fo:font-style="italic" style:font-style-asian="italic" style:font-size-complex="12pt"/>
    </style:style>
    <style:style style:name="P74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74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743" style:parent-style-name="Normal" style:family="paragraph">
      <style:paragraph-properties fo:text-align="justify" fo:line-height="115%">
        <style:tab-stops>
          <style:tab-stop style:type="left" style:position="0.3937in"/>
        </style:tab-stops>
      </style:paragraph-properties>
    </style:style>
    <style:style style:name="T744" style:parent-style-name="DefaultParagraphFont" style:family="text">
      <style:text-properties style:font-size-complex="12pt"/>
    </style:style>
  </office:automatic-styles>
  <office:body>
    <office:text text:use-soft-page-breaks="true">
      <text:p text:style-name="P1"/>
      <text:p text:style-name="P8">Projektas XIIIP-5328(2)</text:p>
      <text:p text:style-name="P9"/>
      <text:p text:style-name="P10">LIETUVOS RESPUBLIKOS</text:p>
      <text:p text:style-name="P11"><text:span text:style-name="T12">VARTOTOJŲ TEISIŲ APSAUGOS ĮSTATYMO NR. I-657 12, <text:s/></text:span><text:span text:style-name="T13">22</text:span><text:span text:style-name="T14">2</text:span><text:span text:style-name="T15">, 23, 23</text:span><text:span text:style-name="T16">3</text:span><text:span text:style-name="T17">, 25,<text:s/></text:span><text:span text:style-name="T18">27, 28, 29</text:span><text:span text:style-name="T19">3</text:span><text:span text:style-name="T20">, 32, 33, 40 STRAIPSNIŲ PAKEITIMO IR ĮSTATYMO PAPILDYMO 35</text:span><text:span text:style-name="T21">1</text:span><text:span text:style-name="T22">,<text:s/></text:span><text:span text:style-name="T23">35</text:span><text:span text:style-name="T24">2</text:span><text:span text:style-name="T25"><text:s/></text:span><text:span text:style-name="T26">STRAIPSNIAIS</text:span></text:p>
      <text:p text:style-name="P27">ĮSTATYMAS</text:p>
      <text:p text:style-name="P28"/>
      <text:p text:style-name="P29">2021 m.<text:tab/><text:tab/>d. Nr.<text:s/></text:p>
      <text:p text:style-name="P30">Vilnius</text:p>
      <text:p text:style-name="P31"/>
      <text:p text:style-name="P32"><text:span text:style-name="T33">1</text:span><text:span text:style-name="T34"><text:s/>straipsnis.<text:s/></text:span><text:span text:style-name="T35">12 straipsnio pakeitimas</text:span></text:p>
      <text:p text:style-name="P36"><text:span text:style-name="T37">Pakeisti 12 straipsnio 1 dalies 6 punktą ir jį išdėstyti taip:</text:span></text:p>
      <text:p text:style-name="P38"><text:span text:style-name="T39">„</text:span><text:span text:style-name="T40">6</text:span><text:span text:style-name="T41">) atlieka vartojimo sutarčių nesąžiningų sąlygų kontrolę;“.<text:s/></text:span></text:p>
      <text:p text:style-name="P42"/>
      <text:p text:style-name="P43"><text:span text:style-name="T44">2</text:span><text:span text:style-name="T45"><text:s/>straipsnis.<text:s/></text:span><text:span text:style-name="T46">22</text:span><text:span text:style-name="T47">2</text:span><text:span text:style-name="T48"><text:s/>straipsnio pakeitimas</text:span></text:p>
      <text:p text:style-name="P49"><text:span text:style-name="T50">1</text:span><text:span text:style-name="T51">. Pakeisti<text:s/></text:span><text:span text:style-name="T52">22</text:span><text:span text:style-name="T53">2</text:span><text:span text:style-name="T54"><text:s/>straipsnio 1 dalies 2 punktą ir jį išdėstyti taip:</text:span></text:p>
      <text:p text:style-name="P55"><text:span text:style-name="T56">„</text:span><text:span text:style-name="T57">2</text:span><text:span text:style-name="T58">) viešasis juridinis asmuo, įrašytas į vartojimo ginčų neteisminio sprendimo subjektų sąrašą pagal šio įstatymo 29</text:span><text:span text:style-name="T59">2</text:span><text:span text:style-name="T60"><text:s/>straipsnį.“</text:span><text:span text:style-name="T61"><text:s/></text:span></text:p>
      <text:p text:style-name="P62"><text:span text:style-name="T63">2</text:span><text:span text:style-name="T64">. Pakeisti<text:s/></text:span><text:span text:style-name="T65">22</text:span><text:span text:style-name="T66">2</text:span><text:span text:style-name="T67"><text:s/>straipsnio 2 dalį ir ją išdėstyti taip:</text:span></text:p>
      <text:p text:style-name="P68"><text:span text:style-name="T69">„</text:span><text:span text:style-name="T70">2</text:span><text:span text:style-name="T71">. R</text:span><text:span text:style-name="T72">emiantis vartotojų ir pardavėjų ar paslaugų teikėjų rašytiniu susitarimu, vartojimo ginčus ne teismo tvarka taip pat gali nagrinėti mediatoriai Lietuvos Respublikos <text:s/>mediacijos įstatymo nustatyta tvarka.“</text:span></text:p>
      <text:p text:style-name="P73"/>
      <text:p text:style-name="P74"><text:span text:style-name="T75">3</text:span><text:span text:style-name="T76"><text:s/>straipsnis.<text:s/></text:span><text:span text:style-name="T77">23</text:span><text:span text:style-name="T78"><text:s/>straipsnio pakeitimas</text:span></text:p>
      <text:p text:style-name="P79"><text:span text:style-name="T80">1</text:span><text:span text:style-name="T81">. Pakeisti 23 straipsnio 3 dalies 1 punktą ir jį išdėstyti taip:</text:span></text:p>
      <text:p text:style-name="P82"><text:span text:style-name="T83">„</text:span><text:span text:style-name="T84">1</text:span><text:span text:style-name="T85">) prašymą nagrinėti vartojimo ginčą. Prašymą pasirašo pareiškėjas ar jo atstovas. Pateikiant prašymą elektroniniu būdu, turi būti patvirtinta asmens tapatybė vartojimo ginčų<text:s/></text:span><text:span text:style-name="T86">neteisminio sprendimo procedūros taisyklėse nustatytais būdais;“.</text:span><text:span text:style-name="T87"><text:s/></text:span></text:p>
      <text:p text:style-name="P88"><text:span text:style-name="T89">2</text:span><text:span text:style-name="T90">.<text:s/></text:span><text:span text:style-name="T91">Pripažinti<text:s/></text:span><text:span text:style-name="T92">netekusiu galios</text:span><text:span text:style-name="T93"><text:s/>23 straipsnio 3 dalies 6 punktą</text:span><text:span text:style-name="T94">.</text:span></text:p>
      <text:p text:style-name="P95"><text:span text:style-name="T96">3</text:span><text:span text:style-name="T97">. Pakeisti 23 straipsnio 4 dalies 1 punktą ir jį išdėstyti taip:</text:span></text:p>
      <text:p text:style-name="P98"><text:span text:style-name="T99">„</text:span><text:span text:style-name="T100">1</text:span><text:span text:style-name="T101">) vartotojo vardas, pavardė, adresas, telef</text:span><text:span text:style-name="T102">ono numeris ir elektroninio pašto adresas, jeigu turi;“.</text:span></text:p>
      <text:p text:style-name="P103"/>
      <text:p text:style-name="P104"><text:span text:style-name="T105">4</text:span><text:span text:style-name="T106"><text:s/>straipsnis.<text:s/></text:span><text:span text:style-name="T107">23</text:span><text:span text:style-name="T108">3</text:span><text:span text:style-name="T109"><text:s/>straipsnio pakeitimas</text:span></text:p>
      <text:p text:style-name="P110"><text:span text:style-name="T111">Pakeisti 23</text:span><text:span text:style-name="T112">3</text:span><text:span text:style-name="T113"><text:s/>straipsnį ir jį išdėstyti taip:</text:span></text:p>
      <text:p text:style-name="P114"><text:span text:style-name="T115">„</text:span><text:span text:style-name="T116">23</text:span><text:span text:style-name="T117">3</text:span><text:span text:style-name="T118"><text:s/>straipsnis.<text:s/></text:span><text:span text:style-name="T119">Atsisakymas nagrinėti ginčą</text:span></text:p>
      <text:p text:style-name="P120"><text:span text:style-name="T121">1</text:span><text:span text:style-name="T122">. Vartojimo ginčus nagrinėjanti institucija atsisako nagrinėti vartojimo ginčą šiais atvejais:<text:s/></text:span></text:p>
      <text:p text:style-name="P123"><text:span text:style-name="T124">1</text:span><text:span text:style-name="T125">) vartotojo prašyme nagrinėti vartojimo ginčą nurodyto vartojimo ginčo nagrinėjimas nepriskirtas ginčus nagrinėjančios institucijos kompetencijai. Šiuo atvej</text:span><text:span text:style-name="T126">u vartojimo ginčus nagrinėjanti institucija perduoda vartotojo prašymą kitai šio įstatymo 22 straipsnio 1 dalyje nurodytai institucijai ir apie tai raštu praneša vartotojui;<text:s/></text:span></text:p>
      <text:p text:style-name="P127"><text:span text:style-name="T128">2</text:span><text:span text:style-name="T129">) ginčą tarp tų pačių šalių, dėl to paties dalyko ir tuo pačiu pagrindu nagr</text:span><text:span text:style-name="T130">inėja kitas vartojimo ginčų neteisminio sprendimo subjektas, teismas ar arbitražas;<text:s/></text:span></text:p>
      <text:p text:style-name="P131"><text:span text:style-name="T132">3</text:span><text:span text:style-name="T133">) yra įsiteisėjęs teismo ar arbitražo sprendimas arba yra įsigaliojęs vartojimo ginčų neteisminio sprendimo subjekto sprendimas dėl ginčo tarp tų pačių šalių, dėl to<text:s/></text:span><text:span text:style-name="T134">paties dalyko ir tuo pačiu pagrindu arba sprendimas nutraukti ginčo nagrinėjimą;<text:s/></text:span></text:p>
      <text:p text:style-name="P135"><text:span text:style-name="T136">4</text:span><text:span text:style-name="T137">) ginčo šalys sudarė susitarimą dėl vartojimo ginčo perdavimo spręsti kitam vartojimo ginčų neteisminio sprendimo subjektui, įrašytam į vartojimo ginčų neteisminio spren</text:span><text:span text:style-name="T138">dimo subjektų sąrašą pagal šio įstatymo 29</text:span><text:span text:style-name="T139">2</text:span><text:span text:style-name="T140"><text:s/>straipsnį, po to, kai kilo šis ginčas;</text:span></text:p>
      <text:p text:style-name="P141"><text:span text:style-name="T142">5</text:span><text:span text:style-name="T143">) vartotojas kreipėsi į vartojimo ginčus nagrinėjančią instituciją pasibaigus šio įstatymo 23 straipsnio 2 dalyje nurodytam terminui arba prieš tai nesikreipė į pardavė</text:span><text:span text:style-name="T144">ją ar paslaugų teikėją šio įstatymo 21 straipsnyje nustatyta tvarka;</text:span></text:p>
      <text:p text:style-name="P145"><text:span text:style-name="T146">6</text:span><text:span text:style-name="T147">) vartotojo kreipimasis neatitinka šio įstatymo reikalavimų ir trūkumai nepašalinami per vartojimo ginčus nagrinėjančios institucijos nustatytą ne trumpesnį kaip 7 dienų terminą;</text:span></text:p>
      <text:p text:style-name="P148"><text:span text:style-name="T149">7</text:span><text:span text:style-name="T150">) ginčo suma yra mažesnė negu 20 eurų, išskyrus atvejus, kai ginčas turi reikšmės formuojant naują vartotojų teisių apsaugos praktiką ir (ar) yra kitų svarbių aplinkybių;</text:span></text:p>
      <text:p text:style-name="P151"><text:span text:style-name="T152">8</text:span><text:span text:style-name="T153">) vartotojo reikalavimai yra akivaizdžiai nepagrįsti.</text:span></text:p>
      <text:p text:style-name="P154"><text:span text:style-name="T155">2</text:span><text:span text:style-name="T156">. Vartojimo ginču</text:span><text:span text:style-name="T157">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158"><text:s/></text:span></text:p>
      <text:p text:style-name="P159"><text:span text:style-name="T160">3</text:span><text:span text:style-name="T161">. Vartojim</text:span><text:span text:style-name="T162">o ginčus nagrinėjančios institucijos sprendimas atsisakyti nagrinėti ginčą turi būti motyvuotas. Šio sprendimo nuorašas per 3 darbo dienas išsiunčiamas vartotojui.“</text:span></text:p>
      <text:p text:style-name="P163"/>
      <text:p text:style-name="P164"><text:span text:style-name="T165">5</text:span><text:span text:style-name="T166"><text:s/>straipsnis.<text:s/></text:span><text:span text:style-name="T167">25</text:span><text:span text:style-name="T168"><text:s/>straipsnio pakeitimas</text:span></text:p>
      <text:p text:style-name="P169"><text:span text:style-name="T170">1</text:span><text:span text:style-name="T171">. Papildyti 25 straipsnio 11 dalį<text:s/></text:span><text:span text:style-name="T172">nauju 4 punktu:</text:span></text:p>
      <text:p text:style-name="P173"><text:span text:style-name="T174">„</text:span><text:span text:style-name="T175">4</text:span><text:span text:style-name="T176">) abiejų ginčo šalių prašymu, kai vykdomas jų taikinimas. Šiuo atveju ginčo nagrinėjimas sustabdomas ne ilgiau kaip 60 dienų;“.</text:span></text:p>
      <text:p text:style-name="P177"><text:span text:style-name="T178">2</text:span><text:span text:style-name="T179">. Buvusį 25 straipsnio 11 dalies 4 punktą laikyti 5 punktu.</text:span></text:p>
      <text:p text:style-name="P180"/>
      <text:p text:style-name="P181"><text:span text:style-name="T182">6</text:span><text:span text:style-name="T183"><text:s/>straipsnis.<text:s/></text:span><text:span text:style-name="T184">27</text:span><text:span text:style-name="T185"><text:s/>straipsnio pake</text:span><text:span text:style-name="T186">itimas</text:span></text:p>
      <text:p text:style-name="P187"><text:span text:style-name="T188">1</text:span><text:span text:style-name="T189">. Papildyti 27 straipsnio 3 dalį 11 punktu:</text:span></text:p>
      <text:p text:style-name="P190"><text:span text:style-name="T191">„</text:span><text:span text:style-name="T192">11</text:span><text:span text:style-name="T193">)<text:s/></text:span><text:span text:style-name="T194">ginčo šalių pareiga pranešti vartojimo ginčus nagrinėjančiai institucijai, kai pareiškiamas ieškinys</text:span><text:span text:style-name="T195"><text:s/>bendrosios kompetencijos teisme prašant nagrinėti ginčą iš esmės, taip pat<text:s/></text:span><text:span text:style-name="T196">pardavėjo ar<text:s/></text:span><text:span text:style-name="T197">paslaugų teikėjo pareiga per nustatytą terminą pranešti vartojimo ginčus nagrinėjančiai institucijai apie sprendimo įvykdymą arba neįvykdymą, kai priimamas šio straipsnio 1 dalies 1 ar 2 punkte nurodytas sprendimas.“</text:span></text:p>
      <text:p text:style-name="P198"><text:span text:style-name="T199">2</text:span><text:span text:style-name="T200">. Pakeisti<text:s/></text:span><text:span text:style-name="T201">27</text:span><text:span text:style-name="T202"><text:s/>straipsnio 4 dal</text:span><text:span text:style-name="T203">į ir ją išdėstyti taip:</text:span></text:p>
      <text:p text:style-name="P204"><text:span text:style-name="T205">„</text:span><text:span text:style-name="T206">4</text:span><text:span text:style-name="T207">. Priimdama sprendimą dėl ginčo esmės, vartojimo ginčus nagrinėjanti institucija sprendžia</text:span><text:span text:style-name="T208">:</text:span><text:span text:style-name="T209"><text:s/></text:span></text:p>
      <text:p text:style-name="P210"><text:span text:style-name="T211">1</text:span><text:span text:style-name="T212">) dėl vartotojų reikalavimų pagrįstumo ir nustato ne ilgesnį negu 6 mėnesių reikalavimų įgyvendinimo terminą;</text:span><text:span text:style-name="T213">.</text:span></text:p>
      <text:p text:style-name="P214"><text:span text:style-name="T215">2</text:span><text:span text:style-name="T216">) dėl vartotojo<text:s/></text:span><text:span text:style-name="T217">patirtų išlaidų, susijusių su vartojimo ginčų neteisminio sprendimo procedūra (įrodymų surinkimo išlaidų, įskaitant būtinas ekspertizės ar laboratorinių tyrimų išlaidas, išlaidų advokato ar advokato padėjėjo pagalbai apmokėti, vertimo išlaidų), atlyginimo<text:s/></text:span><text:span text:style-name="T218">proporcingai patenkintų vartotojo reikalavimų daliai</text:span><text:span text:style-name="T219">;</text:span></text:p>
      <text:p text:style-name="P220"><text:span text:style-name="T221">3</text:span><text:span text:style-name="T222">) dėl vartojimo ginčus nagrinėjančios institucijos patirtų ginčo nagrinėjimo išlaidų atlyginimo. Pardavėjas, paslaugų teikėjas turi atlyginti<text:s/></text:span><text:span text:style-name="T223">vartojimo ginčus nagrinėjančios institucijos patirtas g</text:span><text:span text:style-name="T224">inčo nagrinėjimo išlaidas</text:span><text:span text:style-name="T225"><text:s/>proporcingai patenkintų vartotojo reikalavimų daliai</text:span><text:span text:style-name="T226">, k</text:span><text:span text:style-name="T227">ai<text:s/></text:span><text:soft-page-break/><text:span text:style-name="T228">priimamas šio straipsnio 1 dalies 1 ar 2 punkte nurodytas sprendimas</text:span><text:span text:style-name="T229">. Šių išlaidų<text:s/></text:span><text:span text:style-name="T230">dydį nustato<text:s/></text:span><text:span text:style-name="T231">vartojimo ginčus nagrinėjanti institucija</text:span><text:span text:style-name="T232"><text:s/>pagal vartojimo ginčų neteisminio s</text:span><text:span text:style-name="T233">prendimo procedūros taisyklėse nurodytų<text:s/></text:span><text:span text:style-name="T234">vartojimo ginčų neteisminio sprendimo procedūros veiksmų</text:span><text:span text:style-name="T235"><text:s/>atlikimo vidutines sąnaudas.<text:s/></text:span><text:span text:style-name="T236">Negali būti reikalaujama iš vartotojo atlyginti vartojimo ginčus nagrinėjančios institucijos patirtas ginčo nagrinėjimo išlaidas.</text:span><text:span text:style-name="T237">“</text:span></text:p>
      <text:p text:style-name="P238"/>
      <text:p text:style-name="P239"><text:span text:style-name="T240">7</text:span><text:span text:style-name="T241"><text:s/>straipsnis.<text:s/></text:span><text:span text:style-name="T242">28</text:span><text:span text:style-name="T243"><text:s/>straipsnio pakeitimas</text:span></text:p>
      <text:p text:style-name="P244"><text:span text:style-name="T245">Papildyti 28 straipsnį 4 dalimi:</text:span></text:p>
      <text:p text:style-name="P246"><text:span text:style-name="T247">„</text:span><text:span text:style-name="T248">4</text:span><text:span text:style-name="T249">. Vartojimo ginčus nagrinėjanti institucija gali savo iniciatyva ar ginčo šalių prašymu ištaisyti savo sprendime rašymo apsirikimus ar aiškias aritmetines klaidas,<text:s/></text:span><text:span text:style-name="T250">kurių ištaisymas nekeičia sprendimo esmės. Šiais atvejais dėl sprendimo taisymo sprendžiama rašytinės procedūros tvarka.“</text:span></text:p>
      <text:p text:style-name="P251"/>
      <text:p text:style-name="P252"><text:span text:style-name="T253">8</text:span><text:span text:style-name="T254"><text:s/>straipsnis.<text:s/></text:span><text:span text:style-name="T255">29</text:span><text:span text:style-name="T256">3</text:span><text:span text:style-name="T257"><text:s/>straipsnio pakeitimas</text:span></text:p>
      <text:p text:style-name="P258"><text:span text:style-name="T259">1</text:span><text:span text:style-name="T260">. Pakeisti<text:s/></text:span><text:span text:style-name="T261">29</text:span><text:span text:style-name="T262">3</text:span><text:span text:style-name="T263">straipsnio 5 dalį ir ją išdėstyti taip:</text:span></text:p>
      <text:p text:style-name="P264"><text:span text:style-name="T265">„</text:span><text:span text:style-name="T266">5</text:span><text:span text:style-name="T267">. Kilus tarptautinia</text:span><text:span text:style-name="T268">m vartojimo ginčui, vartotojas, norintis kreiptis į kompetentingą vartojimo ginčų neteisminio sprendimo subjektą kitoje valstybėje narėje, turi teisę gauti informaciją ir pagalbą iš Europos vartotojų centro funkcijas atliekančio subjekto.“</text:span></text:p>
      <text:p text:style-name="P269"><text:span text:style-name="T270">2</text:span><text:span text:style-name="T271">.<text:s/></text:span><text:span text:style-name="T272">Pakeisti<text:s/></text:span><text:span text:style-name="T273">29</text:span><text:span text:style-name="T274">3</text:span><text:span text:style-name="T275">straipsnio 6 dalį ir ją išdėstyti taip:</text:span></text:p>
      <text:p text:style-name="P276"><text:span text:style-name="T277">„</text:span><text:span text:style-name="T278">6</text:span><text:span text:style-name="T279">. Vartojimo ginčų neteisminio sprendimo subjektai ir Europos vartotojų centro funkcijas atliekantis subjektas</text:span><text:span text:style-name="T280"><text:s/></text:span><text:span text:style-name="T281">savo interneto svetainėse skelbia Europos Komisijos sudarytą vartojimo ginčų neteisminio s</text:span><text:span text:style-name="T282">prendimo subjektų sąrašą ir informaciją apie vartojimo ginčų neteisminio sprendimo procedūras kitose valstybėse narėse.“</text:span></text:p>
      <text:p text:style-name="P283"/>
      <text:p text:style-name="P284"><text:span text:style-name="T285">9</text:span><text:span text:style-name="T286"><text:s/>straipsnis.<text:s/></text:span><text:span text:style-name="T287">3</text:span><text:span text:style-name="T288">2</text:span><text:span text:style-name="T289"><text:s/>straipsnio pakeitimas</text:span></text:p>
      <text:p text:style-name="P290"><text:span text:style-name="T291">Pakeisti 32 straipsnį ir jį išdėstyti taip:</text:span></text:p>
      <text:p text:style-name="P292"><text:span text:style-name="T293">„</text:span><text:span text:style-name="T294">32</text:span><text:span text:style-name="T295"><text:s/>straipsnis.<text:s/></text:span><text:span text:style-name="T296">Kreipimasis į pardavė</text:span><text:span text:style-name="T297">ją ar paslaugų teikėją</text:span></text:p>
      <text:p text:style-name="P298"><text:span text:style-name="T299">1</text:span><text:span text:style-name="T300">. Valstybinė vartotojų teisių apsaugos tarnyba, nustačiusi, kad pažeistas vartotojų viešasis interesas, turi kreiptis į pardavėją, paslaugų teikėją ir pasiūlyti jam per 14 dienų nuo šio pasiūlymo gavimo nutraukti viešojo interes</text:span><text:span text:style-name="T301">o pažeidimą, taip pat nurodyti pardavėjui ar paslaugų teikėjui, kad Valstybinė vartotojų teisių apsaugos tarnyba kreipsis į teismą su ieškiniu ar pareiškimu (skundu) dėl viešojo intereso gynimo, jeigu pardavėjas ar paslaugų teikėjas nenutrauks viešojo inte</text:span><text:span text:style-name="T302">reso pažeidimo.<text:s/></text:span></text:p>
      <text:p text:style-name="P303"><text:span text:style-name="T304">2</text:span><text:span text:style-name="T305">. Jeigu viešojo intereso pažeidimas nenutrauktas per šio straipsnio 1 dalyje nustatytą terminą, Valstybinė vartotojų teisių apsaugos tarnyba kreipiasi į teismą dėl viešojo intereso gynimo.</text:span></text:p>
      <text:p text:style-name="P306"><text:span text:style-name="T307">3</text:span><text:span text:style-name="T308">. Šio straipsnio 1 ir 2 dalių nuostatos<text:s/></text:span><text:span text:style-name="T309">mutatis mutandis<text:s/></text:span><text:span text:style-name="T310">taikomos ir tais atvejais, kai vartotojų viešąjį interesą gina įgaliotosios vartotojų asociacijos, o įstatymų nustatytais atvejais <text:s/>– kitos valstybės ir savivaldybių institucijos ir kiti juridiniai asmenys.“</text:span></text:p>
      <text:p text:style-name="P311"/>
      <text:p text:style-name="P312"><text:span text:style-name="T313">10</text:span><text:span text:style-name="T314"><text:s/>straipsnis.<text:s/></text:span><text:span text:style-name="T315">33<text:s/></text:span><text:span text:style-name="T316">straipsnio pakeitimas</text:span></text:p>
      <text:p text:style-name="P317"><text:span text:style-name="T318">Pakeisti 33 straipsnį ir jį išdėstyti taip:</text:span></text:p>
      <text:p text:style-name="P319"><text:span text:style-name="T320">„</text:span><text:span text:style-name="T321">33</text:span><text:span text:style-name="T322"><text:s/>straipsnis.<text:s/></text:span><text:span text:style-name="T323">Europos Sąjungos valstybių narių institucijų ar organizacijų teisė pareikšti ieškinį Lietuvoje</text:span><text:span text:style-name="T324"><text:s/></text:span></text:p>
      <text:p text:style-name="P325"><text:span text:style-name="T326">1</text:span><text:span text:style-name="T327">. Europos Sąjungos valstybių narių institucijos ar organizacijos, kurias Europos Komisija įtraukia į Direktyvoje<text:s/></text:span><text:a xlink:href="http://eur-lex.europa.eu/legal-content/LIT/TXT/?uri=CELEX:32009L0022&amp;locale=lt" office:target-frame-name="_blank" xlink:show="new"><text:span text:style-name="T328">2009/22/EB</text:span></text:a><text:span text:style-name="T329"><text:s/></text:span><text:span text:style-name="T330">dėl<text:s/></text:span><text:span text:style-name="T331">ieškinių dėl uždraudimo<text:s/></text:span><text:span text:style-name="T332">gin</text:span><text:span text:style-name="T333">ant vartotojų interesus numatytą sąrašą ir paskelbia Europos Sąjungos oficialiajame leidinyje, turi teisę pagal Civilinio proceso<text:s/></text:span><text:soft-page-break/><text:span text:style-name="T334">kodekso 49 straipsnio 1 dalį Lietuvos Respublikos teismuose pareikšti ieškinius pardavėjams ar paslaugų teikėjams dėl vartotoj</text:span><text:span text:style-name="T335">ų kolektyvinius interesus pažeidžiančių veiksmų nutraukimo ar uždraudimo . Ši nuostata taikoma tais atvejais, kai Lietuvoje veikiančių pardavėjų ar paslaugų teikėjų veiksmai pažeidžia Europos Sąjungos teisės aktus, kurių sąrašą pagal Direktyvos<text:s/></text:span><text:a xlink:href="http://eur-lex.europa.eu/legal-content/LIT/TXT/?uri=CELEX:32009L0022&amp;locale=lt" office:target-frame-name="_blank" xlink:show="new"><text:span text:style-name="T336">2009/22/EB</text:span></text:a><text:span text:style-name="T337"><text:s/>priedą tvirtina Lietuvos Respublikos teisingumo ministras.</text:span></text:p>
      <text:p text:style-name="P338"><text:span text:style-name="T339">2</text:span><text:span text:style-name="T340">. Šio straipsnio 1 dalyje nurodyta teise pareikšti ieškinį Europos Sąjungos valstybių narių</text:span><text:span text:style-name="T341"><text:s/>institucijos ar organizacijos gali pasinaudoti tik tuo atveju, jeigu prieš tai raštu konsultavosi su pardavėju ar paslaugų teikėju ir Valstybine vartotojų teisių apsaugos tarnyba.<text:s/></text:span><text:span text:style-name="T342">Jeigu per 14 dienų nuo prašymo konsultuotis gavimo pažeidimas nenutraukiama</text:span><text:span text:style-name="T343">s, gali būti pareiškiamas ieškinys.</text:span><text:span text:style-name="T344">“</text:span></text:p>
      <text:p text:style-name="P345"/>
      <text:p text:style-name="P346"><text:span text:style-name="T347">11</text:span><text:span text:style-name="T348"><text:s/>straipsnis.<text:s/></text:span><text:span text:style-name="T349">Įstatymo papildymas 35</text:span><text:span text:style-name="T350">1</text:span><text:span text:style-name="T351"><text:s/>straipsniu</text:span></text:p>
      <text:p text:style-name="P352"><text:span text:style-name="T353">Papildyti Įstatymo septintąjį skirsnį 35</text:span><text:span text:style-name="T354">1</text:span><text:span text:style-name="T355"><text:s/>straipsniu:</text:span></text:p>
      <text:p text:style-name="P356"><text:span text:style-name="T357">„</text:span><text:span text:style-name="T358">35</text:span><text:span text:style-name="T359">1</text:span><text:span text:style-name="T360"><text:s/>straipsnis.<text:s/></text:span><text:span text:style-name="T361">Vartojimo sutarčių nagrinėjimas dėl nesąžiningų sąlygų nustatymo</text:span></text:p>
      <text:p text:style-name="P362"><text:span text:style-name="T363">1</text:span><text:span text:style-name="T364">. Valstybinė vartotojų teisių apsaugos tarnyba<text:s/></text:span><text:span text:style-name="T365">vartojimo sutartis<text:s/></text:span><text:span text:style-name="T366">nagrinėja<text:s/></text:span><text:span text:style-name="T367">dėl nesąžiningų sąlygų nustatymo pagal Civilinio kodekso<text:s/></text:span><text:span text:style-name="T368">6.228</text:span><text:span text:style-name="T369">4</text:span><text:span text:style-name="T370"> straipsnį. Teisę pateikti Valstybinei vartotojų teisių apsaugos tarnybai motyvuotą prašymą nagrinėti<text:s/></text:span><text:span text:style-name="T371">vartojimo sutar</text:span><text:span text:style-name="T372">tį dėl nesąžiningų sąlygų nustatymo (toliau šiame straipsnyje – prašymas) turi:</text:span></text:p>
      <text:p text:style-name="P373"><text:span text:style-name="T374">1</text:span><text:span text:style-name="T375">)<text:s/></text:span><text:span text:style-name="T376">vartotojai;</text:span></text:p>
      <text:p text:style-name="P377"><text:span text:style-name="T378">2</text:span><text:span text:style-name="T379">) vartotojų asociacijos;</text:span></text:p>
      <text:p text:style-name="P380"><text:span text:style-name="T381">3</text:span><text:span text:style-name="T382">) valstybės ir savivaldybių institucijos ir įstaigos.</text:span></text:p>
      <text:p text:style-name="P383"><text:span text:style-name="T384">2</text:span><text:span text:style-name="T385">. Valstybinė vartotojų teisių apsaugos tarnyba turi teisę pradė</text:span><text:span text:style-name="T386">ti<text:s/></text:span><text:span text:style-name="T387">vartojimo sutarties<text:s/></text:span><text:span text:style-name="T388">nagrinėjimą dėl<text:s/></text:span><text:span text:style-name="T389">nesąžiningų sąlygų nustatymo savo iniciatyva.<text:s/></text:span></text:p>
      <text:p text:style-name="P390"><text:span text:style-name="T391">3</text:span><text:span text:style-name="T392">. Valstybinė vartotojų teisių apsaugos tarnyba<text:s/></text:span><text:span text:style-name="T393">ne vėliau kaip per 30 dienų nuo prašymo gavimo dienos priima motyvuotą sprendimą pradėti arba atsisakyti pradėti varto</text:span><text:span text:style-name="T394">jimo sutarties nagrinėjimą dėl nesąžiningų sąlygų nustatymo.<text:s/></text:span></text:p>
      <text:p text:style-name="P395"><text:span text:style-name="T396">4</text:span><text:span text:style-name="T397">. Pradėti<text:s/></text:span><text:span text:style-name="T398">vartojimo sutarties<text:s/></text:span><text:span text:style-name="T399">nagrinėjimą dėl<text:s/></text:span><text:span text:style-name="T400">nesąžiningų sąlygų nustatymo atsisakoma, jeigu:</text:span></text:p>
      <text:p text:style-name="P401"><text:span text:style-name="T402">1</text:span><text:span text:style-name="T403">)<text:s/></text:span><text:span text:style-name="T404">prašyme<text:s/></text:span><text:span text:style-name="T405">nenurodyti reikalingi duomenys (pardavėjas, paslaugų teikėjas ar sutartis) ir šie<text:s/></text:span><text:span text:style-name="T406">trūkumai nepašalinami per nustatytą terminą, kuris negali būti trumpesnis kaip 7 dienos<text:s/></text:span><text:span text:style-name="T407">nuo pranešimo apie trūkumus gavimo</text:span><text:span text:style-name="T408">;</text:span></text:p>
      <text:p text:style-name="P409"><text:span text:style-name="T410">2</text:span><text:span text:style-name="T411">)<text:s/></text:span><text:span text:style-name="T412">prašymas<text:s/></text:span><text:span text:style-name="T413">grindžiamas ne teisiniais motyvais;</text:span></text:p>
      <text:p text:style-name="P414"><text:span text:style-name="T415">3</text:span><text:span text:style-name="T416">)<text:s/></text:span><text:span text:style-name="T417">prašymo<text:s/></text:span><text:span text:style-name="T418">nagrinėjimas nepriskirtas<text:s/></text:span><text:span text:style-name="T419">Valstybinės vartotojų teisių apsaugos tarnybos<text:s/></text:span><text:span text:style-name="T420">kompetencijai;</text:span></text:p>
      <text:p text:style-name="P421"><text:span text:style-name="T422">4</text:span><text:span text:style-name="T423">)<text:s/></text:span><text:span text:style-name="T424">prašyme<text:s/></text:span><text:span text:style-name="T425">nurodytos vartojimo sutarties sąlygos dėl jų sąžiningumo nustatymo jau buvo išnagrinėtos;</text:span></text:p>
      <text:p text:style-name="P426"><text:span text:style-name="T427">5</text:span><text:span text:style-name="T428">)<text:s/></text:span><text:span text:style-name="T429">prašymas,</text:span><text:span text:style-name="T430"><text:s/>atsižvelgiant į jo esmę, turi būti nagrinėjamas kitų įstatymų nustatyta<text:s/></text:span><text:span text:style-name="T431">tvarka.</text:span></text:p>
      <text:p text:style-name="P432"><text:span text:style-name="T433">5</text:span><text:span text:style-name="T434">. Sprendimas</text:span><text:span text:style-name="T435"><text:s/>pradėti<text:s/></text:span><text:span text:style-name="T436">vartojimo sutarties nagrinėjimą dėl nesąžiningų sąlygų nustatymo</text:span><text:span text:style-name="T437"><text:s/></text:span><text:span text:style-name="T438">ne vėliau kaip per 3 darbo dienas nuo jo priėmimo išsiunčiamas pardavėjui, paslaugų teikėjui, kuris parengė vartojimo sutarties standartines sąlygas, ir ši</text:span><text:span text:style-name="T439">o straipsnio 1 dalyje nurodytam prašymą pateikusiam asmeniui (jeigu jis yra). Sprendimas</text:span><text:span text:style-name="T440"><text:s/>atsisakyti pradėti<text:s/></text:span><text:span text:style-name="T441">vartojimo sutarties<text:s/></text:span><text:span text:style-name="T442">nagrinėjimą dėl<text:s/></text:span><text:span text:style-name="T443">nesąžiningų sąlygų nustatymo</text:span><text:span text:style-name="T444"><text:s/></text:span><text:span text:style-name="T445">ne vėliau kaip per 3 darbo dienas nuo jo priėmimo išsiunčiamas šio straipsnio 1 dal</text:span><text:span text:style-name="T446">yje nurodytam asmeniui, pateikusiam prašymą.</text:span></text:p>
      <text:p text:style-name="P447"><text:span text:style-name="T448">6</text:span><text:span text:style-name="T449">. Vartojimo sutartis dėl nesąžiningų sąlygų nustatymo<text:s/></text:span><text:span text:style-name="T450">Valstybinė vartotojų teisių apsaugos tarnyba<text:s/></text:span><text:span text:style-name="T451">nagrinėja</text:span><text:span text:style-name="T452"><text:s/></text:span><text:span text:style-name="T453">rašytinės procedūros tvarka. Vartojimo sutarčių nagrinėjimo dėl nesąžiningų sąlygų nustatymo tais</text:span><text:span text:style-name="T454">ykles tvirtina<text:s/></text:span><text:span text:style-name="T455">teisingumo ministras.<text:s/></text:span></text:p>
      <text:p text:style-name="P456"><text:span text:style-name="T457">7</text:span><text:span text:style-name="T458">. Pardavėjai, paslaugų teikėjai turi teisę pateikti<text:s/></text:span><text:span text:style-name="T459">Valstybinei vartotojų teisių apsaugos tarnybai</text:span><text:span text:style-name="T460"><text:s/>rašytinius paaiškinimus ir kitus dokumentus. Pardavėjai, paslaugų teikėjai taip pat turi teisę pripažinti, kad vartojimo sutarties sąlygos yra nesąžiningos, ir pateikti<text:s/></text:span><text:span text:style-name="T461">Valstybinei vartotojų teisių apsaugos tarnybai rašytinį įsipareigojimą jų netaikyti</text:span><text:span text:style-name="T462"><text:s/>su</text:span><text:span text:style-name="T463">darant naujas vartojimo sutartis ir vykdant sudarytas vartojimo sutartis.<text:s/></text:span></text:p>
      <text:p text:style-name="P464"><text:span text:style-name="T465">8</text:span><text:span text:style-name="T466">. Jeigu pardavėjas, paslaugų teikėjas pripažįsta, kad<text:s/></text:span><text:span text:style-name="T467">v</text:span><text:span text:style-name="T468">artojimo sutarties sąlygos yra nesąžiningos ir pateikia šio straipsnio 7 dalyje nurodytą<text:s/></text:span><text:span text:style-name="T469">rašytinį įsipareigojimą</text:span><text:span text:style-name="T470">, Valstyb</text:span><text:span text:style-name="T471">inė vartotojų teisių apsaugos tarnyba<text:s/></text:span><text:span text:style-name="T472">ne vėliau kaip per 14 dienų</text:span><text:span text:style-name="T473"><text:s/></text:span><text:span text:style-name="T474">priima sprendimą dėl rašytinio įsipareigojimo patvirtinimo<text:s/></text:span><text:span text:style-name="T475">ir nutraukia vartojimo sutarties nagrinėjimą dėl nesąžiningų sąlygų nustatymo. Valstybinės vartotojų teisių apsaugos tarnybos<text:s/></text:span><text:span text:style-name="T476">patvirtinti pardavėjų, paslaugų teikėjų rašytiniai įsipareigojimai skelbiami<text:s/></text:span><text:span text:style-name="T477">Valstybinės vartotojų teisių apsaugos<text:s/></text:span><text:span text:style-name="T478">tarnybos ir pardavėjų, paslaugų teikėjų interneto svetainėse, jeigu jie svetainę turi.</text:span><text:span text:style-name="T479"><text:s/></text:span></text:p>
      <text:p text:style-name="P480"><text:span text:style-name="T481">9</text:span><text:span text:style-name="T482">. Valstybinė vartotojų teisių apsaugos tarnyba t</text:span><text:span text:style-name="T483">uri dėl nesąžiningų sąlygų nustatymo išnagrinėti vartojimo sutartis ir priimti šio straipsnio 10 dalyje nurodytus nutarimus ne vėliau kaip per 60 dienų nuo sprendimo pradėti vartojimo sutarties nagrinėjimą dėl nesąžiningų sąlygų nustatymo priėmimo dienos.<text:s/></text:span><text:span text:style-name="T484">Jeigu dėl pagrįstų priežasčių per šį terminą vartojimo sutartis negali būti išnagrinėta ir negali būti priimtas nutarimas, Valstybinė vartotojų teisių apsaugos tarnyba gali šį terminą pratęsti, tačiau ne ilgiau negu 30 dienų. Pardavėjui, paslaugų teikėjui<text:s/></text:span><text:span text:style-name="T485">ir šio straipsnio 1 dalyje nurodytam prašymą pateikusiam asmeniui (jeigu jis yra), pranešama apie šioje dalyje nurodytą termino pratęsimą.</text:span></text:p>
      <text:p text:style-name="P486"><text:span text:style-name="T487">10</text:span><text:span text:style-name="T488">.<text:s/></text:span><text:span text:style-name="T489">Valstybinė vartotojų teisių apsaugos tarnyba, dėl nesąžiningų sąlygų nustatymo išnagrinėjusi vartojimo sutart</text:span><text:span text:style-name="T490">į, priima vieną iš šių nutarimų:</text:span></text:p>
      <text:p text:style-name="P491"><text:span text:style-name="T492">1</text:span><text:span text:style-name="T493">) pripažinti, kad vartojimo sutarties sąlyga ar tam tikros sąlygos yra nesąžiningos, ir įpareigoti pardavėją, paslaugų teikėją netaikyti šių sąlygų sudarant naujas vartojimo sutartis ir vykdant sudarytas vartojimo sutart</text:span><text:span text:style-name="T494">is;</text:span></text:p>
      <text:p text:style-name="P495"><text:span text:style-name="T496">2</text:span><text:span text:style-name="T497">) nepripažinti, kad vartojimo sutarties sąlygos yra nesąžiningos.</text:span></text:p>
      <text:p text:style-name="P498"><text:span text:style-name="T499">11</text:span><text:span text:style-name="T500">.<text:s/></text:span><text:span text:style-name="T501">Nutarime turi būti nurodyta:</text:span></text:p>
      <text:p text:style-name="P502"><text:span text:style-name="T503">1</text:span><text:span text:style-name="T504">) nutarimą priėmusios institucijos pavadinimas, nutarimo priėmimo data ir vieta;</text:span></text:p>
      <text:p text:style-name="P505"><text:span text:style-name="T506">2</text:span><text:span text:style-name="T507">) pardavėjo, paslaugų teikėjo, dėl kurio parengtų<text:s/></text:span><text:span text:style-name="T508">var</text:span><text:span text:style-name="T509">tojimo sutarčių<text:s/></text:span><text:span text:style-name="T510">buvo priimtas nutarimas, duomenys<text:s/></text:span><text:span text:style-name="T511">(pavadinimas, kodas, buveinės adresas)</text:span><text:span text:style-name="T512">;</text:span></text:p>
      <text:p text:style-name="P513"><text:span text:style-name="T514">3</text:span><text:span text:style-name="T515">) pardavėjo, paslaugų teikėjo, dėl kurio parengtų<text:s/></text:span><text:span text:style-name="T516">vartojimo sutarčių<text:s/></text:span><text:span text:style-name="T517">buvo priimtas nutarimas, paaiškinimai ir jų įvertinimas;</text:span></text:p>
      <text:p text:style-name="P518"><text:span text:style-name="T519">4</text:span><text:span text:style-name="T520">) taikytinos Civilinio kodekso</text:span><text:span text:style-name="T521"><text:s/>6.228</text:span><text:span text:style-name="T522">4</text:span><text:span text:style-name="T523"> straipsnio nuostatos ir teisiniai argumentai dėl jų taikymo;</text:span></text:p>
      <text:p text:style-name="P524"><text:span text:style-name="T525">5</text:span><text:span text:style-name="T526">) priimtas sprendimas;</text:span></text:p>
      <text:p text:style-name="P527"><text:span text:style-name="T528">6</text:span><text:span text:style-name="T529">) nutarimo apskundimo terminai ir tvarka.</text:span></text:p>
      <text:p text:style-name="P530"><text:span text:style-name="T531">12</text:span><text:span text:style-name="T532">. Š</text:span><text:span text:style-name="T533">io straipsnio 10 dalyje nurodytas nutarimas ne vėliau kaip per 3 darbo dienas nuo jo priėmimo<text:s/></text:span><text:span text:style-name="T534">išsiunčiamas pardavėjui, paslaugų teikėjui ir šio straipsnio 1 dalyje nurodytam prašymą pateikusiam asmeniui (jeigu jis yra).</text:span></text:p>
      <text:p text:style-name="P535"><text:span text:style-name="T536">13</text:span><text:span text:style-name="T537">.<text:s/></text:span><text:span text:style-name="T538">Šio straipsnio 10 dalyje nurodyti<text:s/></text:span><text:span text:style-name="T539">Valstybinės vartotojų teisių apsaugos tarnybos<text:s/></text:span><text:span text:style-name="T540">nutarimai</text:span><text:span text:style-name="T541"><text:s/>yra vieši ir skelbiami<text:s/></text:span><text:span text:style-name="T542">Valstybi</text:span><text:span text:style-name="T543">nės vartotojų teisių apsaugos tarnybos</text:span><text:span text:style-name="T544"><text:s/>interneto svetainėje nepažeidžiant asmens duomenų apsaugos, komercinės, banko, profesinės ir kitų įstatymų saugomų paslapčių apsaugos reikalavimų, taip pat vartotojo teisės į privataus gyvenimo neliečiamumą.</text:span></text:p>
      <text:p text:style-name="P545"><text:span text:style-name="T546">14</text:span><text:span text:style-name="T547">. S</text:span><text:span text:style-name="T548">uinteresuoti asmenys, nesutinkantys su Valstybinės vartotojų teisių apsaugos tarnybos nutarimais, priimtais dėl nesąžiningų sąlygų nustatymo išnagrinėjus vartojimo sutartis, turi teisę<text:s/></text:span><text:soft-page-break/><text:span text:style-name="T549">pateikti ieškinį bendrosios kompetencijos teisme Civilinio proceso kode</text:span><text:span text:style-name="T550">kso nustatyta tvarka. Kai ieškinį pareiškia pardavėjas ar paslaugų teikėjas, atsakovė yra Valstybinė vartotojų teisių apsaugos tarnyba.</text:span><text:span text:style-name="T551">“<text:s/></text:span></text:p>
      <text:p text:style-name="P552"/>
      <text:p text:style-name="P553"><text:span text:style-name="T554">12</text:span><text:span text:style-name="T555"><text:s/>straipsnis.<text:s/></text:span><text:span text:style-name="T556">Įstatymo papildymas 35</text:span><text:span text:style-name="T557">2</text:span><text:span text:style-name="T558"><text:s/>straipsniu</text:span></text:p>
      <text:p text:style-name="P559"><text:span text:style-name="T560">Papildyti Įstatymo septintąjį skirsnį 35</text:span><text:span text:style-name="T561">2</text:span><text:span text:style-name="T562"><text:s/>straipsniu:</text:span></text:p>
      <text:p text:style-name="P563"><text:span text:style-name="T564">„</text:span><text:span text:style-name="T565">35</text:span><text:span text:style-name="T566">2</text:span><text:span text:style-name="T567"><text:s/>straipsnis.<text:s/></text:span><text:span text:style-name="T568">Išankstinis (</text:span><text:span text:style-name="T569">ex ante</text:span><text:span text:style-name="T570">)<text:s/></text:span><text:span text:style-name="T571">vartojimo sutarčių</text:span><text:span text:style-name="T572"><text:s/>nagrinėjimas</text:span><text:span text:style-name="T573"><text:s/>dėl nesąžiningų<text:s/></text:span><text:span text:style-name="T574">sąlygų<text:s/></text:span><text:span text:style-name="T575">nustatymo</text:span></text:p>
      <text:p text:style-name="P576"><text:span text:style-name="T577">1</text:span><text:span text:style-name="T578">. Valstybinė vartotojų teisių apsaugos tarnyba atlieka išankstinį (</text:span><text:span text:style-name="T579">ex ante</text:span><text:span text:style-name="T580">) viešųjų vartojimo sutarčių projektų standartinių sąlygų<text:s/></text:span><text:span text:style-name="T581">nagrinėjimą<text:s/></text:span><text:span text:style-name="T582">dėl</text:span><text:span text:style-name="T583"><text:s/></text:span><text:span text:style-name="T584">nesąžiningų sąlygų nustatymo pagal Civilinio kodekso<text:s/></text:span><text:span text:style-name="T585">6.228</text:span><text:span text:style-name="T586">4</text:span><text:span text:style-name="T587"><text:s/>straipsnį šiais atvejais:</text:span></text:p>
      <text:p text:style-name="P588"><text:span text:style-name="T589">1</text:span><text:span text:style-name="T590">) gavusi pardavėjo ar paslaugų teikėjo motyvuotą prašymą</text:span><text:span text:style-name="T591">;</text:span></text:p>
      <text:p text:style-name="P592"><text:span text:style-name="T593">2</text:span><text:span text:style-name="T594">) kitais įstatymų nustatytais atvejais.</text:span></text:p>
      <text:p text:style-name="P595"><text:span text:style-name="T596">2</text:span><text:span text:style-name="T597">.<text:s/></text:span><text:span text:style-name="T598">Išankstinio (</text:span><text:span text:style-name="T599">ex ante</text:span><text:span text:style-name="T600">)<text:s/></text:span><text:span text:style-name="T601">v</text:span><text:span text:style-name="T602">artojimo sutarčių<text:s/></text:span><text:span text:style-name="T603">nagrinėjim</text:span><text:span text:style-name="T604">o dėl nesąžiningų sąlygų nustatymo tvarka nustatoma vartojimo sutarčių nagrinėjimo dėl nesąžiningų sąlygų nustatymo taisyklėse.“</text:span></text:p>
      <text:p text:style-name="P605"/>
      <text:p text:style-name="P606"><text:span text:style-name="T607">13</text:span><text:span text:style-name="T608"><text:s/>straipsnis.<text:s/></text:span><text:span text:style-name="T609">40 straipsnio pakeitimas</text:span></text:p>
      <text:p text:style-name="P610"><text:span text:style-name="T611">1</text:span><text:span text:style-name="T612">. Pakeisti 40 straipsnio 1 dalį ir ją išdėstyti taip:</text:span></text:p>
      <text:p text:style-name="P613"><text:span text:style-name="T614">„</text:span><text:span text:style-name="T615">1</text:span><text:span text:style-name="T616">. Valstybinė vartotojų teisių apsaugos tarnyba už Reglamento<text:s/></text:span><text:a xlink:href="http://eur-lex.europa.eu/legal-content/LIT/TXT/?uri=CELEX:3302R2018&amp;locale=lt" office:target-frame-name="_blank" xlink:show="new"><text:span text:style-name="T617">(ES) 2018/302</text:span></text:a><text:span text:style-name="T618"><text:s/>3, 4 straipsniuose ir 5 straipsnio 1 ir 2 dalyse, Reglamento<text:s/></text:span><text:a xlink:href="http://eur-lex.europa.eu/legal-content/LIT/TXT/?uri=CELEX:31128R2017&amp;locale=lt" office:target-frame-name="_blank" xlink:show="new"><text:span text:style-name="T619">(ES) 2017/1128</text:span></text:a><text:span text:style-name="T620"><text:s/>3 straipsnyje,</text:span><text:span text:style-name="T621"><text:s/></text:span><text:span text:style-name="T622">Civilinio kodekso 6.228</text:span><text:span text:style-name="T623">5</text:span><text:span text:style-name="T624"> straipsnio 5 dalyje, 6.228</text:span><text:span text:style-name="T625">6</text:span><text:span text:style-name="T626"> straipsnio 1 dalyje, 6.228</text:span><text:span text:style-name="T627">7</text:span><text:span text:style-name="T628"> straipsnio 1 dalyje, 6.228</text:span><text:span text:style-name="T629">8</text:span><text:span text:style-name="T630"> straipsnio 2–6 dalyse, 6.228</text:span><text:span text:style-name="T631">9</text:span><text:span text:style-name="T632"> straipsnio 4 ir 5 dalyse, 6.228</text:span><text:span text:style-name="T633">10</text:span><text:span text:style-name="T634"> straipsnio 1, 9 ir 10 dalyse, 6.228</text:span><text:span text:style-name="T635">11</text:span><text:span text:style-name="T636"> straipsnio 2, 6–12 dalyse, 6.228</text:span><text:span text:style-name="T637">12</text:span><text:span text:style-name="T638"> straipsnio 4 ir 7 dalyse, 6.228</text:span><text:span text:style-name="T639">16</text:span><text:span text:style-name="T640"> straipsnio 1 dalyje, 6.228</text:span><text:span text:style-name="T641">20</text:span><text:span text:style-name="T642"> straipsnio 2 ir 3 dalyse, 6.228</text:span><text:span text:style-name="T643">23</text:span><text:span text:style-name="T644"> straipsnio 11, 12 ir 13 dalyse, 6.353 straipsnio 8<text:s/></text:span><text:span text:style-name="T645">dalyje, 6.359, 6.359</text:span><text:span text:style-name="T646">1</text:span><text:span text:style-name="T647"> straipsniuose, 6.364 straipsnio 1 ir 2 dalyse, 6.369 straipsnio 3, 7–13 dalyse, 6.370 straipsnio 4–9 dalyse, taip pat šio įstatymo 44</text:span><text:span text:style-name="T648">1</text:span><text:span text:style-name="T649"> straipsnyje nurodytų reikalavimų (draudimų) nesilaikymą verslininkui</text:span><text:span text:style-name="T650"> </text:span><text:span text:style-name="T651">gali skirti nuo penkių šimtų i</text:span><text:span text:style-name="T652">ki penkių tūkstančių eurų baudą. Valstybinė vartotojų teisių apsaugos tarnyba už Reglamento<text:s/></text:span><text:a xlink:href="http://eur-lex.europa.eu/legal-content/LIT/TXT/?uri=CELEX:32013R0524&amp;locale=lt" office:target-frame-name="_blank" xlink:show="new"><text:span text:style-name="T653">(ES) Nr. 524/2013</text:span></text:a><text:span text:style-name="T654"><text:s/>14 straipsnyje, šio įstatymo 5 straipsnio 3,<text:s/></text:span><text:span text:style-name="T655">4 ir 5 dalyse, 21 straipsnio 2 ir 3 dalyse nurodytų reikalavimų nesilaikymą verslininkui</text:span><text:span text:style-name="T656"> </text:span><text:span text:style-name="T657">gali skirti nuo dviejų šimtų penkiasdešimt iki dviejų tūkstančių penkių šimtų eurų baudą. Tais atvejais, kai pažeidimu nepadaroma esminės žalos šio įstatymo saugomiems</text:span><text:span text:style-name="T658"><text:s/>vartotojų interesams, Valstybinė vartotojų teisių apsaugos tarnyba, vadovaudamasi teisingumo ir protingumo kriterijais, už šioje dalyje nurodytus pažeidimus verslininkui gali taikyti nuobaudą – įspėjimą, neskirdama baudos.</text:span></text:p>
      <text:p text:style-name="P659"><text:span text:style-name="T660">2</text:span><text:span text:style-name="T661">. Papildyti<text:s/></text:span><text:span text:style-name="T662">40 straipsnį na</text:span><text:span text:style-name="T663">uja 2 dalimi:</text:span></text:p>
      <text:p text:style-name="P664"><text:span text:style-name="T665">„2. Valstybinė vartotojų teisių apsaugos tarnyba už<text:s/></text:span><text:span text:style-name="T666">vartojimo sutarčių sąlygų, kurios įsiteisėjusiu teismo sprendimu arba<text:s/></text:span><text:span text:style-name="T667">Valstybinės vartotojų teisių apsaugos tarnybos nutarimu buvo pripažintos nesąžiningomis, tolesnį taikymą<text:s/></text:span><text:span text:style-name="T668">po atitinkamo t</text:span><text:span text:style-name="T669">eismo sprendimo įsiteisėjimo arba Valstybinės vartotojų teisių apsaugos tarnybos nutarimo paskelbimo</text:span><text:span text:style-name="T670">, taip pat už<text:s/></text:span><text:span text:style-name="T671">Valstybinės vartotojų teisių apsaugos tarnybos<text:s/></text:span><text:span text:style-name="T672">patvirtintų verslininko rašytinių įsipareigojimų, nurodytų šio įstatymo 35</text:span><text:span text:style-name="T673">1</text:span><text:span text:style-name="T674"><text:s/>straipsnio 8 dalyje</text:span><text:span text:style-name="T675">,</text:span><text:span text:style-name="T676"><text:s text:c="2"/>nesilaikymą verslininkui<text:s/></text:span><text:span text:style-name="T677">gali skirti baudą iki 3 procentų jų metinių pajamų praėjusiais finansiniais metais, bet ne didesnę negu vienas šimtas tūkstančių eurų. Verslininkui, kuris veikia trumpiau negu vienus metus, skiriama bauda iki 3 procentų jo pajam</text:span><text:span text:style-name="T678">ų einamaisiais finansiniais metais, bet ne didesnė negu vienas šimtas tūkstančių eurų. Verslininkui, pakartotinai per vienus metus padariusiam šioje dalyje nurodytą pažeidimą, už kurį buvo paskirta<text:s/></text:span><text:soft-page-break/><text:span text:style-name="T679">bauda ar įspėjimas, gali būti skiriama bauda iki 6 procent</text:span><text:span text:style-name="T680">ų jo metinių pajamų praėjusiais finansiniais metais, bet ne didesnė negu du šimtai tūkstančių eurų, o verslininkui, veikiančiam trumpiau negu vienus metus, – iki 6 procentų jo pajamų einamaisiais finansiniais metais, bet ne didesnė negu du šimtai tūkstanči</text:span><text:span text:style-name="T681">ų eurų.<text:s/></text:span><text:span text:style-name="T682">Verslininkui, kuris nepateikia informacijos apie savo metines pajamas, už šioje dalyje nurodytą pažeidimą skiriama bauda iki vieno šimto tūkstančių eurų, o kai pažeidimas padarytas pakartotinai per vienus metus nuo baudos ar įspėjimo už šiame įstat</text:span><text:span text:style-name="T683">yme nurodytą pažeidimą paskyrimo, – iki dviejų šimtų tūkstančių eurų</text:span><text:span text:style-name="T684">.“<text:s/></text:span></text:p>
      <text:p text:style-name="P685"><text:span text:style-name="T686">3</text:span><text:span text:style-name="T687">. Papildyti 40 straipsnį nauja 3 dalimi:</text:span></text:p>
      <text:p text:style-name="P688"><text:span text:style-name="T689">„</text:span><text:span text:style-name="T690">3</text:span><text:span text:style-name="T691">. Tais atvejais, kai pažeidimu nepadaroma esminės žalos šio įstatymo saugomiems vartotojų interesams, Valstybinė vartotojų teisių<text:s/></text:span><text:span text:style-name="T692">apsaugos tarnyba, atsižvelgdama į byloje nustatytų aplinkybių visumą, vadovaudamasi teisingumo ir protingumo kriterijais, verslininkui už šio straipsnio 1 ir 2 dalyse nurodytą pažeidimą gali skirti nuobaudą – įspėjimą ir neskirti baudos.“</text:span></text:p>
      <text:p text:style-name="P693"><text:span text:style-name="T694">4</text:span><text:span text:style-name="T695">. Buvusi</text:span><text:span text:style-name="T696">as 40 straipsnio 2–8 dalis laikyti atitinkamai 4–10 dalimis.</text:span></text:p>
      <text:p text:style-name="P697"><text:span text:style-name="T698">5</text:span><text:span text:style-name="T699">. Pakeisti 40 straipsnio 4 dalį ir ją išdėstyti taip:</text:span></text:p>
      <text:p text:style-name="P700"><text:span text:style-name="T701">„</text:span><text:span text:style-name="T702">4</text:span><text:span text:style-name="T703">. Skiriant konkrečią baudą, atsižvelgiama į šio straipsnio 5 ir 6 dalyse nurodytas atsakomybę lengvinančias ar sunkinančias aplinkyb</text:span><text:span text:style-name="T704">es, pažeidimo pobūdį, pažeidimo trukmę ir mastą. Skiriant baudą už šio straipsnio 1 dalyje nurodytus pažeidimus, baudos dydis nustatomas pagal baudos dydžio minimumo ir maksimumo vidurkį, atsižvelgiant į atsakomybę lengvinančias ar sunkinančias aplinkybes.</text:span><text:span text:style-name="T705"><text:s/>Kai yra atsakomybę lengvinančių aplinkybių, bauda mažinama nuo jos vidutinio iki minimalaus dydžio, o kai yra atsakomybę sunkinančių aplinkybių, bauda didinama nuo jos vidutinio iki maksimalaus dydžio. Kai yra atsakomybę lengvinančių ir sunkinančių aplink</text:span><text:span text:style-name="T706">ybių, bauda skiriama atsižvelgiant į jų kiekį ir reikšmingumą. Baudos mažinimas ar didinimas motyvuojamas Valstybinės vartotojų teisių apsaugos tarnybos nutarime.<text:s/></text:span><text:span text:style-name="T707">Skiriant baudą už šio straipsnio 2 dalyje nurodytus pažeidimus, b</text:span><text:span text:style-name="T708">audos dydis nustatomas Lietu</text:span><text:span text:style-name="T709">vos Respublikos Vyriausybės nustatyta tvarka.“</text:span></text:p>
      <text:p text:style-name="P710"><text:span text:style-name="T711">6</text:span><text:span text:style-name="T712">. Pakeisti<text:s/></text:span><text:span text:style-name="T713">40 straipsnio 6 dalį ir ją išdėstyti taip:</text:span></text:p>
      <text:p text:style-name="P714"><text:span text:style-name="T715">„</text:span><text:span text:style-name="T716">6</text:span><text:span text:style-name="T717">. Atsakomybę sunkinančiomis aplinkybėmis laikoma tai, kad verslininkas kliudė atlikti tyrimą, slėpė padarytą pažeidimą arba pakartotinai per v</text:span><text:span text:style-name="T718">ienus metus padarė pažeidimą, už kurį jau buvo paskirta šio įstatymo nustatyta bauda, įspėjimas, išskyrus šio straipsnio 2 dalyje nurodytus pažeidimus.“</text:span></text:p>
      <text:p text:style-name="P719"/>
      <text:p text:style-name="P720"><text:span text:style-name="T721">14</text:span><text:span text:style-name="T722"><text:tab/>straipsnis.<text:s/></text:span><text:span text:style-name="T723">Įstatymo įsigaliojimas ir įgyvendinimas</text:span></text:p>
      <text:p text:style-name="P724"><text:span text:style-name="T725">1</text:span><text:span text:style-name="T726">. Šis įstatymas, išskyrus šio st</text:span><text:span text:style-name="T727">raipsnio 3 dalį, įsigalioja 2022 m. sausio 3 d.</text:span></text:p>
      <text:p text:style-name="P728"><text:span text:style-name="T729">2</text:span><text:span text:style-name="T730">.<text:s/></text:span><text:span text:style-name="T731">Iki šio įstatymo įsigaliojimo pateikti prašymai nagrinėti vartojimo ginčą nagrinėjami pagal reikalavimus, kurie buvo taikomi iki šio įstatymo įsigaliojimo.</text:span></text:p>
      <text:p text:style-name="P732"><text:span text:style-name="T733">3</text:span><text:span text:style-name="T734">.<text:s/></text:span><text:span text:style-name="T735">Lietuvos Respublikos Vyriausybė ir Lie</text:span><text:span text:style-name="T736">tuvos Respublikos teisingumo ministras iki 2022 m. sausio 2 d. priima šio įstatymo įgyvendinamuosius teisės aktus.</text:span></text:p>
      <text:p text:style-name="P737"/>
      <text:p text:style-name="P738"/>
      <text:p text:style-name="P739"><text:span text:style-name="T740">Skelbiu šį Lietuvos Respublikos Seimo priimtą įstatymą.</text:span></text:p>
      <text:p text:style-name="P741"/>
      <text:p text:style-name="P742"/>
      <text:p text:style-name="P743"><text:span text:style-name="T7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09-29T10:46:00Z</meta:creation-date>
    <dc:date>2021-09-29T10:46:00Z</dc:date>
    <meta:print-date>2021-09-03T11:23:00Z</meta:print-date>
    <meta:template xlink:href="Normal.dotm" xlink:type="simple"/>
    <meta:editing-cycles>2</meta:editing-cycles>
    <meta:editing-duration>PT0S</meta:editing-duration>
    <meta:document-statistic meta:page-count="7" meta:paragraph-count="357" meta:word-count="3345" meta:character-count="22529" meta:row-count="1028" meta:non-whitespace-character-count="19541"/>
  </office:meta>
</office:document-meta>
</file>