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3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1" style:parent-style-name="Normal" style:family="paragraph">
      <style:paragraph-properties fo:text-align="center" fo:margin-right="0.097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865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38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RAJONO<text:s/></text:span><text:span text:style-name="T10">savivaldybės vietos gyventojų apklausos tvarkos aprašo PATVIRTINIMO<text:s/></text:span></text:p>
      <text:p text:style-name="P11"/>
      <text:p text:style-name="P12">2021 m. vasario <text:s text:c="2"/>d. Nr. TS-</text:p>
      <text:p text:style-name="P13">Kupiškis</text:p>
      <text:p text:style-name="P14"/>
      <text:p text:style-name="P15"/>
      <text:p text:style-name="P16"><text:span text:style-name="T17">Vadovaudamasi Lietuvos Respublikos vietos savivaldos įstatymo 16 straipsnio 2 dalies 44 punktu ir 45 straipsnio 7 dalimi,<text:s/></text:span><text:span text:style-name="T18">Kupiškio rajono savivaldybės taryba <text:s/>n u s p r e n d ž i a:<text:s/></text:span></text:p>
      <text:p text:style-name="P19"><text:span text:style-name="T20">1</text:span><text:span text:style-name="T21">. Patvirtinti Kupiškio rajono savivaldybės vietos gyventojų apklausos<text:s/></text:span><text:span text:style-name="T22">tvarkos aprašą (pridedama).</text:span></text:p>
      <text:p text:style-name="P23"><text:span text:style-name="T24">2</text:span><text:span text:style-name="T25">. Sprendimą paskelbti Teisės aktų registre ir Savivaldybės interneto svetainėje www.kupiskis.lt.<text:s/></text:span></text:p>
      <text:p text:style-name="P26"/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>Parengė</text:p>
      <text:p text:style-name="P35">Vidaus administravimo skyriaus vedėja</text:p>
      <text:p text:style-name="P36"><text:span text:style-name="T37">Daiva Aleksandr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1-02-25T06:28:00Z</meta:creation-date>
    <dc:date>2021-02-25T06:28:00Z</dc:date>
    <meta:print-date>2020-02-03T11:55:00Z</meta:print-date>
    <meta:template xlink:href="Normal.dotm" xlink:type="simple"/>
    <meta:editing-cycles>2</meta:editing-cycles>
    <meta:editing-duration>PT0S</meta:editing-duration>
    <meta:user-defined meta:name="LabbisDVSAttachmentId">23ff0d45-28e1-49eb-9cc7-1f4dc879c45d</meta:user-defined>
    <meta:document-statistic meta:page-count="1" meta:paragraph-count="7" meta:word-count="85" meta:character-count="681" meta:row-count="28" meta:non-whitespace-character-count="603"/>
  </office:meta>
</office:document-meta>
</file>