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709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name-complex="Tahoma" style:language-asian="ar" style:country-asian="SA"/>
    </style:style>
    <style:style style:name="T41" style:parent-style-name="DefaultParagraphFont" style:family="text">
      <style:text-properties style:font-name-complex="Tahoma" fo:color="#0563C1" style:text-underline-type="single" style:text-underline-style="solid" style:text-underline-width="auto" style:text-underline-mode="continuous" style:language-asian="ar" style:country-asian="SA"/>
    </style:style>
    <style:style style:name="T42" style:parent-style-name="DefaultParagraphFont" style:family="text">
      <style:text-properties style:font-name-complex="Tahoma" style:language-asian="ar" style:country-asian="SA"/>
    </style:style>
    <style:style style:name="T43" style:parent-style-name="DefaultParagraphFont" style:family="text">
      <style:text-properties style:font-name-complex="Tahoma" fo:color="#0563C1" style:text-underline-type="single" style:text-underline-style="solid" style:text-underline-width="auto" style:text-underline-mode="continuous" style:language-asian="ar" style:country-asian="SA"/>
    </style:style>
    <style:style style:name="T44" style:parent-style-name="DefaultParagraphFont" style:family="text">
      <style:text-properties style:font-name-complex="Tahoma"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together="always" fo:widows="0" fo:orphans="0" fo:text-align="center"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keep-together="always" fo:widows="0" fo:orphans="0" fo:text-align="center" fo:text-indent="0.4923in"/>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4923in"/>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name-complex="Tahoma" style:font-size-complex="12pt" style:language-asian="ar" style:country-asian="SA"/>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0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07%"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center"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widows="0" fo:orphans="0" fo:text-align="justify" fo:line-height="10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style:style>
    <style:style style:name="P378" style:parent-style-name="Normal" style:family="paragraph">
      <style:paragraph-properties fo:text-align="justify" fo:text-indent="0.3937in"/>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color="#000000" style:font-size-complex="12pt" style:language-asian="lt" style:country-asian="LT"/>
    </style:style>
    <style:style style:name="P388" style:parent-style-name="Normal" style:family="paragraph">
      <style:paragraph-properties fo:text-align="justify" fo:text-indent="0.3937in"/>
      <style:text-properties fo:color="#000000" style:font-size-complex="12pt" style:language-asian="lt" style:country-asian="LT"/>
    </style:style>
    <style:style style:name="P389" style:parent-style-name="Normal" style:family="paragraph">
      <style:paragraph-properties fo:text-align="justify" fo:text-indent="0.3937in"/>
    </style:style>
  </office:automatic-styles>
  <office:body>
    <office:text text:use-soft-page-breaks="true">
      <text:p text:style-name="P1"/>
      <text:p text:style-name="P7">Projektas<text:line-break/></text:p>
      <text:p text:style-name="P8"/>
      <text:p text:style-name="P9"><text:span text:style-name="T10">VALSTYBINĖS AKREDITAVIMO SVEIKATOS PRIEŽIŪROS VEIKLAI TARNYBOS PRIE SVEIKATOS APSAUGOS MINISTERIJOS</text:span><text:span text:style-name="T11"><text:line-break/>DIREKTORIUS</text:span></text:p>
      <text:p text:style-name="P12"/>
      <text:p text:style-name="P13"><text:span text:style-name="T14">ĮSAKYMAS</text:span><text:span text:style-name="T15"><text:line-break/></text:span><text:span text:style-name="T16">DĖL VALSTYBINĖS AKREDITAVIMO SVEIKATOS PRIEŽIŪROS VEIKLAI TARNYBOS PRIE SVEIKATOS APSAUGOS MINISTERIJOS DIREKTORIAUS<text:s/></text:span><text:span text:style-name="T17">2010 M. BIRŽELIO 14 D. ĮSAKYMO NR. T1-499 „DĖL SVEIKATOS PRIEŽIŪROS ĮSTAIGŲ LICENCIJAVIMO INFORMACINĖS SISTEMOS NUOSTATŲ PATVIRTINIMO“ PAKE</text:span><text:span text:style-name="T18">ITIMO</text:span></text:p>
      <text:p text:style-name="P19"/>
      <text:p text:style-name="P20"><text:span text:style-name="T21">2024 m. <text:s text:c="9"/> d. Nr.</text:span></text:p>
      <text:p text:style-name="P22"><text:span text:style-name="T23">Vilnius</text:span></text:p>
      <text:p text:style-name="P24"/>
      <text:p text:style-name="P25"/>
      <text:p text:style-name="P26"><text:span text:style-name="T27">P a k e i č i u Sveikatos priežiūros įstaigų licencijavimo informacinės sistemos nuostatus, patvirtintus Valstybinės akreditavimo sveikatos priežiūros veiklai tarnybos prie Sveikatos apsaugos ministerijos direktori</text:span><text:span text:style-name="T28">aus 2010 m. birželio 14 d. įsakymu Nr. T1-499 „Dėl Sveikatos priežiūros įstaigų licencijavimo informacinės sistemos nuostatų patvirtinimo“:</text:span></text:p>
      <text:p text:style-name="P29"><text:span text:style-name="T30">1</text:span><text:span text:style-name="T31">. Pakeičiu 3 punktą ir jį išdėstau taip:</text:span></text:p>
      <text:p text:style-name="P32"><text:span text:style-name="T33">„</text:span><text:span text:style-name="T34">3</text:span><text:span text:style-name="T35">. SPĮLIS tvarkoma vadovaujantis Lietuvos Respublikos civiliniu kod</text:span><text:span text:style-name="T36">eksu, Lietuvos Respublikos sveikatos sistemos įstatymu, Lietuvos Respublikos sveikatos priežiūros<text:s/></text:span><text:soft-page-break/><text:span text:style-name="T37">įstaigų įstatymu, Lietuvos Respublikos visuomenės sveikatos priežiūros įstatymu, Lietuvos Respublikos valstybės informacinių išteklių valdymo įstatymu, Lietuv</text:span><text:span text:style-name="T38">os Respublikos asmens duomenų teisinės apsaugos įstatymu,<text:s/></text:span><text:span text:style-name="T39">Lietuvos Respublikos teisės gauti informaciją ir duomenų pakartotinio naudojimo įstatymu,<text:s/></text:span><text:span text:style-name="T40">2016 m. balandžio 27 d. Europos Parlamento ir Tarybos reglamentu<text:s/></text:span><text:a xlink:href="http://eur-lex.europa.eu/legal-content/LIT/TXT/?uri=CELEX:32016R0679&amp;locale=lt" office:target-frame-name="_blank" xlink:show="new"><text:span text:style-name="T41">(ES) 2016/679</text:span></text:a><text:span text:style-name="T42"><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43">95/46/EB</text:span></text:a><text:span text:style-name="T44"><text:s/>(Bendrasis duomenų apsaugos reglamentas) (toliau – Reglamentas), Lietuvos Respublikos kibernetinio saugumo įstatymu,<text:s/></text:span><text:span text:style-name="T45">Informacinių sistemų steigimo, kūrimo, atnaujinimo, pertvarkymo ir likvidavimo tvarkos aprašu</text:span><text:span text:style-name="T46">, patvirtintu Lietuvos Respublikos Vyriausybės 2024 m. gegužės 15 d. nutarimu Nr. 349 „Dėl Lietuvos Respublikos valstybės informacinių išteklių valdymo įstatymo įgyvendinimo“, Lietuvos Respublikos Vyriausybės 2003 m. lapkričio 12 d. nutarimu Nr. 1407 „Dėl<text:s/></text:span><text:span text:style-name="T47">Juridinių asmenų registro nuostatų patvirtinimo“, Lietuvos Respublikos sveikatos apsaugos ministro 2010 m. spalio 1 d. įsakymu Nr. V-868 „Dėl Visuomenės sveikatos priežiūros veiklos licencijavimo taisyklių patvirtinimo“, Lietuvos Respublikos sveikatos apsa</text:span><text:span text:style-name="T48">ugos ministro 2004 m. gegužės 14 d. įsakymu Nr. V-364 „Dėl licencijuojamų asmens sveikatos priežiūros paslaugų sąrašų patvirtinimo“, Lietuvos Respublikos sveikatos apsaugos ministro 2007 m. kovo 2 d. įsakymu Nr. V-156 „Dėl asmens sveikatos priežiūros įstai</text:span><text:span text:style-name="T49">gų licencijavimo“, Nuostatais ir kitais teisės aktais, reglamentuojančiais valstybės informacinių sistemų veiklą.“</text:span></text:p>
      <text:p text:style-name="P50"><text:span text:style-name="T51">2</text:span><text:span text:style-name="T52">. Pakeičiu 15.1 papunktį ir jį išdėstau taip:</text:span></text:p>
      <text:p text:style-name="P53"><text:span text:style-name="T54">„</text:span><text:span text:style-name="T55">15.1</text:span><text:span text:style-name="T56">. duomenys apie asmens sveikatos priežiūros įstaigas (toliau – ASPĮ) ir visuome</text:span><text:span text:style-name="T57">nės sveikatos priežiūros įstaigas (toliau – VSPĮ):</text:span></text:p>
      <text:p text:style-name="P58"><text:span text:style-name="T59">15.1.1</text:span><text:span text:style-name="T60">. pavadinimas;</text:span></text:p>
      <text:p text:style-name="P61"><text:span text:style-name="T62">15.1.2</text:span><text:span text:style-name="T63">. juridinio asmens kodas;</text:span></text:p>
      <text:p text:style-name="P64"><text:span text:style-name="T65">15.1.3</text:span><text:span text:style-name="T66">. teisinė forma;</text:span></text:p>
      <text:p text:style-name="P67"><text:span text:style-name="T68">15.1.4</text:span><text:span text:style-name="T69">. buveinės adresas;</text:span></text:p>
      <text:p text:style-name="P70"><text:span text:style-name="T71">15.1.5</text:span><text:span text:style-name="T72">. kontaktiniai duomenys (telefono ryšio numeriai, el. pašto adresai);</text:span></text:p>
      <text:p text:style-name="P73"><text:span text:style-name="T74">15.1.6</text:span><text:span text:style-name="T75">. veiklos adresas (-ai):</text:span></text:p>
      <text:p text:style-name="P76"><text:span text:style-name="T77">15.1.6.1</text:span><text:span text:style-name="T78">. miestas, gyvenvietė, kaimas;</text:span></text:p>
      <text:p text:style-name="P79"><text:span text:style-name="T80">15.1.6.2</text:span><text:span text:style-name="T81">. gatvė;</text:span></text:p>
      <text:p text:style-name="P82"><text:span text:style-name="T83">15.1.6.3</text:span><text:span text:style-name="T84">. pastato numeris;</text:span></text:p>
      <text:p text:style-name="P85"><text:span text:style-name="T86">15.1.6.4</text:span><text:span text:style-name="T87">. buto ar patalpos numeris;“.</text:span></text:p>
      <text:p text:style-name="P88"><text:span text:style-name="T89">3</text:span><text:span text:style-name="T90">. Pakeičiu 15.2 papunktį ir jį išdėstau taip:</text:span></text:p>
      <text:p text:style-name="P91"><text:span text:style-name="T92">„</text:span><text:span text:style-name="T93">15.2</text:span><text:span text:style-name="T94">. duomenys apie VSPĮ dirbanči</text:span><text:span text:style-name="T95">us sveikatos priežiūros specialistus:</text:span></text:p>
      <text:p text:style-name="P96"><text:span text:style-name="T97">15.2.1</text:span><text:span text:style-name="T98">. asmens kodas;</text:span></text:p>
      <text:p text:style-name="P99"><text:span text:style-name="T100">15.2.2</text:span><text:span text:style-name="T101">. vardas ir pavardė;</text:span></text:p>
      <text:p text:style-name="P102"><text:span text:style-name="T103">15.2.3</text:span><text:span text:style-name="T104">. gimimo data;</text:span></text:p>
      <text:p text:style-name="P105"><text:span text:style-name="T106">15.2.4</text:span><text:span text:style-name="T107">. darbo įstaigoje pradžios data;</text:span></text:p>
      <text:p text:style-name="P108"><text:span text:style-name="T109">15.2.5</text:span><text:span text:style-name="T110">. darbo įstaigoje pabaigos data;</text:span></text:p>
      <text:p text:style-name="P111"><text:span text:style-name="T112">15.2.6</text:span><text:span text:style-name="T113">. pareigų pavadinimas;<text:s/></text:span></text:p>
      <text:p text:style-name="P114"><text:span text:style-name="T115">15.2.7</text:span><text:span text:style-name="T116">.<text:s/></text:span><text:span text:style-name="T117">profesinė kvalifikacija;</text:span></text:p>
      <text:p text:style-name="P118"><text:span text:style-name="T119">15.2.8</text:span><text:span text:style-name="T120">. profesinę kvalifikaciją įrodančio dokumento pavadinimas, išdavimo data ir numeris;“.</text:span></text:p>
      <text:p text:style-name="P121"><text:span text:style-name="T122">3</text:span><text:span text:style-name="T123">. Pakeičiu 15.3 papunktį ir jį išdėstau taip:</text:span></text:p>
      <text:p text:style-name="P124"><text:span text:style-name="T125">„</text:span><text:span text:style-name="T126">15.3</text:span><text:span text:style-name="T127">. duomenys apie sveikatos priežiūros paslaugų teikimui ar veiklai reik</text:span><text:span text:style-name="T128">alingas medicinos priemones:</text:span></text:p>
      <text:p text:style-name="P129"><text:span text:style-name="T130">15.3.1</text:span><text:span text:style-name="T131">. pavadinimas;</text:span></text:p>
      <text:p text:style-name="P132"><text:span text:style-name="T133">15.3.2</text:span><text:span text:style-name="T134">. tipas;</text:span></text:p>
      <text:p text:style-name="P135"><text:span text:style-name="T136">15.3.3</text:span><text:span text:style-name="T137">. modelis;</text:span></text:p>
      <text:p text:style-name="P138"><text:span text:style-name="T139">15.3.4</text:span><text:span text:style-name="T140">. gamintojo pavadinimas;</text:span></text:p>
      <text:p text:style-name="P141"><text:span text:style-name="T142">15.3.5</text:span><text:span text:style-name="T143">. serijos numeris;</text:span></text:p>
      <text:p text:style-name="P144"><text:span text:style-name="T145">15.3.6</text:span><text:span text:style-name="T146">. naudojimo vieta;“.</text:span></text:p>
      <text:p text:style-name="P147"><text:span text:style-name="T148">4</text:span><text:span text:style-name="T149">. Pakeičiu 16.1 papunktį ir jį išdėstau taip:</text:span></text:p>
      <text:p text:style-name="P150"><text:span text:style-name="T151">„</text:span><text:span text:style-name="T152">16.1</text:span><text:span text:style-name="T153">.<text:s/></text:span><text:span text:style-name="T154">duomenys apie ASPĮ filialą (-us):</text:span></text:p>
      <text:p text:style-name="P155"><text:span text:style-name="T156">16.1.1</text:span><text:span text:style-name="T157">. pavadinimas (-ai);</text:span></text:p>
      <text:p text:style-name="P158"><text:span text:style-name="T159">16.1.2</text:span><text:span text:style-name="T160">. juridinio asmens kodas;</text:span></text:p>
      <text:p text:style-name="P161"><text:span text:style-name="T162">16.1.3</text:span><text:span text:style-name="T163">. buveinės adresas (-ai);</text:span></text:p>
      <text:p text:style-name="P164"><text:span text:style-name="T165">16.1.4</text:span><text:span text:style-name="T166">. buveinės (-ių ) kontaktiniai duomenys (telefono ryšio numeriai, el. pašto adresai);</text:span></text:p>
      <text:p text:style-name="P167"><text:span text:style-name="T168">16.1.5</text:span><text:span text:style-name="T169">. veiklos adres</text:span><text:span text:style-name="T170">as (-ai):</text:span></text:p>
      <text:p text:style-name="P171"><text:span text:style-name="T172">16.1.5.1</text:span><text:span text:style-name="T173">. miestas, gyvenvietė, kaimas;</text:span></text:p>
      <text:p text:style-name="P174"><text:span text:style-name="T175">16.1.5.2</text:span><text:span text:style-name="T176">.<text:s/></text:span><text:span text:style-name="T177">gatvė;</text:span></text:p>
      <text:p text:style-name="P178"><text:span text:style-name="T179">16.1.5.3</text:span><text:span text:style-name="T180">. pastato numeris;</text:span></text:p>
      <text:p text:style-name="P181"><text:span text:style-name="T182">16.1.5.4</text:span><text:span text:style-name="T183">. buto ar patalpos numeris;“.</text:span></text:p>
      <text:p text:style-name="P184"><text:span text:style-name="T185">5</text:span><text:span text:style-name="T186">. Pripažįstu netekusiu galios 16.3.6 papunktį.</text:span></text:p>
      <text:p text:style-name="P187"><text:span text:style-name="T188">6</text:span><text:span text:style-name="T189">. Pripažįstu netekusiais galios 16.4 ir 16.5<text:s/></text:span><text:span text:style-name="T190">papunkčius.</text:span></text:p>
      <text:p text:style-name="P191"><text:span text:style-name="T192">7</text:span><text:span text:style-name="T193">. Pripažįstu netekusiu galios 17.2.6 papunktį.</text:span></text:p>
      <text:p text:style-name="P194"><text:span text:style-name="T195">8</text:span><text:span text:style-name="T196">. Pakeičiu 18 punktą ir jį išdėstau taip:</text:span></text:p>
      <text:p text:style-name="P197"><text:span text:style-name="T198">„</text:span><text:span text:style-name="T199">18</text:span><text:span text:style-name="T200">. SPĮLIS gaunami duomenys:</text:span></text:p>
      <text:p text:style-name="P201"><text:span text:style-name="T202">18.1</text:span><text:span text:style-name="T203">. iš juridinių asmenų, siekiančių gauti, patikslinti ASPĮ licenciją, panaikinti, sustabdyti licenciją (ar j</text:span><text:span text:style-name="T204">os dalį), panaikinti licencijos (ar jos dalies) galiojimo sustabdymą bei pateikti dokumentus licencijos sąlygų laikymosi priežiūrai – gaunami duomenys, nurodyti Nuostatų 15.1.5, 15.1.6, 15.3, 16.1.4–16.1.5, 16.2.3–16.2.4 ir 17.4 papunkčiuose;<text:s/></text:span></text:p>
      <text:p text:style-name="P205"><text:span text:style-name="T206">18.2</text:span><text:span text:style-name="T207">. iš</text:span><text:span text:style-name="T208"><text:s/>juridinių asmenų, siekiančių gauti, patikslinti VSPĮ licenciją, panaikinti, sustabdyti licenciją ar panaikinti licencijos galiojimo sustabdymą, gaunami duomenys, nurodyti Nuostatų 15.1.5, 15.2.6–15.2.8, 15.3.1, 17.1.3 ir 17.4 papunkčiuose;<text:s/></text:span></text:p>
      <text:p text:style-name="P209"><text:span text:style-name="T210">18.3</text:span><text:span text:style-name="T211">. iš E</text:span><text:span text:style-name="T212">lektroninės sveikatos paslaugų bendradarbiavimo infrastruktūros informacinės sistemos gaunami duomenys, nurodyti Nuostatų 15.1.1–15.1.4, 15.2.1–15.2.3 ir 16.1.1–16.1.3 papunkčiuose;</text:span></text:p>
      <text:p text:style-name="P213"><text:span text:style-name="T214">18.4</text:span><text:span text:style-name="T215">. iš Lietuvos Respublikos adresų registro gaunami Lietuvos Respubl</text:span><text:span text:style-name="T216">ikos adresų registro duomenų bazės tekstinių duomenų išrašai ir tarpiniai Lietuvos Respublikos adresų registro duomenų bazės tekstinių duomenų išrašai, Nuostatų 15.1.6 ir 16.1.5 papunkčiuose nurodytiems duomenims įrašyti ar patikslinti;</text:span></text:p>
      <text:p text:style-name="P217"><text:span text:style-name="T218">18.5</text:span><text:span text:style-name="T219">. iš Mokesč</text:span><text:span text:style-name="T220">ių apskaitos informacinės sistemos gaunami duomenys, nurodyti Nuostatų 15.6 papunktyje;</text:span></text:p>
      <text:p text:style-name="P221"><text:span text:style-name="T222">18.6</text:span><text:span text:style-name="T223">. iš Lietuvos Respublikos apdraustųjų valstybiniu socialiniu draudimu ir valstybinio socialinio draudimo išmokų gavėjų registro gaunami duomenys, nurodyti Nuost</text:span><text:span text:style-name="T224">atų 15.2.4–15.2.5 papunkčiuose;</text:span></text:p>
      <text:p text:style-name="P225"><text:span text:style-name="T226">18.7</text:span><text:span text:style-name="T227">. iš Nacionalinio visuomenės sveikatos centro prie Sveikatos apsaugos ministerijos gaunami <text:s/>duomenys, nurodyti Nuostatų 17.3.2 papunktyje.“</text:span></text:p>
      <text:p text:style-name="P228"><text:span text:style-name="T229">9</text:span><text:span text:style-name="T230">. Pakeičiu 19.2 papunktį ir jį išdėstau taip:</text:span></text:p>
      <text:p text:style-name="P231"><text:span text:style-name="T232">„</text:span><text:span text:style-name="T233">19.2</text:span><text:span text:style-name="T234">. Dokumentų<text:s/></text:span><text:span text:style-name="T235">priėmimo posistemė, kurios pagrindinės funkcijos yra:</text:span></text:p>
      <text:p text:style-name="P236"><text:span text:style-name="T237">19.2.1</text:span><text:span text:style-name="T238">. registruoti, kaupti ir tvarkyti gautus prašymus ir dokumentus;</text:span></text:p>
      <text:p text:style-name="P239"><text:span text:style-name="T240">19.2.2</text:span><text:span text:style-name="T241">. kaupti ir tvarkyti duomenis apie SPĮ (įskaitant ir jų filialus), vykdančias ar siekiančias vykdyti asmens ir<text:s/></text:span><text:span text:style-name="T242">visuomenės sveikatos priežiūros veiklą;</text:span></text:p>
      <text:p text:style-name="P243"><text:span text:style-name="T244">19.2.3</text:span><text:span text:style-name="T245">. kaupti ir tvarkyti VSPĮ pateikiamus duomenis apie visuomenės sveikatos priežiūros specialistus, kurie reikalingi prašyme nurodytoms visuomenės sveikatos priežiūros veikloms vykdyti;</text:span></text:p>
      <text:p text:style-name="P246"><text:span text:style-name="T247">19.2.4</text:span><text:span text:style-name="T248">. kaupti ir<text:s/></text:span><text:span text:style-name="T249">tvarkyti SPĮ pateikiamus duomenis apie medicinos priemones, reikalingas prašyme nurodytoms asmens sveikatos priežiūros paslaugoms teikti ir visuomenės sveikatos priežiūros veikloms vykdyti;“.</text:span></text:p>
      <text:p text:style-name="P250"><text:span text:style-name="T251">10</text:span><text:span text:style-name="T252">. Pakeičiu V skyriaus pavadinimą ir jį išdėstau<text:s/></text:span><text:span text:style-name="T253">taip:</text:span></text:p>
      <text:p text:style-name="P254"><text:span text:style-name="T255">„</text:span><text:span text:style-name="T256">V</text:span><text:span text:style-name="T257"><text:s/>SKYRIUS</text:span></text:p>
      <text:p text:style-name="P258"><text:span text:style-name="T259">SPĮLIS DUOMENŲ TEIKIMAS, NAUDOJIMAS IR TAISYMAS</text:span><text:span text:style-name="T260">“.</text:span></text:p>
      <text:p text:style-name="P261"><text:span text:style-name="T262">11</text:span><text:span text:style-name="T263">. Pakeičiu VI skyrių ir jį išdėstau taip:</text:span></text:p>
      <text:p text:style-name="P264"><text:span text:style-name="T265">„</text:span><text:span text:style-name="T266">VI</text:span><text:span text:style-name="T267"><text:s/>SKYRIUS</text:span></text:p>
      <text:p text:style-name="P268"><text:span text:style-name="T269">SPĮLIS DUOMENŲ KIBERNETINIS SAUGUMAS</text:span></text:p>
      <text:p text:style-name="P270"/>
      <text:p text:style-name="P271"><text:span text:style-name="T272">34</text:span><text:span text:style-name="T273">. SPĮLIS duomenų saugą nustato SPĮLIS valdytojo patvirtinti saugos politiką į</text:span><text:span text:style-name="T274">gyvendinantys dokumentai, rengiami, derinami ir tvirtinami<text:s/></text:span><text:span text:style-name="T275">Kibernetinio saugumo reikalavimų<text:s/></text:span><text:span text:style-name="T276">aprašo,</text:span><text:span text:style-name="T277"><text:s/></text:span><text:span text:style-name="T278">patvirtinto Lietuvos Respublikos Vyriausybės 2018 m. rugpjūčio 13 d. nutarimu Nr. 818 „Dėl Lietuvos Respublikos kibernetinio saugumo įstatymo įgyvendinimo“,</text:span><text:span text:style-name="T279"><text:s/></text:span><text:span text:style-name="T280">nustatyta tvarka.</text:span></text:p>
      <text:p text:style-name="P281"><text:span text:style-name="T282">35</text:span><text:span text:style-name="T283">. <text:s/>SPĮLIS valdytojas ir tvarkytojas, vadovaudamiesi Reglamentu, atsako už SPĮLIS saugomų asmens duomenų saugą ir įgyvendina tinkamas organizacines ir technines priemones, skirtas apsaugoti duomenis nuo atsitiktinio ar neteisėto sun</text:span><text:span text:style-name="T284">aikinimo, pakeitimo, atskleidimo ar bet kokio kito neteisėto tvarkymo.</text:span></text:p>
      <text:p text:style-name="P285"><text:span text:style-name="T286">36</text:span><text:span text:style-name="T287">. Vadovaujantis Valstybės informacinių išteklių svarbos vertinimo metodikos, patvirtintos Lietuvos Respublikos ekonomikos ir inovacijų ministro 2023 m. liepos 19 d. įsakymu Nr. 4-</text:span><text:span text:style-name="T288">418 „Dėl Valstybės informacinių išteklių svarbos nustatymo metodikos patvirtinimo“ 8.5.3 punktu, SPĮLIS ir joje tvarkomi duomenys priskiriami vidutinės svarbos valstybės informacinių išteklių rūšiai.“</text:span></text:p>
      <text:p text:style-name="P289"><text:span text:style-name="T290">12</text:span><text:span text:style-name="T291">. Pakeičiu VII skyrių ir jį išdėstau taip:</text:span></text:p>
      <text:p text:style-name="P292"><text:span text:style-name="T293">„</text:span><text:span text:style-name="T294">VII</text:span><text:span text:style-name="T295"><text:s/></text:span><text:span text:style-name="T296">SKYRIUS</text:span></text:p>
      <text:p text:style-name="P297"><text:span text:style-name="T298">ASMENS DUOMENŲ TVARKYMO REIKALAVIMAI</text:span></text:p>
      <text:p text:style-name="P299"/>
      <text:p text:style-name="P300"><text:span text:style-name="T301">37</text:span><text:span text:style-name="T302">. SPĮLIS valdytojas ir tvarkytojas užtikrina SPĮLIS saugomų asmens duomenų saugą, laikydamasis<text:s/></text:span><text:span text:style-name="T303">Nuostatų<text:s/></text:span><text:span text:style-name="T304">VI skyriuje nustatytų kibernetinio duomenų saugumo nuostatų ir reikalavimų.</text:span></text:p>
      <text:p text:style-name="P305"><text:span text:style-name="T306">38</text:span><text:span text:style-name="T307">. SPĮLIS du</text:span><text:span text:style-name="T308">omenų tvarkytojo prievolės pagal Reglamento 28 straipsnio 2–4 dalis ir (ar) Asmens duomenų teisinės apsaugos įstatymo 20 straipsnio 2 ir 3 dalis įgyvendinamos laikantis asmens duomenų tvarkymo sutartyje nustatytos tvarkos.</text:span></text:p>
      <text:p text:style-name="P309"><text:span text:style-name="T310">39</text:span><text:span text:style-name="T311">. SPĮLIS duomenų subjektų t</text:span><text:span text:style-name="T312">eisės pagal Reglamentą ir (ar) Asmens duomenų teisinės apsaugos įstatymą įgyvendinamos laikantis VASPVT direktoriaus 2018 m. birželio 6 <text:s/>d. įsakyme Nr. T1-840 „Dėl Duomenų subjektų teisių įgyvendinimo Valstybinėje akreditavimo sveikatos priežiūros veiklai<text:s/></text:span><text:span text:style-name="T313">tarnyboje prie Sveikatos apsaugos ministerijos tvarkos aprašo patvirtinimo“ nustatytos tvarkos.</text:span></text:p>
      <text:p text:style-name="P314"><text:span text:style-name="T315">40</text:span><text:span text:style-name="T316">. SPĮLIS valdytojo ir tvarkytojo darbuotojai, kurie tvarko asmens duomenis, privalo saugoti asmens duomenų paslaptį, jeigu šie asmens duomenys neskirti sk</text:span><text:span text:style-name="T317">elbti viešai. Ši pareiga galioja ir jiems pasitraukus iš valstybės tarnybos, perėjus dirbti į kitas pareigas, pasibaigus jų darbo ar sutartiniams santykiams.<text:s/></text:span></text:p>
      <text:p text:style-name="P318"><text:span text:style-name="T319">41</text:span><text:span text:style-name="T320">. SPĮLIS valdytojo ir tvarkytojo darbuotojai, pažeidę SPĮLIS duomenų saugos nuostatų reikal</text:span><text:span text:style-name="T321">avimus, atsako Lietuvos Respublikos įstatymų ir kitų teisės aktų nustatyta tvarka.<text:s/></text:span></text:p>
      <text:p text:style-name="P322"><text:span text:style-name="T323">42</text:span><text:span text:style-name="T324">. SPĮLIS duomenys apie SPĮ, įskaitant SPĮLIS tvarkomus asmens duomenis, saugomi SPĮLIS duomenų bazėse, kol galioja jai išduota licencija. Panaikinus licencijos galioj</text:span><text:span text:style-name="T325">imą, duomenys apie SPĮ per 30 kalendorinių dienų perkeliami į duomenų archyvą ir saugomi 10 metų, o vėliau sunaikinami.</text:span></text:p>
      <text:p text:style-name="P326"><text:span text:style-name="T327">43</text:span><text:span text:style-name="T328">. SPĮLIS naudotojų duomenys duomenų bazėje saugomi kol SPĮLIS naudotojui panaikinama teisė dirbti su SPĮLIS. Panaikinus teisę dirb</text:span><text:span text:style-name="T329">ti su SPĮLIS, šie duomenys perkeliami į SPĮLIS duomenų bazės archyvą ir saugomi 1 metus nuo naudotojo paskyros uždarymo. Pasibaigus šiam terminui, SPĮLIS naudotojų duomenys sunaikinami.“</text:span></text:p>
      <text:p text:style-name="P330"><text:span text:style-name="T331">13</text:span><text:span text:style-name="T332">. Pakeičiu VIII skyrių ir jį išdėstau taip:</text:span></text:p>
      <text:p text:style-name="P333"><text:span text:style-name="T334">„</text:span><text:span text:style-name="T335">VIII</text:span><text:span text:style-name="T336"><text:s/>SKYRIUS</text:span></text:p>
      <text:p text:style-name="P337"><text:span text:style-name="T338">SPĮLIS TVARKOMŲ DUOMENŲ PAKARTOTINIS NAUDOJIMAS</text:span></text:p>
      <text:p text:style-name="P339"/>
      <text:p text:style-name="P340"><text:span text:style-name="T341">44</text:span><text:span text:style-name="T342">. SPĮLIS tvarkomi duomenys teikiami pakartotiniam naudojimui Lietuvos Respublikos teisės gauti informaciją ir duomenų pakartotinio naudojimo įstatyme nustatyta tvarka.“</text:span></text:p>
      <text:p text:style-name="P343"><text:span text:style-name="T344">14</text:span><text:span text:style-name="T345">. Pakeičiu<text:s/></text:span><text:span text:style-name="T346">IX skyrių ir jį išdėstau taip:</text:span></text:p>
      <text:p text:style-name="P347"><text:span text:style-name="T348">„</text:span><text:span text:style-name="T349">IX</text:span><text:span text:style-name="T350"><text:s/>SKYRIUS</text:span></text:p>
      <text:p text:style-name="P351"><text:span text:style-name="T352">BAIGIAMOSIOS NUOSTATOS</text:span></text:p>
      <text:p text:style-name="P353"/>
      <text:p text:style-name="P354"><text:span text:style-name="T355">45</text:span><text:span text:style-name="T356">. SPĮLIS <text:s/>kūrimas, tvarkymas ir priežiūra finansuojami iš Lietuvos Respublikos valstybės biudžeto.</text:span></text:p>
      <text:p text:style-name="P357"><text:span text:style-name="T358">46</text:span><text:span text:style-name="T359">. SPĮLIS modernizuojama ir likviduojama Lietuvos Respublikos valstybės</text:span><text:span text:style-name="T360"><text:s/>informacinių išteklių valdymo įstatymo ir Informacinių sistemų steigimo, kūrimo, atnaujinimo, pertvarkymo ir likvidavimo tvarkos aprašo nustatyta tvarka.<text:s/></text:span></text:p>
      <text:p text:style-name="P361"><text:span text:style-name="T362">47</text:span><text:span text:style-name="T363">. Sprendimą dėl SPĮLIS modernizavimo, techninių ir programinių priemonių kūrimo, plėtros priem</text:span><text:span text:style-name="T364">onių įgyvendinimo ar likvidavimo priima SPĮLIS valdytojas teisės aktų nustatyta tvarka.</text:span></text:p>
      <text:p text:style-name="P365"><text:span text:style-name="T366">48</text:span><text:span text:style-name="T367">. Likviduojamos SPĮLIS duomenys perkeliami į kitą valstybės informacinę sistemą, sunaikinami arba perduodami valstybės archyvams Lietuvos Respublikos dokumentų ir</text:span><text:span text:style-name="T368"><text:s/>archyvų įstatymo nustatyta tvarka.<text:s/></text:span></text:p>
      <text:p text:style-name="P369"><text:span text:style-name="T370">49</text:span><text:span text:style-name="T371">. SPĮLIS valdytojas, tvarkytojas ir SPĮLIS duomenų gavėjai teisės aktų nustatyta tvarka atsako už neteisėtą gaunamos iš SPĮLIS informacijos atskleidimą ar <text:s/>kitą neteisėtą veiką, susijusią su SPĮLIS.</text:span></text:p>
      <text:p text:style-name="P372"><text:span text:style-name="T373">50</text:span><text:span text:style-name="T374">. Duomen</text:span><text:span text:style-name="T375">ų subjektų teisės įgyvendinamos vadovaujantis Reglamentu ir Duomenų subjektų teisių įgyvendinimo Valstybinėje akreditavimo sveikatos priežiūros veiklai tarnyboje tvarkos aprašu, patvirtintu Valstybinės akreditavimo sveikatos priežiūros veiklai tarnybos dir</text:span><text:span text:style-name="T376">ektoriaus 2018 m. birželio 6 d. įsakymu Nr. T1-840 „Dėl duomenų subjektų teisių įgyvendinimo Valstybinėje akreditavimo sveikatos priežiūros veiklai tarnyboje tvarkos aprašo patvirtinimo“.</text:span></text:p>
      <text:p text:style-name="P377"/>
      <text:p text:style-name="P378"/>
      <text:p text:style-name="P379"/>
      <text:p text:style-name="P380"><text:span text:style-name="T381">Direktorius</text:span><text:span text:style-name="T382"><text:tab/></text:span><text:span text:style-name="T383"><text:tab/></text:span><text:span text:style-name="T384"><text:tab/></text:span><text:span text:style-name="T385"><text:tab/></text:span><text:span text:style-name="T386"><text:tab/></text:span></text:p>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4-12-20T15:48:00Z</meta:creation-date>
    <dc:date>2024-12-20T15:48:00Z</dc:date>
    <meta:print-date>2018-06-13T11:29:00Z</meta:print-date>
    <meta:template xlink:href="Normal.dotm" xlink:type="simple"/>
    <meta:editing-cycles>2</meta:editing-cycles>
    <meta:editing-duration>PT0S</meta:editing-duration>
    <meta:document-statistic meta:page-count="3" meta:paragraph-count="158" meta:word-count="1544" meta:character-count="12198" meta:row-count="415" meta:non-whitespace-character-count="10812"/>
  </office:meta>
</office:document-meta>
</file>