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uppercas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833in"/>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875in">
        <style:tab-stops>
          <style:tab-stop style:type="left" style:position="1.1812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7875in">
        <style:tab-stops>
          <style:tab-stop style:type="left" style:position="1.181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1.0375in" fo:text-indent="-0.25in">
        <style:tab-stops/>
      </style:paragraph-properties>
    </style:style>
    <style:style style:name="P50" style:parent-style-name="Normal" style:family="paragraph">
      <style:paragraph-properties fo:text-align="justify" fo:line-height="150%" fo:margin-left="0.7875in">
        <style:tab-stops/>
      </style:paragraph-properties>
    </style:style>
    <style:style style:name="P51" style:parent-style-name="Normal" style:family="paragraph">
      <style:paragraph-properties fo:text-align="justify" fo:line-height="150%" fo:text-indent="0.7875in"/>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0.7875in"/>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7875in"/>
      <style:text-properties style:font-weight-complex="bold" style:font-size-complex="12pt"/>
    </style:style>
    <style:style style:name="P61"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line-height="150%" fo:text-indent="0.7875in">
        <style:tab-stops>
          <style:tab-stop style:type="left" style:position="0.8861in"/>
        </style:tab-stops>
      </style:paragraph-properties>
    </style:style>
    <style:style style:name="P63"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prienų rajono savivaldybės nekilnojamojo <text:s/>turto perdavimo panaudos teise prienų kultūros ir laisvalaikio centrui</text:p>
      <text:p text:style-name="P17"/>
      <text:p text:style-name="P18"><text:span text:style-name="T19">2017<text:s/></text:span><text:span text:style-name="T20">m. rugpjūčio 23</text:span><text:span text:style-name="T21"><text:s/></text:span><text:span text:style-name="T22">d</text:span><text:span text:style-name="T23">. N</text:span><text:span text:style-name="T24">r</text:span><text:span text:style-name="T25">. (1.3)-T1-218</text:span></text:p>
      <text:p text:style-name="P26">Prienai</text:p>
      <text:p text:style-name="P27"/>
      <text:p text:style-name="P28"/>
      <text:p text:style-name="P29">Vadovaudamasi Lietuvos<text:s/>Respublikos valstybės ir savivaldybių turto valdymo, naudojimo ir disponavimo juo įstatymo 12 straipsnio 1 dalimi, 14 straipsnio 1 dalies 1 punktu, Prienų rajono savivaldybei nuosavybės teise priklausančio turto valdymo, naudojimo ir disponavimo juo tvarkos aprašo, patvirtinto Prienų rajono savivaldybės tarybos 2017 m. vasario 15 d. sprendimu Nr. T3-12 „<text:span text:style-name="T30">Dėl Prienų rajono savivaldybei nuosavybės teise priklausančio turto valdymo, naudojimo ir disponavimo juo tvarkos aprašo ir Prienų rajono savivaldybės mater</text:span><text:span text:style-name="T31">ialiojo turto viešo nuomos konkurso organizavimo taisyklių patvirtinimo“,</text:span><text:s/>19.1, 21.1 papunkčiais ir atsižvelgdama į Prienų kultūros ir laisvalaikio centro 2017-06-26 raštą Nr. (1.3)-R2-141 „Dėl patalpų suteikimo ir grąžinimo“, Prienų rajono savivaldybės taryba<text:s/><text:span text:style-name="T32">nusprendžia:</text:span></text:p>
      <text:p text:style-name="P33"><text:span text:style-name="T34">1</text:span><text:span text:style-name="T35">.</text:span><text:span text:style-name="T36"><text:tab/>Perduoti Prienų kultūros ir laisvalaikio centrui 20 metų valdyti ir <text:s/>naudoti panaudos teise šias Prienų rajono savivaldybei nuosavybės teise priklausančias patalpas:</text:span></text:p>
      <text:p text:style-name="P37"><text:span text:style-name="T38">1.1</text:span><text:span text:style-name="T39">.</text:span><text:span text:style-name="T40"><text:tab/>patalpas, kurių indeksai: 1-3, plotas 28,32 kv. m; 1-4, plot</text:span><text:span text:style-name="T41">as 1,32 kv. m; 1-4A, plotas 1,36 kv. m; 1-5, plotas13,80 kv. m, ir atitinkamą dalį bendrojo naudojimo patalpų, kurių indeksai: 1-1, plotas 4,00 kv. m; 1-2, plotas 17,49 kv. m; 1-12, plotas 2,06 kv. m, esančias Sodų g. 33, Pakuonio mstl., Prienų r. sav. (ne</text:span><text:span text:style-name="T42">kilnojamojo turto kadastro duomenų byloje pastatas pažymėtas plane 1B2p, registro Nr. 44/709654, unikalus Nr. 6996-7007-1018);</text:span></text:p>
      <text:p text:style-name="P43"><text:span text:style-name="T44">1.2</text:span><text:span text:style-name="T45">.</text:span><text:span text:style-name="T46"><text:tab/>patalpas, kurių indeksai: 1-23, plotas 1,89 kv. m; 1-24, plotas 1,07 kv. m; 1-25 plotas 29,83 kv. m, ir <text:s/>atitinkamą dalį</text:span><text:span text:style-name="T47"><text:s/>bendrojo naudojimo patalpų, kurių indeksai: 1-1, plotas 4,31 kv. m; 1-2, plotas 22,43 kv. m; 1-10, plotas 1,10 kv. m; 1-11, plotas 1,10 kv. m, esančias Sodų g. 1A, Išlaužo k., Išlaužo sen., Prienų r. sav. (nekilnojamojo turto kadastro duomenų byloje pasta</text:span><text:span text:style-name="T48">tas pažymėtas plane 1B2p, registro Nr. 20/14180, unikalus Nr. 6997-4007-8010).</text:span></text:p>
      <text:p text:style-name="P49">2. Nustatyti, kad:</text:p>
      <text:p text:style-name="P50">2.1. patalpos turi būti naudojamos panaudos gavėjo veiklai vykdyti;</text:p>
      <text:p text:style-name="P51">2.2. patalpų eksploatavimo, šildymo, elektros, vandens ir komunalinių paslaugų<text:s/>mokesčius moka panaudos gavėjas;</text:p>
      <text:p text:style-name="P52"/>
      <text:p text:style-name="P53"/>
      <text:p text:style-name="P54">2.3. panaudos gavėjas nekilnojamojo turto panaudos sutartį įregistruoja VĮ Registrų centre.</text:p>
      <text:p text:style-name="P55"><text:span text:style-name="T56">3</text:span><text:span text:style-name="T57">.</text:span><text:span text:style-name="T58"><text:tab/>Įgalioti Prienų rajono savivaldybės administracijos direktorių pasirašyti sprendimo 1 punkte nurodyto turto<text:s/></text:span><text:span text:style-name="T59">panaudos sutartis, turto perdavimo ir priėmimo aktus.</text:span></text:p>
      <text:p text:style-name="P60">Šis sprendimas Lietuvos Respublikos administracinių bylų teisenos įstatymo nustatyta tvarka per vieną mėnesį nuo jo įteikimo suinteresuotai šaliai dienos gali būti skundžiamas Kauno apygardos administraciniam teismui (A. Mickevičiaus g. 8, Kaunas).</text:p>
      <text:p text:style-name="P61"/>
      <text:p text:style-name="P62"/>
      <text:p text:style-name="P63">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8-24T15:31:00Z</meta:creation-date>
    <dc:date>2017-08-24T15:31:00Z</dc:date>
    <meta:print-date>2016-04-20T10:12:00Z</meta:print-date>
    <meta:template xlink:href="Normal.dotm" xlink:type="simple"/>
    <meta:editing-cycles>2</meta:editing-cycles>
    <meta:editing-duration>PT0S</meta:editing-duration>
    <meta:document-statistic meta:page-count="2" meta:paragraph-count="20" meta:word-count="392" meta:character-count="2866" meta:row-count="53" meta:non-whitespace-character-count="2494"/>
  </office:meta>
</office:document-meta>
</file>