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line-height-at-least="0.1388in" fo:margin-left="4.5006in" fo:text-indent="0.6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 style:line-height-at-least="0.1388in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style:line-height-at-least="0.1388in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368in" fo:background-color="#FFFFFF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line-height-at-least="0.1388in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8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8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fo:text-indent="0.3937in"/>
      <style:text-properties fo:hyphenate="false"/>
    </style:style>
    <style:style style:name="T113" style:parent-style-name="DefaultParagraphFont" style:family="text">
      <style:text-properties style:letter-kerning="true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style:line-height-at-least="0.1388in" fo:text-indent="0.3937in"/>
      <style:text-properties fo:font-style="italic" style:font-style-asian="italic"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11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8"/>
      <text:p text:style-name="P9">Projektas XIIP-2708 (3)</text:p>
      <text:p text:style-name="P10"/>
      <text:p text:style-name="P11"/>
      <text:p text:style-name="P12">LIETUVOS RESPUBLIKOS</text:p>
      <text:p text:style-name="P13"><text:span text:style-name="T14">CHEMINIŲ MEDŽIAGŲ IR PREPARATŲ<text:s/></text:span><text:span text:style-name="T15">ĮSTATYMO NR.VIII-1641<text:s/></text:span></text:p>
      <text:p text:style-name="P16">1 IR 2 STRAIPSNIŲ PAKEITIMO<text:s/></text:p>
      <text:p text:style-name="P17">ĮSTATYMAS</text:p>
      <text:p text:style-name="P18"/>
      <text:p text:style-name="P19">2016 m.<text:tab/><text:tab/><text:tab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1</text:span><text:span text:style-name="T29">.</text:span><text:span text:style-name="T30"><text:tab/>Pakeisti 1 straipsnio 1 dalį ir ją išdėstyti taip:</text:span></text:p>
      <text:p text:style-name="P31"><text:span text:style-name="T32">„</text:span><text:span text:style-name="T33">1</text:span><text:span text:style-name="T34">. Šis įstatymas nustato bendruosius cheminių medžiagų – atskirų ir preparatų ar gaminių sudėtyje esančių – ir cheminių preparatų gamybos, tiekimo rinkai, nau</text:span><text:span text:style-name="T35">dojimo, taip pat cheminių augalų apsaugos ir biocidinių produktų tiekimo rinkai ir kitokio jų tvarkymo reikalavimus; fizinių ir juridinių asmenų (įskaitant<text:s/></text:span><text:span text:style-name="T36">užsienio valstybių juridinius asmenis ir kitas organizacijas, taip pat jų padalinius),</text:span><text:span text:style-name="T37"> tiekiančių ri</text:span><text:span text:style-name="T38">nkai ar kitaip tvarkančių chemines medžiagas ir preparatus, pareigas ir teises, taip pat valstybės institucijų funkcijas cheminių medžiagų ir preparatų tvarkymo valstybinio valdymo srityje.“</text:span></text:p>
      <text:p text:style-name="P39"><text:span text:style-name="T40">2</text:span><text:span text:style-name="T41">.</text:span><text:span text:style-name="T42"><text:tab/>Pakeisti 1 straipsnio 2 dalį ir ją išdėstyti taip:</text:span></text:p>
      <text:p text:style-name="P43"><text:span text:style-name="T44">„</text:span><text:span text:style-name="T45">2</text:span><text:span text:style-name="T46">. Šis įstatymas taikomas kartu su 2006 m. gruodžio 18 d. Europos Parlamento ir Tarybos reglamentu (EB) Nr. 1907/2006 dėl cheminių medžiagų registracijos, įvertinimo, autorizacijos ir apribojimų (REACH), įsteigiančiu Europos cheminių medžiagų agentūrą, iš<text:s/></text:span><text:span text:style-name="T47">dalies keičiančiu Direktyvą 1999/45/EB bei panaikinančiu Tarybos reglamentą (EEB) Nr. 793/93, Komisijos reglamentą (EB) Nr. 1488/94, Tarybos direktyvą 76/769/EEB ir Komisijos direktyvas 91/155/EEB, 93/67/EEB, 93/105/EB bei 2000/21/EB (OL 2006 L 396, p. 1),</text:span><text:span text:style-name="T48"><text:s/>su paskutiniais pakeitimais, padarytais<text:s/></text:span><text:span text:style-name="T49">2015 m. kovo 2 d.</text:span><text:span text:style-name="T50"><text:s/></text:span><text:span text:style-name="T51">Komisijos reglamentu (ES) Nr.<text:s/></text:span><text:span text:style-name="T52">2015/326 (OL 2015 L 58, p. 43</text:span><text:span text:style-name="T53">), (toliau – Reglamentas (EB) Nr. 1907/2006), 2008 m. gruodžio 16 d. Europos Parlamento ir Tarybos reglamentu (EB) Nr. 1272/2008 dėl chemi</text:span><text:span text:style-name="T54">nių medžiagų ir mišinių klasifikavimo, ženklinimo ir pakavimo, iš dalies keičiančiu ir panaikinančiu direktyvas 67/548/EEB bei 1999/45/EB ir iš dalies keičiančiu Reglamentą (EB) Nr. 1907/2006 (OL 2008 L 353, p. 1), su paskutiniais pakeitimais, padarytais<text:s/></text:span><text:span text:style-name="T55">2</text:span><text:span text:style-name="T56">015 m. gegužės 28 d.</text:span><text:span text:style-name="T57"><text:s/>Komisijos reglamentu (ES) Nr.<text:s/></text:span><text:span text:style-name="T58">2015/830 (OL 2015 L 132, p. 8</text:span><text:span text:style-name="T59">)</text:span><text:span text:style-name="T60"><text:s/></text:span><text:span text:style-name="T61">(toliau – Reglamentas (EB) Nr. 1272/2008),<text:s/></text:span><text:span text:style-name="T62">2009 m. rugsėjo 16 d. Europos Parlamento ir Tarybos reglamentu (EB) Nr. 1005/2009 dėl<text:s/></text:span><text:span text:style-name="T63">ozono sluoksnį</text:span><text:span text:style-name="T64"><text:s/>ardančių medžiagų (OL 2009 L</text:span><text:span text:style-name="T65"><text:s/>286, p. 1),<text:s/></text:span><text:span text:style-name="T66">su paskutiniais pakeitimais, padarytais<text:s/></text:span><text:span text:style-name="T67">2013 m. lapkričio 4 d.<text:s/></text:span><text:span text:style-name="T68">Komisijos reglamentu (ES) Nr.<text:s/></text:span><text:span text:style-name="T69">1088/2013</text:span><text:span text:style-name="T70"><text:s/>(OL 2013 L 293, p. 29</text:span><text:span text:style-name="T71">)</text:span><text:span text:style-name="T72">, ir<text:s/></text:span><text:span text:style-name="T73">2008 m. spalio 22 d. Europos Parlamento ir Tarybos reglamentu (EB) Nr. 1102/2008 dėl metalinio gyvsidabrio ir tam</text:span><text:span text:style-name="T74"><text:s/>tikrų gyvsidabrio junginių ir mišinių eksporto uždraudimo bei metalinio gyvsidabrio saugaus saugojimo (</text:span><text:span text:style-name="T75">OL 2008 L 304, p. 75</text:span><text:span text:style-name="T76">)</text:span><text:span text:style-name="T77">.</text:span><text:span text:style-name="T78">“</text:span></text:p>
      <text:p text:style-name="P79"/>
      <text:p text:style-name="P80"><text:span text:style-name="T81">2</text:span><text:span text:style-name="T82"><text:s/>straipsnis.<text:s/></text:span><text:span text:style-name="T83">2 straipsnio pakeitimas</text:span></text:p>
      <text:p text:style-name="P84"><text:span text:style-name="T85">Pakeisti 2 straipsnio 13 dalį ir ją išdėstyti taip:</text:span></text:p>
      <text:p text:style-name="P86"><text:span text:style-name="T87">„</text:span><text:span text:style-name="T88">13</text:span><text:span text:style-name="T89">. Šiame įstatyme sąv</text:span><text:span text:style-name="T90">oka „cheminis preparatas“ atitinka sąvoką „mišinys“ ir vartojama ta pačia reikšme, kaip ši apibrėžta Reglamente (EB) Nr. 1272/2008. Kitos šiame įstatyme vartojamos sąvokos suprantamos taip, kaip jos apibrėžtos Lietuvos Respublikos augalų apsaugos įstatyme,</text:span><text:span text:style-name="T91"><text:s/>Reglamente (EB) Nr. 1907/2006, Reglamente (EB) Nr. 1272/2008 ir<text:s/></text:span><text:span text:style-name="T92">2012 m. liepos 4 d. Europos Parlamento ir Tarybos reglamente (ES) Nr. 649/2012 dėl pavojingų cheminių medžiagų eksporto ir importo<text:s/></text:span><text:span text:style-name="T93">(OL 20</text:span><text:span text:style-name="T94">12</text:span><text:span text:style-name="T95"><text:s/>L 20</text:span><text:span text:style-name="T96">1</text:span><text:span text:style-name="T97">, p.<text:s/></text:span><text:span text:style-name="T98">60</text:span><text:span text:style-name="T99">)<text:s/></text:span><text:span text:style-name="T100">su paskutiniais pakeitimais, padaryta</text:span><text:span text:style-name="T101">is<text:s/></text:span><text:span text:style-name="T102">2014 m. rugpjūčio 7 d.</text:span><text:span text:style-name="T103"><text:s/></text:span><text:soft-page-break/><text:span text:style-name="T104">Komisijos deleguotuoju reglamentu (ES) Nr.<text:s/></text:span><text:span text:style-name="T105">1078/2014 (OL 2014 L 297, p. 1</text:span><text:span text:style-name="T106">).“</text:span></text:p>
      <text:p text:style-name="P107"/>
      <text:p text:style-name="P108"><text:span text:style-name="T109">3</text:span><text:span text:style-name="T110"><text:s/>straipsnis.<text:s/></text:span><text:span text:style-name="T111">Įstatymo įsigaliojimas</text:span></text:p>
      <text:p text:style-name="P112"><text:span text:style-name="T113">Šis įstatymas įsigalioja 2016 m. rugpjūčio 1 d.</text:span></text:p>
      <text:p text:style-name="P114"/>
      <text:p text:style-name="P115"/>
      <text:p text:style-name="P116"><text:span text:style-name="T117">Skelbiu šį Lietuvos Respublikos Seimo priimtą įstatymą.<text:s/></text:span></text:p>
      <text:p text:style-name="P118"/>
      <text:p text:style-name="P119"/>
      <text:p text:style-name="P120">Respublikos Prezidentas</text:p>
      <text:p text:style-name="Normal"/>
      <text:p text:style-name="Normal"/>
      <text:p text:style-name="Normal">Teikia</text:p>
      <text:p text:style-name="Normal">Aplinkos apsaugos komiteto pirmininkas<text:tab/><text:tab/><text:tab/>Algimantas Salamak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CLUSadmin</dc:creator>
    <meta:creation-date>2016-03-16T14:11:00Z</meta:creation-date>
    <dc:date>2016-03-16T14:11:00Z</dc:date>
    <meta:print-date>2016-03-16T11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12" meta:character-count="3587" meta:row-count="99" meta:non-whitespace-character-count="3099"/>
  </office:meta>
</office:document-meta>
</file>