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position="super 66.6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6.6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6.6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<text:s/></text:span><text:span text:style-name="T8">LIETUVOS RESPUBLIKOS ATSINAUJINANČIŲ IŠTEKLIŲ ENERGETIKOS ĮSTATYMO NR. XI-1375 1, 2, 3, 5, 11, 13, 14, 16, 18, 20, 20</text:span><text:span text:style-name="T9">1</text:span><text:span text:style-name="T10">, 21, 22,<text:s/></text:span><text:span text:style-name="T11">23, 26, 29, 49, 50, 55, 56, 57, 63 STRAIPSNIŲ, DVYLIKTOJO SKIRSNIO PAVADINIMO PAKEITIMO, 54 STRAIPSNIO PRIPAŽINIMO NETEKUSIU GALIOS IR ĮSTATYMO PAPILDYMO 15</text:span><text:span text:style-name="T12">1</text:span><text:span text:style-name="T13"><text:s/>STRAIPSNIU ĮSTATYMO NR. XIV-1001 10 IR 15 STRAIPSNIŲ PAKEITIMO ĮSTATYMO, LIETUVOS RESPUBLIKOS ATSI</text:span><text:span text:style-name="T14">NAUJINANČIŲ IŠTEKLIŲ ENERGETIKOS ĮSTATYMO NR. XI-1375 5 STRAIPSNIO PAKEITIMO IR ĮSTATYMO PAPILDYMO 22</text:span><text:span text:style-name="T15">1</text:span><text:span text:style-name="T16"><text:s/>STRAIPSNIU ĮSTATYMO, LIETUVOS RESPUBLIKOS ATSINAUJINANČIŲ IŠTEKLIŲ ENERGETIKOS ĮSTATYMO NR. XI-1375 2, 3, 5, 6, 11, 13, 14, 20</text:span><text:span text:style-name="T17">1</text:span><text:span text:style-name="T18">, 20</text:span><text:span text:style-name="T19">2</text:span><text:span text:style-name="T20">, 22, 30, 32, 48, 49,</text:span><text:span text:style-name="T21"><text:s/>51 STRAIPSNIŲ PAKEITIMO IR ĮSTATYMO PAPILDYMO 13</text:span><text:span text:style-name="T22">1</text:span><text:span text:style-name="T23">, 20</text:span><text:span text:style-name="T24">3</text:span><text:span text:style-name="T25"><text:s/>STRAIPSNIAIS ĮSTATYMO NR. XIV-1169 7 STRAIPSNIO PAKEITIMO ĮSTATYMO IR LIETUVOS RESPUBLIKOS ELEKTROS ENERGETIKOS ĮSTATYMO NR. VIII-1881 16, 21</text:span><text:span text:style-name="T26">1</text:span><text:span text:style-name="T27">, 22, 31 IR 73</text:span><text:span text:style-name="T28">2</text:span><text:span text:style-name="T29"><text:s/>STRAIPSNIŲ PAKEITIMO ĮSTATYMO<text:s/></text:span><text:span text:style-name="T30">PROJEKTŲ<text:s/></text:span><text:span text:style-name="T31">pat</text:span><text:span text:style-name="T32">eikimo Lietuvos Respublikos Seimui</text:span></text:p>
      <text:p text:style-name="P33"/>
      <text:p text:style-name="P34">20 <text:s text:c="2"/>m. <text:s text:c="31"/>d. Nr.</text:p>
      <text:p text:style-name="P35">Vilnius</text:p>
      <text:p text:style-name="Normal"/>
      <text:p text:style-name="P36"><text:span text:style-name="T37">Lietuvos Respublikos Vyriausybė</text:span><text:span text:style-name="T38"><text:s/>nutari</text:span><text:span text:style-name="T39">a:</text:span></text:p>
      <text:p text:style-name="P40">1. Pritarti Lietuvos Respublikos atsinaujinančių išteklių energetikos įstatymo Nr. XI-1375 1, 2, 3, 5, 11, 13, 14, 16, 18, 20, 20<text:span text:style-name="T41">1</text:span>, 21, 22, 23, 26, 29, 49, 50, 55, 56, 57, 63 straipsnių, dvyliktojo skirsnio pavadinimo pakeitimo, 54 straipsnio pripažinimo netekusiu galios ir Įstatymo papildymo 15<text:span text:style-name="T42">1</text:span><text:s/>straipsniu įstatymo Nr. XIV-1001<text:s/><text:span text:style-name="T43">10</text:span><text:s/>ir<text:s/><text:span text:style-name="T44">15</text:span><text:s/>straipsnių pakeitimo įstatymo, Lietuvos Respublikos atsinaujinančių išteklių energetikos įstatymo Nr. XI-1375 5 straipsnio pakeitimo ir Įstatymo papildymo 22<text:span text:style-name="T45">1</text:span><text:s/>straipsniu įstatymo, Lietuvos Respublikos<text:span text:style-name="T46"><text:s/></text:span>atsinaujinančių išteklių energetikos įstatymo Nr. XI-1375 2, 3, 5, 6, 11, 13, 14, 20<text:span text:style-name="T47">1</text:span>, 20<text:span text:style-name="T48">2</text:span>,<text:s/>22, 30, 32, 48, 49, 51 straipsnių pakeitimo ir Įstatymo papildymo 13<text:span text:style-name="T49">1</text:span>, 20<text:span text:style-name="T50">3</text:span><text:s/>straipsniais įstatymo Nr. XIV-1169 7 straipsnio pakeitimo įstatymo ir Lietuvos Respublikos elektros energetikos įstatymo Nr. VIII-1881 16, 21<text:span text:style-name="T51">1</text:span>, 22, 31 ir 73<text:span text:style-name="T52">2</text:span><text:s/>straipsnių pakeitimo įstatymo<text:s/><text:span text:style-name="T53">projektams<text:s/></text:span>ir pateikti juos Lietuvos Respublikos Seimui.</text:p>
      <text:p text:style-name="P54">2. Įgalioti energetikos ministrą Dainių Kreivį, o jam negalint dalyvauti <text:span text:style-name="T55">–</text:span> energetikos viceministrę Daivą Garbaliauskaitę atstovauti Lietuvos Respublikos Vyriausybei, svarstant nurodytus<text:s/>įstatymų projektus Lietuvos Respublikos Seime.<text:span text:style-name="T56"><text:s/>Jeigu viceministrė Daiva Garbaliauskaitė negali dalyvauti, Vyriausybei atstovauja energetikos viceministrė Inga Žilienė.</text:span></text:p>
      <text:p text:style-name="P57"/>
      <text:p text:style-name="P58"/>
      <text:p text:style-name="P59"/>
      <text:p text:style-name="P60">Ministras Pirmininkas</text:p>
      <text:p text:style-name="P61"/>
      <text:p text:style-name="P62"/>
      <text:p text:style-name="P63"/>
      <text:p text:style-name="P64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31T15:10:00Z</meta:creation-date>
    <dc:date>2022-10-31T15:10:00Z</dc:date>
    <meta:template xlink:href="Normal.dotm" xlink:type="simple"/>
    <meta:editing-cycles>1</meta:editing-cycles>
    <meta:editing-duration>PT0S</meta:editing-duration>
    <meta:user-defined meta:name="ContentTypeId">0x010100824946D741B52B4EBA8F99B7AF544DB3</meta:user-defined>
    <meta:user-defined meta:name="ComplianceAssetId"/>
    <meta:user-defined meta:name="_ExtendedDescription"/>
    <meta:user-defined meta:name="TriggerFlowInfo"/>
    <meta:user-defined meta:name="SharedWithUsers"/>
    <meta:user-defined meta:name="MediaServiceImageTags"/>
    <meta:user-defined meta:name="MSIP_Label_190751af-2442-49a7-b7b9-9f0bcce858c9_Enabled">true</meta:user-defined>
    <meta:user-defined meta:name="MSIP_Label_190751af-2442-49a7-b7b9-9f0bcce858c9_SetDate">2022-10-24T15:14:32Z</meta:user-defined>
    <meta:user-defined meta:name="MSIP_Label_190751af-2442-49a7-b7b9-9f0bcce858c9_Method">Privileged</meta:user-defined>
    <meta:user-defined meta:name="MSIP_Label_190751af-2442-49a7-b7b9-9f0bcce858c9_Name">Vidaus dokumentai</meta:user-defined>
    <meta:user-defined meta:name="MSIP_Label_190751af-2442-49a7-b7b9-9f0bcce858c9_SiteId">ea88e983-d65a-47b3-adb4-3e1c6d2110d2</meta:user-defined>
    <meta:user-defined meta:name="MSIP_Label_190751af-2442-49a7-b7b9-9f0bcce858c9_ActionId">af8683f3-0ddf-4303-bb65-79ef7dbdfca0</meta:user-defined>
    <meta:user-defined meta:name="MSIP_Label_190751af-2442-49a7-b7b9-9f0bcce858c9_ContentBits">0</meta:user-defined>
    <meta:document-statistic meta:page-count="2" meta:paragraph-count="7" meta:word-count="300" meta:character-count="2450" meta:row-count="29" meta:non-whitespace-character-count="2157"/>
  </office:meta>
</office:document-meta>
</file>