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justify"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7875in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15%" fo:text-indent="0.6895in"/>
      <style:text-properties style:font-size-complex="12pt"/>
    </style:style>
    <style:style style:name="P31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PRIENŲ RAJONO SAVIVALDYBĖS TARYBA</text:p>
      <text:p text:style-name="P11"/>
      <text:p text:style-name="P12"/>
      <text:p text:style-name="P13">SPRENDIMAS</text:p>
      <text:p text:style-name="P14">DĖL PRIENŲ RAJONO SAVIVALDYBĖS TARYBOS 2021 M. LIEPOS 1 D. SPRENDIMO NR. T3-162 „DĖL PRIENŲ RAJONO SAVIVALDYBĖS VIETINĖS<text:s/>REIKŠMĖS KELIŲ IR GATVIŲ SĄRAŠO PATVIRTINIMO“ PAKEITIMO</text:p>
      <text:p text:style-name="P15"/>
      <text:p text:style-name="P16">2022 m. sausio <text:s text:c="4"/>d. Nr. <text:s text:c="13"/></text:p>
      <text:p text:style-name="P17">Prienai</text:p>
      <text:p text:style-name="P18"/>
      <text:p text:style-name="P19"><text:span text:style-name="T20">Vadovaudamasi Lietuvos Respublikos<text:s/></text:span><text:span text:style-name="T21">vietos savivaldos įstatymo 6 straipsnio 32 punktu,<text:s/></text:span><text:span text:style-name="T22">Lietuvos Respublikos kelių įstatymo 4 straipsnio 3 dalimi ir 6 s</text:span><text:span text:style-name="T23">traipsnio 4 dalimi</text:span><text:span text:style-name="T24">, Prienų rajono savivaldybės taryba<text:s/></text:span><text:span text:style-name="T25">nusprendži</text:span><text:span text:style-name="T26">a:</text:span></text:p>
      <text:p text:style-name="P27"><text:span text:style-name="T28">Pakeisti Prienų rajono savivaldybės tarybos 2021 m. liepos 1 d. spendimu Nr. T3-162 „Dėl Prienų rajono savivaldybės vietinės reikšmės kelių ir gatvių sąrašo patvirtinimo“ patvirtintą<text:s/></text:span>Prienų<text:s/><text:soft-page-break/>rajono savivaldybės vietinės reikšmės kelių ir gatvių sąrašą ir jį išdėstyti nauja redakcija<text:s/><text:span text:style-name="T29">(pridedama).</text:span></text:p>
      <text:p text:style-name="P30"/>
      <text:p text:style-name="P31"/>
      <text:p text:style-name="P32"><text:span text:style-name="T3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1-20T08:26:00Z</meta:creation-date>
    <dc:date>2022-01-20T08:26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0" meta:character-count="816" meta:row-count="25" meta:non-whitespace-character-count="726"/>
  </office:meta>
</office:document-meta>
</file>