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145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margin-left="5.4145in">
        <style:tab-stops/>
      </style:paragraph-properties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color="#00000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color="#000000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9" style:parent-style-name="Normal" style:family="paragraph">
      <style:paragraph-properties fo:text-align="center" fo:text-indent="0.0395in"/>
      <style:text-properties fo:color="#000000" fo:font-size="11.5pt" style:font-size-asian="11.5pt" style:font-size-complex="11.5pt"/>
    </style:style>
    <style:style style:name="P10" style:parent-style-name="Normal" style:family="paragraph">
      <style:paragraph-properties fo:text-align="center" fo:text-indent="2.5in"/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2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20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20%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8708in"/>
          <style:tab-stop style:type="left" style:position="2.26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20%" fo:text-indent="0.5909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PASITARIMO</text:p>
      <text:p text:style-name="P6">PROTOKOLAS</text:p>
      <text:p text:style-name="P7">2019 m. <text:s text:c="9"/>d. Nr.<text:s/></text:p>
      <text:p text:style-name="P8"/>
      <text:p text:style-name="P9">Dėl Lietuvos viešųjų ir administracinių paslaugų pritaikymo grįžtantiems arba atvykstantiems į Lietuvą asmenims bei asmenims, kalbantiems tik užsienio kalba<text:s/></text:p>
      <text:p text:style-name="P10"/>
      <text:p text:style-name="P11"/>
      <text:p text:style-name="P12"/>
      <text:p text:style-name="P13"><text:span text:style-name="T14">1</text:span><text:span text:style-name="T15">.</text:span><text:span text:style-name="T16"><text:tab/>Siekiant, kad valstybės ir savivaldybių institucijos ir įstaigos (toliau – institucijos), teikdamos administracines ir viešąsias paslaugas maksimaliai sudarytų sąlygas kokybiškam asmenų, nekalbančių ir /ar nesuprantančių valstybinės kalbos, aptarnavimui<text:s/></text:span><text:span text:style-name="T17">jose, institucijoms pasiūlyti:</text:span></text:p>
      <text:p text:style-name="P18"><text:span text:style-name="T19">1.1</text:span><text:span text:style-name="T20">.</text:span><text:span text:style-name="T21"><text:tab/>šalia iškabos su oficialiu pavadinimu iškabinti greito atsakymo optinę etiketę su nuoroda į institucijos interneto svetainę užsienio kalba (užsienio kalba šiame protokole suprantama kaip anglų kalba ir prireikus, kita<text:s/></text:span><text:span text:style-name="T22">užsienio kalba);</text:span></text:p>
      <text:p text:style-name="P23"><text:span text:style-name="T24">1.2</text:span><text:span text:style-name="T25">.</text:span><text:span text:style-name="T26"><text:tab/>Institucijos informaciniuose stenduose (institucijų priimamuosiuose) ir interneto svetainėse skelbti informaciją apie institucijoje užsienio kalba galinčius aptarnauti asmenis (vardą, pavardę, telefono numerį, užsienio kalbą kuria</text:span><text:span text:style-name="T27"><text:s/>darbuotojas/tarnautojas gali aptarnauti ir greito atsakymo optines etiketes su šių asmenų kontaktais);</text:span></text:p>
      <text:p text:style-name="P28"><text:span text:style-name="T29">1.3</text:span><text:span text:style-name="T30">.</text:span><text:span text:style-name="T31"><text:tab/>Priimamuosiuose sudaryti galimybę asmenims dokumentus pateikti elektroniniais būdais, įskaitant galimybę dokumentus elektronine forma, tiek<text:s/></text:span><text:span text:style-name="T32">valstybine tiek užsienio kalba, pildyti ir pateikti vietoje;</text:span></text:p>
      <text:p text:style-name="P33"><text:span text:style-name="T34">1.4</text:span><text:span text:style-name="T35">.</text:span><text:span text:style-name="T36"><text:tab/>Sudaryti galimybę dokumentus valstybine ir užsienio kalbomis pateikti tiesiogiai savo interneto svetainėje;</text:span></text:p>
      <text:p text:style-name="P37"><text:span text:style-name="T38">1.5</text:span><text:span text:style-name="T39">.</text:span><text:span text:style-name="T40"><text:tab/>interneto svetainėse skelbti asmenų daugiausiai užduodamus klausimus<text:s/></text:span><text:span text:style-name="T41">ir pateikti atsakymus į juos tiek valstybine, tiek užsienio kalbomis;</text:span></text:p>
      <text:p text:style-name="P42"><text:span text:style-name="T43">1.6</text:span><text:span text:style-name="T44">.</text:span><text:span text:style-name="T45"><text:tab/>savo interneto svetainėse ir informaciniuose stenduose skelbti teikiamų viešųjų ir administracinių paslaugų aprašymus, jų santraukas ir vizualizacijas tiek valstybine, tiek užsi</text:span><text:span text:style-name="T46">enio kalbomis. Šią informaciją skelbiant informaciniuose stenduose, pateikti ir greito atsakymo optines etiketės su nuorodomis į paslaugų aprašymus ir reikiamus pateikti dokumentus;</text:span></text:p>
      <text:p text:style-name="P47"><text:span text:style-name="T48">1.7</text:span><text:span text:style-name="T49">.</text:span><text:span text:style-name="T50"><text:tab/>Tais atvejais, kai viešosioms ar administracinėms paslaugoms gaut</text:span><text:span text:style-name="T51">i reikalingas rašytinis asmens kreipimasis, siekti, kad institucijos ar įstaigos kuo daugiau tvirtintų tipinių kreipimosi formų ir užsienio kalba kalbančius asmenis skatintų jomis naudotis;</text:span></text:p>
      <text:p text:style-name="P52"><text:span text:style-name="T53">1.8</text:span><text:span text:style-name="T54">.</text:span><text:span text:style-name="T55"><text:tab/>Vadovaujantis<text:s/></text:span><text:span text:style-name="T56">Prašymų ir skundų nagrinėjimo ir asmenų apt</text:span><text:span text:style-name="T57">arnavimo viešojo administravimo subjektuose taisyklių, patvirtintų Lietuvos Respublikos Vyriausybės 2007 m. rugpjūčio 22 d. nutarimu Nr. 875 „Dėl Prašymų ir skundų nagrinėjimo ir asmenų aptarnavimo viešojo administravimo subjektuose taisyklių</text:span><text:span text:style-name="T58"><text:s/>patvirtinimo“</text:span><text:span text:style-name="T59"><text:s/>15 punktu, nustatyti kitas kalbas, kuriomis prašymai yra priimami ir nagrinėjami;</text:span></text:p>
      <text:p text:style-name="P60"><text:span text:style-name="T61">1.9</text:span><text:span text:style-name="T62">.</text:span><text:span text:style-name="T63"><text:tab/>asmenis konsultuoti ir dokumentus priimti ne tik tradicinėmis priemonėmis (asmenų priimamuosiuose, telefonu, ar el. paštu) bet ir kitais elektroniniais būdais<text:s/></text:span><text:span text:style-name="T64">(gyvai − skype, messenger ar su automatiniais elektroniniais vedliais (žr. pavyzdžiui www.migracija.lt).</text:span></text:p>
      <text:p text:style-name="P65"><text:span text:style-name="T66">2</text:span><text:span text:style-name="T67">.</text:span><text:span text:style-name="T68"><text:tab/>Atsižvelgiant į 1 punkte nurodytus siūlymus, pavesti Vidaus reikalų ministerijai iki 2019 m. lapkričio 1 d. parengti asmenų aptarnavimui bei v</text:span><text:span text:style-name="T69">alstybės ir savivaldybių institucijų ir įstaigų interneto svetainėms reikalavimus nustatančių teisės aktų projektus.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9-01-15T06:41:00Z</meta:creation-date>
    <dc:date>2019-01-15T06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5" meta:character-count="3180" meta:row-count="22" meta:non-whitespace-character-count="2711"/>
  </office:meta>
</office:document-meta>
</file>