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5.861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it" fo:country="IT"/>
    </style:style>
    <style:style style:name="P38" style:parent-style-name="Normal" style:family="paragraph">
      <style:paragraph-properties fo:text-align="justify" fo:line-height="150%" fo:text-indent="0.6694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GATVĖS GEOGRAFINIŲ CHARAKTERISTIKŲ PAKEITIMO</text:p>
      <text:p text:style-name="P15"/>
      <text:p text:style-name="P16">2018 m. sausio 31 d. <text:s/>Nr. T1-27</text:p>
      <text:p text:style-name="P17">Prienai</text:p>
      <text:p text:style-name="P18"/>
      <text:p text:style-name="P19"><text:span text:style-name="T20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1"><text:s/>304 „Dėl<text:s/></text:span><text:span text:style-name="T22">Prienų</text:span><text:span text:style-name="T23"><text:s/></text:span><text:span text:style-name="T24">rajono</text:span><text:span text:style-name="T25"><text:s/>savivaldybės<text:s/></text:span><text:span text:style-name="T26">gyvenamųjų</text:span><text:span text:style-name="T27"><text:s/>vietovių nustatymo, pavadinimų suteikimo,<text:s/></text:span><text:span text:style-name="T28">gyvenamųjų</text:span><text:span text:style-name="T29"><text:s/>vietovių panaikinimo,<text:s/></text:span><text:span text:style-name="T30">teritorijų</text:span><text:span text:style-name="T31"><text:s/></text:span><text:span text:style-name="T32">ribų</text:span><text:span text:style-name="T33"><text:s/>nustatymo ir pakeitimo“, Adresų formavimo taisyklėmis, patvirtintomis Lietuvos Respublikos Vyriausybės 2002 m. gruodž</text:span><text:span text:style-name="T34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5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36">adinimų gatvėms, pastatams, statiniams ir kitiems objektams suteikimo, keitimo ir įtraukimo į apskaitą tvarkos aprašo patvirtinimo“, 6 punktu,<text:s/></text:span><text:span text:style-name="T37">Prienų rajono savivaldybės taryba n u s p r e n d ž i a:</text:span></text:p>
      <text:p text:style-name="P38"><text:span text:style-name="T39">Pakeisti Balbieriškio miestelio Smėlio gatvės geografi</text:span><text:span text:style-name="T40">nes charakteristikas pagal pridedamą planą.</text:span></text:p>
      <text:p text:style-name="P41"><text:span text:style-name="T42">Šis sprendimas per vieną mėnesį nuo jo įteikimo dienos gali būti skundžiamas Lietuvos Respublikos administracinių bylų teisenos įstatymo nustatyta tvarka Lietuvos Respublikos administracinių ginčų komisijos Kauno</text:span><text:span text:style-name="T43"><text:s/>apygardos skyriui (</text:span><text:span text:style-name="T44">Laisvės al. 36, Kaunas</text:span><text:span text:style-name="T45">) arba Region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 9, Klaipėda; Ka</text:span><text:span text:style-name="T50">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text:s/>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8-02-01T13:56:00Z</meta:creation-date>
    <dc:date>2018-02-01T13:56:00Z</dc:date>
    <meta:print-date>2018-01-19T07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0" meta:character-count="1998" meta:row-count="38" meta:non-whitespace-character-count="1753"/>
  </office:meta>
</office:document-meta>
</file>