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 fo:background-color="#FFFFFF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 fo:background-color="#FFFFFF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 fo:background-color="#FFFFFF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 fo:background-color="#FFFFFF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 fo:background-color="#FFFFFF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color="#FF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ANATORINĖS MOKYKLOS DALYVAVIMUI SPECIALIŲJŲ MOKYKLŲ, PRETENDUOJANČIŲ TAPTI REGIONINIAIS CENTRAIS, ATRANKOJE</text:span></text:p>
      <text:p text:style-name="P10"/>
      <text:p text:style-name="P11">2022 m. gruodžio <text:s text:c="3"/>d. Nr. T-</text:p>
      <text:h text:style-name="P12" text:outline-level="2">Šiauliai</text:h>
      <text:p text:style-name="P13"/>
      <text:p text:style-name="P14"><text:span text:style-name="T15">Vadovaudamasi Lietuvos Respublikos vietos savivaldos įstatymo 6 straipsnio 4 dalimi, Lietuvos Respublikos švietimo įstatymo 28 straipsnio 6 dalimi, Regioninių specialiojo ugdymo centrų kūrimo ir jų veiklos aprašo, patvirtinto Lietuvos Respublikos švietimo,</text:span><text:span text:style-name="T16"><text:s/>mokslo ir sporto ministro 2022 m. spalio 6 d. įsakymu Nr. V-1597 „Dėl Regioninių specialiojo ugdymo centrų kūrimo ir jų veiklos aprašo patvirtinimo“, 14.1 papunkčiu, Šiaulių miesto savivaldybės taryba <text:s/></text:span><text:span text:style-name="T17">nusprendžia:</text:span></text:p>
      <text:p text:style-name="P18"><text:span text:style-name="T19">1</text:span><text:span text:style-name="T20">. Sutikti, kad:</text:span></text:p>
      <text:p text:style-name="P21"><text:span text:style-name="T22">1.1</text:span><text:span text:style-name="T23">. Šiaulių sana</text:span><text:span text:style-name="T24">torinė mokykla (toliau – mokykla) dalyvautų specialiųjų mokyklų, pretenduojančių tapti regioniniais specialiojo ugdymo centrais (toliau – regioninis centras), atrankoje (toliau – atranka);</text:span></text:p>
      <text:p text:style-name="P25"><text:span text:style-name="T26">1.2</text:span><text:span text:style-name="T27">. per atranką atrinkta mokykla būtų pertvarkyta į regioninį<text:s/></text:span><text:span text:style-name="T28">centrą teisės aktuose nustatyta tvarka.</text:span></text:p>
      <text:p text:style-name="P29"><text:span text:style-name="T30">2</text:span><text:span text:style-name="T31">. Įgalioti Šiaulių miesto savivaldybės administracijos direktorių pasirašyti dokumentus, susijusius su šio sprendimo įgyvendinimu, ir atlikti kitus reikalingus veiksmus.</text:span></text:p>
      <text:p text:style-name="P32"><text:span text:style-name="T33">3</text:span><text:span text:style-name="T34">.<text:s/></text:span><text:span text:style-name="T35">Paskelbti šį sprendimą Teisės ak</text:span><text:span text:style-name="T36">tų registre ir Šiaulių miesto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11-08T10:25:00Z</meta:creation-date>
    <dc:date>2022-11-08T10:25:00Z</dc:date>
    <meta:print-date>2022-10-25T11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4" meta:character-count="1353" meta:row-count="30" meta:non-whitespace-character-count="1196"/>
  </office:meta>
</office:document-meta>
</file>