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asian="TimesLT" style:font-name-complex="TimesLT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17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justify" fo:text-indent="0.5in"/>
    </style:style>
    <style:style style:name="T2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text-indent="0.5in"/>
    </style:style>
    <style:style style:name="T2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2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P34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4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border="0in solid #FFFFFF" fo:padding="0.4305in" style:shadow="#000000 0in 0in" fo:text-align="justify" fo:text-indent="0.5in" fo:background-color="#FFFFFF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/>
    </style:style>
    <style:style style:name="P62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T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Arial Unicode MS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8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9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2360(2)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2019 METŲ PASKELBIMO jono žemaičio-vytauto METAIS</text:p>
      <text:p text:style-name="P10"/>
      <text:p text:style-name="P11">2018 m. <text:s text:c="10"/>d. Nr.<text:s/></text:p>
      <text:p text:style-name="P12">Vilnius</text:p>
      <text:p text:style-name="P13"/>
      <text:p text:style-name="P14"><text:span text:style-name="T15">Lietuvos Respublikos Seimas,<text:s/></text:span></text:p>
      <text:p text:style-name="P16"><text:span text:style-name="T17">atsižvelgdamas</text:span><text:span text:style-name="T18"><text:s/>į tai, kad 2019 m. sukanka 110 metų kai kovojusios su sovietų okupacija <text:s/>Lietuvos valstybės vadovas, faktiškai vykdęs Respublikos Prezidento pareigas, Lietuvos Laisvės Kovos Sąjūdžio Tarybos Prezidiumo Pirmininkas generolas Jonas Žemaitis-Vytautas ir 70 m</text:span><text:span text:style-name="T19">etų nuo 1949 m. vasario 16 d. Lietuvos Laisvės Kovos Sąjūdžio Deklaracijos pasirašymo;</text:span></text:p>
      <text:p text:style-name="P20"><text:span text:style-name="T21">pabrėždamas<text:s/></text:span><text:span text:style-name="T22">Lietuvos ginkluotojo pasipriešinimo – partizaninio karo svarbą kovojant su sovietų okupacija;</text:span></text:p>
      <text:p text:style-name="P23"><text:span text:style-name="T24">suvokdamas<text:s/></text:span><text:span text:style-name="T25">Lietuvos Laisvės Kovos Sąjūdžio Tarybos 1949 m. vasa</text:span><text:span text:style-name="T26">rio 16 d. deklaracijos, kaip konstitucinės reikšmės dokumento, užtikrinančio Lietuvos valstybės tęstinumą, bei Jono Žemaičio-Vytauto kaip tuomečio Lietuvos valstybės vadovo vaidmens, svarbą;</text:span></text:p>
      <text:p text:style-name="P27"><text:span text:style-name="T28">siekdamas</text:span><text:span text:style-name="T29"><text:s/>pagerbti šią Lietuvai ir jos žmonėms svarbią istorinę a</text:span><text:span text:style-name="T30">smenybę, nutaria:</text:span><text:span text:style-name="T31"><text:s/></text:span></text:p>
      <text:p text:style-name="P32"/>
      <text:p text:style-name="P33"/>
      <text:p text:style-name="P34"><text:span text:style-name="T35">1</text:span><text:span text:style-name="T36"><text:s/>straipsnis.</text:span></text:p>
      <text:p text:style-name="P37"><text:span text:style-name="T38">Paskelbti 2019 metus Jono Žemaičio-Vytauto metais.</text:span></text:p>
      <text:p text:style-name="P39"/>
      <text:p text:style-name="P40"/>
      <text:p text:style-name="P41"><text:span text:style-name="T42">2</text:span><text:span text:style-name="T43"><text:s/>straipsnis.</text:span></text:p>
      <text:p text:style-name="P44"><text:span text:style-name="T45">Pasiūlyti Lietuvos Respublikos Vyriausybei:</text:span></text:p>
      <text:p text:style-name="P46"><text:span text:style-name="T47">1</text:span><text:span text:style-name="T48">)<text:s/></text:span><text:span text:style-name="T49"><text:s text:c="5"/></text:span><text:span text:style-name="T50">sudaryti Jono Žemaičio-Vytauto metų komisiją<text:s/></text:span><text:span text:style-name="T51">(toliau – Komisija), kuri</text:span><text:span text:style-name="T52"><text:s/>iki 2018 m. spalio<text:s/></text:span><text:span text:style-name="T53">1 d. parengtų Jono Žemaičio-Vytauto metų programą<text:s/></text:span><text:span text:style-name="T54">(toliau – Programa), ir ją patvirtinti;</text:span></text:p>
      <text:p text:style-name="P55"><text:span text:style-name="T56">2</text:span><text:span text:style-name="T57">) 2019 metų valstybės biudžete numatyti lėšų Jono Žemaičio-Vytauto metų programai įgyvendinti.<text:s/></text:span></text:p>
      <text:p text:style-name="P58"/>
      <text:p text:style-name="P59"/>
      <text:p text:style-name="P60"/>
      <text:p text:style-name="P61"/>
      <text:p text:style-name="P62"><text:span text:style-name="T63">Seimo Pirmininkas</text:span><text:span text:style-name="T64"><text:tab/></text:span><text:span text:style-name="T65">Viktoras Pranckietis</text:span></text:p>
      <text:p text:style-name="P66"/>
      <text:p text:style-name="P67"/>
      <text:p text:style-name="P68"/>
      <text:p text:style-name="P69">Teikia:</text:p>
      <text:p text:style-name="P70"/>
      <text:p text:style-name="P71">Seimo Švietimo ir mokslo komiteto pirmininkas<text:s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8-07-02T12:32:00Z</meta:creation-date>
    <dc:date>2018-07-02T12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3" meta:character-count="1529" meta:row-count="83" meta:non-whitespace-character-count="1329"/>
  </office:meta>
</office:document-meta>
</file>