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FF0000"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text-properties style:font-size-complex="11pt"/>
    </style:style>
    <style:style style:name="P43" style:parent-style-name="Normal" style:family="paragraph">
      <style:paragraph-properties fo:text-align="justify" fo:text-indent="0.3937in"/>
      <style:text-properties style:font-size-complex="11p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ell50" style:family="table-cell">
      <style:table-cell-properties fo:border="none" style:vertical-align="bottom" fo:padding-top="0in" fo:padding-left="0.075in" fo:padding-bottom="0in" fo:padding-right="0.075in"/>
    </style:style>
    <style:style style:name="P51"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3937in"/>
      <style:text-properties style:font-size-complex="11pt"/>
    </style:style>
    <style:style style:name="P53" style:parent-style-name="Normal" style:family="paragraph">
      <style:paragraph-properties fo:break-before="page" fo:text-align="end"/>
      <style:text-properties style:font-size-complex="12pt"/>
    </style:style>
    <style:style style:name="TableColumn55" style:family="table-column">
      <style:table-column-properties style:column-width="3.2486in"/>
    </style:style>
    <style:style style:name="TableColumn56" style:family="table-column">
      <style:table-column-properties style:column-width="3.4375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font-weight="bold" style:font-weight-asian="bold" style:font-weight-complex="bold" style:font-size-complex="11pt"/>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weight-complex="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font-weight="bold" style:font-weight-asian="bold" style:font-weight-complex="bold"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text-position="super 62.5%" style:font-size-complex="11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weight-complex="bold"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3937in">
        <style:tab-stops/>
      </style:paragraph-properties>
    </style:style>
    <style:style style:name="P174" style:parent-style-name="Normal" style:family="paragraph">
      <style:paragraph-properties fo:text-align="center" fo:margin-left="0.3937in">
        <style:tab-stops/>
      </style:paragraph-properties>
    </style:style>
    <style:style style:name="T175" style:parent-style-name="DefaultParagraphFont" style:family="text">
      <style:text-properties fo:font-weight="bold" style:font-weight-asian="bold" style:font-weight-complex="bold" style:font-size-complex="11pt"/>
    </style:style>
    <style:style style:name="T176" style:parent-style-name="DefaultParagraphFont" style:family="text">
      <style:text-properties fo:font-weight="bold" style:font-weight-asian="bold" style:font-weight-complex="bold" style:font-size-complex="11pt"/>
    </style:style>
    <style:style style:name="P177" style:parent-style-name="Normal" style:family="paragraph">
      <style:paragraph-properties fo:text-align="center" fo:margin-left="0.3937in">
        <style:tab-stops/>
      </style:paragraph-properties>
    </style:style>
    <style:style style:name="T178" style:parent-style-name="DefaultParagraphFont" style:family="text">
      <style:text-properties fo:font-weight="bold" style:font-weight-asian="bold" style:font-weight-complex="bold" style:font-size-complex="11pt"/>
    </style:style>
    <style:style style:name="P179" style:parent-style-name="Normal" style:family="paragraph">
      <style:paragraph-properties fo:text-align="justify" fo:margin-left="0.3937in">
        <style:tab-stops/>
      </style:paragraph-properties>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text-position="super 62.5%" style:font-size-complex="11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1pt"/>
    </style:style>
    <style:style style:name="T195" style:parent-style-name="DefaultParagraphFont" style:family="text">
      <style:text-properties style:text-position="super 62.5%" style:font-size-complex="11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break-before="page" fo:text-align="justify" fo:margin-left="0.3937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text-position="super 62.5%" style:font-size-complex="11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size-complex="11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per 62.5%" style:font-size-complex="11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text-position="super 62.5%" style:font-size-complex="11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style:font-style-complex="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text-position="super 62.5%" style:font-size-complex="11pt"/>
    </style:style>
    <style:style style:name="P274" style:parent-style-name="Normal" style:family="paragraph">
      <style:paragraph-properties fo:text-align="justify"/>
    </style:style>
    <style:style style:name="T275" style:parent-style-name="DefaultParagraphFont" style:family="text">
      <style:text-properties style:font-size-complex="11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tyle="italic" style:font-style-asian="italic" style:font-style-complex="italic" fo:font-size="10pt" style:font-size-asian="10pt"/>
    </style:style>
    <style:style style:name="T279" style:parent-style-name="DefaultParagraphFont" style:family="text">
      <style:text-properties fo:font-style="italic" style:font-style-asian="italic" style:font-style-complex="italic"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text-position="super 62.5%" style:font-size-complex="11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1pt"/>
    </style:style>
    <style:style style:name="T291" style:parent-style-name="DefaultParagraphFont" style:family="text">
      <style:text-properties style:text-position="super 62.5%" style:font-size-complex="11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text-position="super 62.5%" style:font-size-complex="11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text-position="super 62.5%" style:font-size-complex="11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text-position="super 62.5%" style:font-size-complex="11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text-position="super 62.5%" style:font-size-complex="11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text-position="super 62.5%" style:font-size-complex="11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fo:font-weight="bold" style:font-weight-asian="bold" style:font-weight-complex="bold"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fo:font-weight="bold" style:font-weight-asian="bold" style:font-weight-complex="bold" style:font-size-complex="11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fo:font-style="italic" style:font-style-asian="italic" style:font-style-complex="italic"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text-position="super 62.5%" style:font-size-complex="11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text-position="super 62.5%" style:font-size-complex="11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fo:font-weight="bold" style:font-weight-asian="bold" style:font-weight-complex="bold"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fo:font-weight="bold" style:font-weight-asian="bold" style:font-weight-complex="bold"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text-position="super 62.5%" style:font-size-complex="11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fo:font-style="italic" style:font-style-asian="italic" style:font-style-complex="italic"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text-position="super 62.5%" style:font-size-complex="11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text-position="super 62.5%" style:font-size-complex="11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margin-left="0.3937in">
        <style:tab-stops/>
      </style:paragraph-properties>
      <style:text-properties style:font-size-complex="11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text-position="super 62.5%" style:font-size-complex="11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style:font-size-complex="11pt"/>
    </style:style>
    <style:style style:name="T753" style:parent-style-name="DefaultParagraphFont" style:family="text">
      <style:text-properties style:text-position="super 62.5%" style:font-size-complex="11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style:font-style-complex="italic"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text-position="super 62.5%" style:font-size-complex="11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2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center"/>
    </style:style>
    <style:style style:name="P841" style:parent-style-name="Normal" style:family="paragraph">
      <style:paragraph-properties fo:text-align="center" fo:margin-left="0.3937in">
        <style:tab-stops/>
      </style:paragraph-properties>
    </style:style>
    <style:style style:name="T842" style:parent-style-name="DefaultParagraphFont" style:family="text">
      <style:text-properties fo:font-weight="bold" style:font-weight-asian="bold" style:font-weight-complex="bold" style:font-size-complex="11pt"/>
    </style:style>
    <style:style style:name="T843" style:parent-style-name="DefaultParagraphFont" style:family="text">
      <style:text-properties fo:font-weight="bold" style:font-weight-asian="bold" style:font-weight-complex="bold" style:font-size-complex="11pt"/>
    </style:style>
    <style:style style:name="P844" style:parent-style-name="Normal" style:family="paragraph">
      <style:paragraph-properties fo:text-align="center" fo:text-indent="0.3937in"/>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Projektas</text:span></text:p>
      <text:p text:style-name="P12"/>
      <text:p text:style-name="P13"><text:span text:style-name="T14"><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5"/>
      <text:p text:style-name="P16">Lietuvos Respublikos konkurencijos taryba</text:p>
      <text:p text:style-name="P17"/>
      <text:p text:style-name="P18">NUTARIMAS</text:p>
      <text:p text:style-name="P19">Dėl PAAIŠKINIMŲ DĖL DOMINUOJANČIOS PADĖTIES NUSTATYMO patvirtinimo</text:p>
      <text:p text:style-name="P20"/>
      <text:p text:style-name="P21">2020 m. sausio x d. Nr. 1S-xx (2020)</text:p>
      <text:p text:style-name="P22">Vilnius</text:p>
      <text:p text:style-name="Normal"/>
      <text:p text:style-name="P23"/>
      <text:p text:style-name="P24"><text:span text:style-name="T25">Vadovaudamasi Lietuvos Respublikos konkurencijos įstatymo 18 straipsnio 1 dalies 2 punktu, 2 dalies 2 punktu Lietuvos Respublikos konkurencijos taryba<text:s/></text:span><text:span text:style-name="T26">nutaria</text:span><text:span text:style-name="T27">:</text:span></text:p>
      <text:p text:style-name="P28"><text:span text:style-name="T29">1</text:span><text:span text:style-name="T30">.</text:span><text:span text:style-name="T31"><text:tab/>Pripažinti netekusiu galios Konkurencijos tarybos 2000 m. gegužės 17 d. nutarimą Nr. 52 „</text:span><text:span text:style-name="T32">Dėl Konkurencijos tarybos paaiškinimų dėl dominuojančios padėties nustatymo“ su visais pakeitimais ir papildymais.</text:span></text:p>
      <text:p text:style-name="P33"><text:span text:style-name="T34">2</text:span><text:span text:style-name="T35">.</text:span><text:span text:style-name="T36"><text:tab/>Patvirtinti Paaiškinimus dėl dominuojančios padėties nustatymo (pridedama).</text:span></text:p>
      <text:p text:style-name="P37"><text:span text:style-name="T38">3</text:span><text:span text:style-name="T39">.</text:span><text:span text:style-name="T40"><text:tab/>Nustatyti, kad šis nutarimas įsigalioja 2020 m. xx<text:s/></text:span><text:span text:style-name="T41">d.</text:span></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irmininkas</text:p>
          </table:table-cell>
          <table:table-cell table:style-name="TableCell50">
            <text:p text:style-name="P51"/>
          </table:table-cell>
        </table:table-row>
      </table:table>
      <text:p text:style-name="P52"/>
      <text:p text:style-name="Normal"/>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PATVIRTINTA</text:p>
            <text:p text:style-name="P62">Lietuvos Respublikos konkurencijos tarybos</text:p>
            <text:p text:style-name="P63">2020 m. sausio x d. nutarimu Nr. 1S- xx (2020)</text:p>
          </table:table-cell>
        </table:table-row>
      </table:table>
      <text:p text:style-name="P64"/>
      <text:p text:style-name="Normal"/>
      <text:p text:style-name="P65"><text:span text:style-name="T66">PAAIŠKINIMAI DĖL DOMINUOJANČIOS PADĖTIES NUSTATYMO</text:span></text:p>
      <text:p text:style-name="Normal"/>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text:span><text:span text:style-name="T75"><text:tab/>Paaiškinimų dėl<text:s/></text:span><text:span text:style-name="T76">dominuojančios padėties nustatymo (toliau – Paaiškinimai) tikslas – pateikti pagrindinius principus ir kriterijus, kuriais vadovaudamasi Lietuvos Respublikos konkurencijos taryba nustato ūkio subjektų dominuojančią padėtį bei ūkio subjektų galią (įtaką) at</text:span><text:span text:style-name="T77">itinkamoje rinkoje, vykdydama valstybinę konkurencijos politiką ir taikydama Lietuvos Respublikos konkurencijos įstatymą ir Sutarties dėl Europos Sąjungos veikimo nuostatas, įskaitant teisės normas, reglamentuojančias piktnaudžiavimą dominuojančia padėtimi</text:span><text:span text:style-name="T78"><text:s/>ir koncentracijos priežiūrą. Paaiškinimais gali vadovautis ir ūkio subjektai nustatydami savo padėtį atitinkamoje rinkoje.</text:span></text:p>
      <text:p text:style-name="P79"><text:span text:style-name="T80">2</text:span><text:span text:style-name="T81">.</text:span><text:span text:style-name="T82"><text:tab/>Koncentracijų priežiūros tikslais, vertinant tai, ar bus sukurta ar sustiprinta dominuojanti padėtis, ar bus itin apribota ko</text:span><text:span text:style-name="T83">nkurencija atitinkamoje rinkoje, t. y. reikšmingą konkurencijos ribojimą, remiamasi ir šiuose Paaiškinimuose nurodytais kriterijais.<text:s/></text:span></text:p>
      <text:p text:style-name="P84"><text:span text:style-name="T85">3</text:span><text:span text:style-name="T86">.</text:span><text:span text:style-name="T87"><text:tab/>Nustatydama ūkio subjektų dominuojančią padėtį bei ūkio subjektų įtaką atitinkamoje rinkoje, įskaitant ir reikšming</text:span><text:span text:style-name="T88">ą konkurencijos ribojimą, Konkurencijos taryba remiasi savo, Lietuvos Respublikos teismų, taip pat Europos Komisijos ir Europos Sąjungos Teisingumo Teismo praktika bei išaiškinimais, įskaitant Europos Komisijos dokumentus. Šie Paaiškinimai taip pat parengt</text:span><text:span text:style-name="T89">i atsižvelgiant į Konkurencijos tarybos sukauptą Konkurencijos įstatymo įgyvendinimo praktiką, Lietuvos Respublikos teismų, Europos Komisijos ir Europos Sąjungos Teisingumo Teismo praktiką bei išaiškinimus.</text:span></text:p>
      <text:p text:style-name="P90"><text:span text:style-name="T91">4</text:span><text:span text:style-name="T92">.</text:span><text:span text:style-name="T93"><text:tab/>Vertinant dominuojančios padėties buvimo g</text:span><text:span text:style-name="T94">alimybę, pirmiausia apibrėžiama atitinkama rinka ir nustatomi joje veikiantys ūkio subjektai bei kitos rinkos sąlygos. Atitinkamos rinkos apibrėžimo principai ir kriterijai detalizuojami Paaiškinimuose dėl atitinkamos rinkos apibrėžimo, patvirtintuose Konk</text:span><text:span text:style-name="T95">urencijos tarybos nutarimu, bei Europos Komisijos pranešime dėl atitinkamos rinkos apibrėžimo konkurencijos teisės tikslams.</text:span></text:p>
      <text:p text:style-name="P96"><text:span text:style-name="T97">5</text:span><text:span text:style-name="T98">.</text:span><text:span text:style-name="T99"><text:tab/>Paaiškinimuose vartojamos sąvokos atitinka Lietuvos Respublikos konkurencijos įstatyme ir kituose konkurencijos priežiūros r</text:span><text:span text:style-name="T100">eikalavimus nustatančiuose nacionaliniuose ir Europos Sąjungos teisės aktuose vartojamas sąvokas. Pagrindinės Paaiškinimuose vartojamos sąvokos:</text:span></text:p>
      <text:p text:style-name="P101"><text:span text:style-name="T102">5.1</text:span><text:span text:style-name="T103">.</text:span><text:span text:style-name="T104"><text:tab/></text:span><text:span text:style-name="T105">Atitinkama rinka</text:span><text:span text:style-name="T106"><text:s/>– tam tikros prekės rinka tam tikroje geografinėje teritorijoje;</text:span></text:p>
      <text:p text:style-name="P107"><text:span text:style-name="T108">5.2</text:span><text:span text:style-name="T109">.</text:span><text:span text:style-name="T110"><text:tab/></text:span><text:span text:style-name="T111">Geografinė te</text:span><text:span text:style-name="T112">ritorija (geografinė rinka)</text:span><text:span text:style-name="T113"><text:s/>– teritorija, kurioje visi ūkio subjektai susiduria su iš esmės panašiomis konkurencijos sąlygomis tam tikroje prekės rinkoje ir kuri, atsižvelgiant į tai, gali būti atskiriama lyginant su greta esančiomis teritorijomis;</text:span></text:p>
      <text:p text:style-name="P114"><text:span text:style-name="T115">5.3</text:span><text:span text:style-name="T116">.</text:span><text:span text:style-name="T117"><text:tab/></text:span><text:span text:style-name="T118">Konkurentai</text:span><text:span text:style-name="T119"><text:s/>– ūkio subjektai, kurie toje pačioje atitinkamoje rinkoje susiduria arba gali susidurti su tarpusavio konkurencija;</text:span></text:p>
      <text:p text:style-name="P120"><text:span text:style-name="T121">5.4</text:span><text:span text:style-name="T122">.</text:span><text:span text:style-name="T123"><text:tab/></text:span><text:span text:style-name="T124">Pirkėjas</text:span><text:span text:style-name="T125"><text:s/>– asmuo, kuris perka ar kitu būdu įsigyja prekes perpardavimui arba kitokio pobūdžio naudojimui (vartojimui)</text:span><text:span text:style-name="T126">;</text:span></text:p>
      <text:p text:style-name="P127"><text:span text:style-name="T128">5.5</text:span><text:span text:style-name="T129">.</text:span><text:span text:style-name="T130"><text:tab/></text:span><text:span text:style-name="T131">Potencialus konkurentas<text:s/></text:span><text:span text:style-name="T132">– ūkio subjektas, kuris turi realių ir konkrečių galimybių per protingą laikotarpį patekti į atitinkamą rinką ir konkuruoti su joje veikiančiais ūkio subjektais</text:span><text:span text:style-name="T133"><text:note text:note-class="footnote" text:id="_ftn0"><text:note-citation>1</text:note-citation><text:note-body><text:p text:style-name="P134"><text:span text:style-name="T135"><text:s/>Sąvoka potencialus konkurentas yra platesnė nei pasiūlos pakeičiamumas. Pasiūlos pakeičiamumas yra vertinamas atitinkamos rinkos apibrėžimo tikslais, t. y. kai pasiūlos pakeičiamumas įvyksta per trumpą laikotarpį nepatiriant žymių papildomų išlaidų ar riz</text:span><text:span text:style-name="T136">ikos. Tuo atveju, kai ūkio subjektams gali reikėti daugiau laiko įeiti į rinką ir (ar) patiriami didesni įėjimo į rinką kaštai, t. y. įėjimas į rinką pareikalautų didelio materialaus ir nematerialaus turto pertvarkymo, papildomų investicijų, strateginių sp</text:span><text:span text:style-name="T137">rendimų ar laiko, toks pasiūlos pakeičiamumas vertinamas kaip potenciali konkurencija toje analizės stadijoje, kai šiuose Paaiškinimuose numatytais tikslais nustatoma dominuojanti padėtis. Taigi, pasiūlos pakeičiamumas ir potenciali konkurencija reiškia sk</text:span><text:span text:style-name="T138">irtingą konkurencinį spaudimą: pasiūlos pakeičiamumas paprastai yra neatidėliotinas suvaržymas, o potencialių konkurentų galimybė varžyti dominuojančio ūkio subjekto elgesį yra nutolusi ir priklauso nuo to, kaip lengvai jie gali įeiti į atitinkamą rinką.</text:span></text:p></text:note-body></text:note></text:span><text:span text:style-name="T139">;</text:span></text:p>
      <text:p text:style-name="P140"><text:span text:style-name="T141">5.6</text:span><text:span text:style-name="T142">.</text:span><text:span text:style-name="T143"><text:tab/></text:span><text:span text:style-name="T144">Prekė</text:span><text:span text:style-name="T145"><text:s/>– kiekvienas pirkimo ar pardavimo objektas,</text:span><text:span text:style-name="T146"><text:s/>įskaitant visų rūšių paslaugas, darbus, teises ar vertybinius popierius. Pirkimu ar pardavimu laikomas prekės perleidimas ar įsigijimas pagal pirkimo-pardavimo, tiekimo, rangos sutartis ar kitus sandorius. Prekei prilyginami daiktai (turtas), perduodami p</text:span><text:span text:style-name="T147">agal nuomos ar panaudos sutartis;<text:s/></text:span></text:p>
      <text:p text:style-name="P148"><text:span text:style-name="T149">5.7</text:span><text:span text:style-name="T150">.</text:span><text:span text:style-name="T151"><text:tab/></text:span><text:span text:style-name="T152">Prekės rinka</text:span><text:span text:style-name="T153"><text:s/>– visuma prekių, kurios, pirkėjų požiūriu, yra tinkamas pakaitalas viena kitai pagal jų savybes, naudojimą ir kainas;</text:span></text:p>
      <text:p text:style-name="P154"><text:span text:style-name="T155">5.8</text:span><text:span text:style-name="T156">.</text:span><text:span text:style-name="T157"><text:tab/></text:span><text:span text:style-name="T158">Rinkos dalis</text:span><text:span text:style-name="T15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160">nustatant rinkos dalį galima vadovautis ir kita objektyvia informacija apie atitinkamą rinką, įskaitant prekių pirkimų ar pardavimų vertę;</text:span></text:p>
      <text:p text:style-name="P161"><text:span text:style-name="T162">5.9</text:span><text:span text:style-name="T163">.</text:span><text:span text:style-name="T164"><text:tab/></text:span><text:span text:style-name="T165">Tiekėjas</text:span><text:span text:style-name="T166"><text:s/>– ūkio subjektas, kuris parduoda ar perparduoda ar kitais būdais tiekia prekes.</text:span></text:p>
      <text:p text:style-name="P167"><text:span text:style-name="T168">6</text:span><text:span text:style-name="T169">.</text:span><text:span text:style-name="T170"><text:tab/></text:span><text:span text:style-name="T171">Paaiškinimuose Konkurencijos taryba dominuojančios padėties nustatymo kriterijus ir tvarką pateikia tiekėjo atžvilgiu. Pirkėjo dominuojanti padėtis nustatoma vadovaujantis tais pačiais kriterijais ir tvarka kaip ir tiekėjo, tačiau atsižvelgiant į pirkėjo i</text:span><text:span text:style-name="T172">r tiekėjo padėties skirtumų tiekimo grandinėje įtaką dominuojančios padėties įvertinimui.</text:span></text:p>
      <text:p text:style-name="P173"/>
      <text:p text:style-name="P174"><text:span text:style-name="T175">II</text:span><text:span text:style-name="T176"><text:s/>SKYRIUS</text:span></text:p>
      <text:p text:style-name="P177"><text:span text:style-name="T178">DOMINUOJANČIOS PADĖTIES SAMPRATA IR RŪŠYS</text:span></text:p>
      <text:p text:style-name="P179"/>
      <text:p text:style-name="P180"><text:span text:style-name="T181">7</text:span><text:span text:style-name="T182">.</text:span><text:span text:style-name="T183"><text:tab/>Konkurencijos įstatymas dominuojančią padėtį apibrėžia kaip vieno ar daugiau ūkio subjektų padėtį<text:s/></text:span><text:span text:style-name="T184">atitinkamoje rinkoje, kai tiesiogiai nesusiduriama su konkurencija arba kuri sudaro galimybę daryti vienpusę lemiamą įtaką atitinkamoje rinkoje veiksmingai ribojant konkurenciją. Aiškinant ir taikant šį dominuojančios padėties apibrėžimą yra vadovaujamasi<text:s/></text:span><text:span text:style-name="T185">nacionalinių ir Europos Sąjungos teismų praktika, kurioje išplėtota dominuojančios padėties sąvoka ir jos nustatymo kriterijai.<text:s/></text:span></text:p>
      <text:p text:style-name="P186"><text:span text:style-name="T187">8</text:span><text:span text:style-name="T188">.</text:span><text:span text:style-name="T189"><text:tab/>Dominuojanti padėtis suprantama kaip ūkio subjekto ekonominio pajėgumo pozicija, suteikianti galimybę veikti atitinkamoj</text:span><text:span text:style-name="T190">e rinkoje pakankamai nepriklausomai nuo konkurentų, tiekėjų ar pirkėjų ir galiausiai nuo vartotojų, darant poveikį prekių kainoms</text:span><text:span text:style-name="T191"><text:note text:note-class="footnote" text:id="_ftn1"><text:note-citation>2</text:note-citation><text:note-body><text:p text:style-name="P192"><text:span text:style-name="T193"><text:s/>Šiuose Paaiškinimuose vartojama kainų pakėlimo sąvoka suprantama kaip apimanti ir kitas galimybes veikti konkurencijos parametrus, pavyzdžiui, tiekimo apimtis, naujoves, prekių ir paslaugų įvairovę bei kokybę, sukeliant žalą vartotojams.</text:span></text:p></text:note-body></text:note></text:span><text:span text:style-name="T194">, įėjimo į rinką galimybėms ar kitoms veiklos sąlygoms, dėl ko veiksmingai ribojama konkurencija toje rinkoje</text:span><text:span text:style-name="T195"><text:note text:note-class="footnote" text:id="_ftn2"><text:note-citation>3</text:note-citation><text:note-body><text:p text:style-name="P196"><text:span text:style-name="T197"><text:s/>Teisingumo Teis</text:span><text:span text:style-name="T198">mo 1978 m. vasario 14 d. sprendimas byloje Nr. 27/76,<text:s/></text:span><text:span text:style-name="T199">United Brands Company ir United Brands Continentaal prieš Europos Komisiją</text:span><text:span text:style-name="T200">, 65 pastraipa; 1979 m. vasario 13 d. sprendimas byloje Nr. 85/76,<text:s/></text:span><text:span text:style-name="T201">Hoffmann-La Roche &amp; Co. AG prieš Europos Komisiją</text:span><text:span text:style-name="T202">, 38 pastrai</text:span><text:span text:style-name="T203">pa; Europos Komisijos komunikatas Komisijos — Įgyvendinimo prioritetų taikant EB sutarties 82 straipsnį dominuojančių įmonių piktnaudžiaujamam antikonkurenciniam elgesiui gairės, OJ C 45, 24.2.2009, 10 punktas.</text:span></text:p></text:note-body></text:note></text:span><text:span text:style-name="T204">. Ūkio subjekto<text:s/></text:span><text:span text:style-name="T205">nepriklausomumo sąvoka yra susijusi su jo patiriamo konkurencinio spaudimo stiprumu. Ūkio subjektas nepatiria pakankamai veiksmingo konkurencinio spaudimo, kai jis turi reikšmingą rinkos galią (įtaką rinkoje) tam tikrą laiką. Dominuojančios padėties apibrė</text:span><text:span text:style-name="T206">žimo elementai (galimybė daryti vienpusę lemiamą įtaką ar tai, kad tiesiogiai nesusiduriama su konkurencija) yra susiję su rinkos galia (įtaka rinkoje), kuri įvertinama vadovaujantis šiuose Paaiškinimuose nurodytais kriterijais.</text:span></text:p>
      <text:p text:style-name="P207"><text:span text:style-name="T208">9</text:span><text:span text:style-name="T209">.</text:span><text:span text:style-name="T210"><text:tab/>Dominuojančią padėtį</text:span><text:span text:style-name="T211"><text:s/>gali užimti ne tik vienas ūkio subjektas, t. y. individuali dominuojanti padėtis, bet ir keletas nepriklausomų ūkio subjektų, t. y. kolektyvinė (bendra) dominuojanti padėtis.</text:span></text:p>
      <text:p text:style-name="P212"><text:span text:style-name="T213">10</text:span><text:span text:style-name="T214">.</text:span><text:span text:style-name="T215"><text:tab/>Paaiškinimuose Konkurencijos taryba dominuojančios padėties nustatymo pr</text:span><text:span text:style-name="T216">incipus ir kriterijus pateikia individualios dominuojančios padėties atžvilgiu. Kolektyvinė dominuojanti<text:s/></text:span><text:soft-page-break/><text:span text:style-name="T217">padėtis nustatoma vadovaujantis iš esmės tais pačiais kriterijais ir tvarka kaip ir individualios dominuojančios padėties bei kaip detaliau aprašyta ši</text:span><text:span text:style-name="T218">ų Paaiškinimų VI skyriuje.</text:span></text:p>
      <text:p text:style-name="P219"/>
      <text:p text:style-name="P220"><text:span text:style-name="T221">III</text:span><text:span text:style-name="T222"><text:s/>SKYRIUS</text:span></text:p>
      <text:p text:style-name="P223"><text:span text:style-name="T224">KRITERIJAI, KURIAIS REMIANTIS NUSTATOMA DOMINUOJANTI PADĖTIS</text:span></text:p>
      <text:p text:style-name="P225"/>
      <text:p text:style-name="P226"><text:span text:style-name="T227">11</text:span><text:span text:style-name="T228">.</text:span><text:span text:style-name="T229"><text:tab/>Vertindama, ar ūkio subjektas užima dominuojančią padėtį, Konkurencijos taryba atsižvelgia į ūkio subjekto užimamą rinkos dalį, šiame Paaiš</text:span><text:span text:style-name="T230">kinimų skyriuje nurodytus ir kitus kriterijus, kurie sudarytų sąlygas ūkio subjektui veikti atitinkamoje rinkoje pakankamai nepriklausomai nuo konkurentų, tiekėjų ar pirkėjų ir galiausiai nuo vartotojų, darant poveikį prekių kainoms, įėjimo į rinką galimyb</text:span><text:span text:style-name="T231">ėms ar kitoms veiklos sąlygoms, dėl ko veiksmingai ribojama konkurencija toje rinkoje.</text:span></text:p>
      <text:p text:style-name="P232"><text:span text:style-name="T233">12</text:span><text:span text:style-name="T234">.</text:span><text:span text:style-name="T235"><text:tab/>Konkurencijos taryba, nustatydama ūkio subjekto dominuojančią padėtį, šiuos kriterijus bei jų reikšmingumą vertina kiekvienu konkrečiu atveju atskirai. Šių krite</text:span><text:span text:style-name="T236">rijų svarba gali skirtis atsižvelgiant į nagrinėjamą atitinkamą rinką ar sektorių, prekių savybes ir kitas reikšmingas aplinkybes.</text:span></text:p>
      <text:p text:style-name="P237"><text:span text:style-name="T238">13</text:span><text:span text:style-name="T239">.</text:span><text:span text:style-name="T240"><text:tab/>Siekiant nustatyti dominuojančios padėties egzistavimą nėra būtinas detalus įvertinimas pagal visus kriterijus<text:s/></text:span><text:span text:style-name="T241">kiekvienu atveju. Analizė pagal keletą kriterijų, kurie atskirai vertinant, nebūtinai yra lemiami, gali būti pakankama siekiant pagrįstai nustatyti, ar ūkio subjektas užima dominuojančią padėtį</text:span><text:span text:style-name="T242"><text:note text:note-class="footnote" text:id="_ftn3"><text:note-citation>4</text:note-citation><text:note-body><text:p text:style-name="P243"><text:span text:style-name="T244"><text:s/>Teisingumo Teismo 1978 m. vasario 14 d. spr</text:span><text:span text:style-name="T245">endimas byloje Nr. 27/76,<text:s/></text:span><text:span text:style-name="T246">United Brands Company ir United Brands Continentaal prieš Europos Komisiją</text:span><text:span text:style-name="T247">, 65-66 pastraipos.</text:span></text:p></text:note-body></text:note></text:span><text:span text:style-name="T248">. <text:s/></text:span></text:p>
      <text:p text:style-name="P249"/>
      <text:p text:style-name="P250"><text:span text:style-name="T251">I</text:span><text:span text:style-name="T252"><text:s/>SKIRSNIS</text:span></text:p>
      <text:p text:style-name="P253"><text:span text:style-name="T254">RINKOS DALIS</text:span></text:p>
      <text:p text:style-name="Normal"/>
      <text:p text:style-name="P255"><text:span text:style-name="T256">14</text:span><text:span text:style-name="T257">.</text:span><text:span text:style-name="T258"><text:tab/>Rinkos dalies dydi</text:span><text:span text:style-name="T259">s yra vienas svarbiausių kriterijų nustatant ūkio subjekto dominuojančią padėtį. Rinkos dalis yra pirmasis ūkio subjekto padėties rinkoje požymis, kuris parodo rinkos struktūrą ir įvairių rinkoje veikiančių ūkio subjektų santykinę svarbą</text:span><text:span text:style-name="T260"><text:note text:note-class="footnote" text:id="_ftn4"><text:note-citation>5</text:note-citation><text:note-body><text:p text:style-name="P261"><text:span text:style-name="T262"><text:s/>Europos Komisijos komunikatas Komisijos — Įgyvendinimo prioritetų taikant EB sutarties 82 straipsnį dominuojančių įmonių piktnaudžiauj</text:span><text:span text:style-name="T263">amam antikonkurenciniam elgesiui gairės, OJ C 45, 24.2.2009, 13 punktas.</text:span></text:p></text:note-body></text:note></text:span><text:span text:style-name="T264">. Tačiau rinkos da</text:span><text:span text:style-name="T265">lies, kaip įrodymo, kad egzistuoja dominuojanti padėtis, svarba įvairiose rinkose skiriasi atsižvelgiant į šių rinkų struktūrą bei sąlygas, ypač gamybą, pasiūlą ir paklausą</text:span><text:span text:style-name="T266"><text:note text:note-class="footnote" text:id="_ftn5"><text:note-citation>6</text:note-citation><text:note-body><text:p text:style-name="P267"><text:span text:style-name="T268"><text:s/>Teisingumo Teismo 1979 m. vasario 13 d. sprendimo byloje Nr. 85/76,<text:s/></text:span><text:span text:style-name="T269">Hoffmann-La Roche &amp; Co. AG prieš Europos Komisiją</text:span><text:span text:style-name="T270">, 40 pastraipa.</text:span></text:p></text:note-body></text:note></text:span><text:span text:style-name="T271">. Išvada dėl ūkio subjekto dominuojančios padėties paprastai neturėtų būti paremta<text:s/></text:span><text:span text:style-name="T272">tik didelės rinkos dalies nustatymu. Vis dėlto, labai didelė rinkos dalis, nesant išskirtinių aplinkybių, gali būti savaime svarus įrodymas, kad ūkio subjektas užima dominuojančią padėtį</text:span><text:span text:style-name="T273"><text:note text:note-class="footnote" text:id="_ftn6"><text:note-citation>7</text:note-citation><text:note-body><text:p text:style-name="P274"><text:span text:style-name="T275"><text:s/></text:span><text:span text:style-name="T276">Teisingumo Teismas AKZO byloje pripažino, kad<text:s/></text:span><text:span text:style-name="T277">labai didelė rinkos dalis savaime yra dominavimo įrodymas, išskyrus tik išimtines aplinkybes. Tokia situacija yra kai egzistuoja 50 proc. rinkos dalis. Teisingumo Teismo 1991 m. liepos 3 d. sprendimo byloje Nr. C-62/86,<text:s/></text:span><text:span text:style-name="T278">AKZO Chemie BV prieš Europos Komisij</text:span><text:span text:style-name="T279">ą</text:span><text:span text:style-name="T280">, 60 pastraipa.</text:span></text:p></text:note-body></text:note></text:span><text:span text:style-name="T281">.<text:s/></text:span></text:p>
      <text:p text:style-name="P282"><text:span text:style-name="T283">15</text:span><text:span text:style-name="T284">.</text:span><text:span text:style-name="T285"><text:tab/>Rinkos dalys paprastai nustatomos pagal pardavimų apimtis.</text:span><text:span text:style-name="T286"><text:s/>Pardavimų apimtys gali būti matuojamos verte arba kiekiu. Jeigu prekė yra heterogeninė</text:span><text:span text:style-name="T287"><text:note text:note-class="footnote" text:id="_ftn7"><text:note-citation>8</text:note-citation><text:note-body><text:p text:style-name="P288"><text:span text:style-name="T289"><text:s/>Heterogeninės prekės suprantamos kaip pakeičiamos (konkuruojančios) prekės, kurios yra diferencijuotos. t. y. – prekė, kuri savo savybėmis skiriasi nuo panašių prekių.</text:span></text:p></text:note-body></text:note></text:span><text:span text:style-name="T290">, gali būti tikslingiau rinkos dalis nustatyti atsižvelgiant į pardavimų piniginę vertę, o jei prekė homogeninė</text:span><text:span text:style-name="T291"><text:note text:note-class="footnote" text:id="_ftn8"><text:note-citation>9</text:note-citation><text:note-body><text:p text:style-name="P292"><text:span text:style-name="T293"><text:s/>Homogeninės prekės suprantamos kaip pakeičiamos (konkuruojančios) prekės, kurios savo esminėmis savybėmis yra vienodos arba labai panašios.</text:span></text:p></text:note-body></text:note></text:span><text:span text:style-name="T294"><text:s/>– pardavimų kiekius, ypač kai homogeninės prekės yra ma</text:span><text:span text:style-name="T295">tuojamos standartiniais vienetais, pavyzdžiui, tonomis. Rinkos dalys taip pat gali būti apskaičiuojamos remiantis kitais matais, pavyzdžiui, rezervais, gamybos pajėgumais. Matas pasirenkamas atsižvelgiant į prekių ar nagrinėjamos šakos specifiką, tam, kad<text:s/></text:span><text:span text:style-name="T296">būtų galima atlikti tinkamą rinkoje veikiančių ūkio subjektų rinkos dalių palyginimą.</text:span></text:p>
      <text:p text:style-name="P297"><text:span text:style-name="T298">16</text:span><text:span text:style-name="T299">.</text:span><text:span text:style-name="T300"><text:tab/>Tikėtina, kad ūkio subjektai neturės didelės įtakos rinkoje ir bus varžomi konkurentų veiksmų, jeigu rinkoje nėra ūkio subjekto, užimančio didelę rinkos dalį. Did</text:span><text:span text:style-name="T301">elė rinkos dalis paprastai reiškia, kad vartotojai gali turėti mažai alternatyvų, iš kurių pasirinkti, jeigu tokią rinkos<text:s/></text:span><text:soft-page-break/><text:span text:style-name="T302">dalį užimantis ūkio subjektas pakeltų kainas, ir kad jo konkurentai negalėtų veiksmingai varžyti pastangų pakelti kainas.<text:s/></text:span></text:p>
      <text:p text:style-name="P303"><text:span text:style-name="T304">17</text:span><text:span text:style-name="T305">.</text:span><text:span text:style-name="T306"><text:tab/>Jei</text:span><text:span text:style-name="T307">gu neįrodoma priešingai, pasiekus Konkurencijos įstatyme numatytą atitinkamos rinkos dalies ribą, laikoma, kad ūkio subjektas užima dominuojančią padėtį atitinkamoje rinkoje, t. y. ūkio subjektas laikomas užimančiu dominuojančią padėtį, jeigu:</text:span></text:p>
      <text:p text:style-name="P308"><text:span text:style-name="T309">17.1</text:span><text:span text:style-name="T310">.</text:span><text:span text:style-name="T311"><text:tab/>ūkio</text:span><text:span text:style-name="T312"><text:s/>subjekto, išskyrus mažmenine prekyba besiverčiantį ūkio subjektą, rinkos dalis sudaro ne mažiau kaip 40 proc. atitinkamos rinkos;</text:span></text:p>
      <text:p text:style-name="P313"><text:span text:style-name="T314">17.2</text:span><text:span text:style-name="T315">.</text:span><text:span text:style-name="T316"><text:tab/>mažmenine prekyba besiverčiančio ūkio subjekto rinkos dalis sudaro ne mažiau kaip 30 proc. atitinkamos rinkos.</text:span></text:p>
      <text:p text:style-name="P317"><text:span text:style-name="T318">18</text:span><text:span text:style-name="T319">.</text:span><text:span text:style-name="T320"><text:tab/>Jeigu neįrodoma priešingai, pasiekus Konkurencijos įstatyme numatytą rinkos dalies ribą, laikoma, kad du ar daugiau ūkio subjektų užima kolektyvinę dominuojančią padėtį atitinkamoje rinkoje, t. y. ūkio subjektai laikomi užimančiais kolektyvinę dominu</text:span><text:span text:style-name="T321">ojančią padėtį, jeigu:</text:span></text:p>
      <text:p text:style-name="P322"><text:span text:style-name="T323">18.1</text:span><text:span text:style-name="T324">.</text:span><text:span text:style-name="T325"><text:tab/>kiekvieno iš trijų ar mažesnio skaičiaus ūkio subjektų, išskyrus mažmenine prekyba besiverčiančius ūkio subjektus, kuriems tenka didžiausios atitinkamos rinkos dalys, kartu sudaro 70 proc. ar didesnę atitinkamos rinkos dalį;</text:span></text:p>
      <text:p text:style-name="P326"><text:span text:style-name="T327">18.2</text:span><text:span text:style-name="T328">.</text:span><text:span text:style-name="T329"><text:tab/>kiekvieno iš trijų ar mažesnio skaičiaus mažmenine prekyba besiverčiančių ūkio subjektų, kuriems tenka didžiausios atitinkamos rinkos dalys, kartu sudaro 55 proc. ar didesnę atitinkamos rinkos dalį.</text:span></text:p>
      <text:p text:style-name="P330"><text:span text:style-name="T331">19</text:span><text:span text:style-name="T332">.</text:span><text:span text:style-name="T333"><text:tab/>Paminėtina, kad aukščiau nurodytos pr</text:span><text:span text:style-name="T334">ezumpcijos, kada ūkio subjektas ar ūkio subjektų grupė užima atitinkamai dominuojančią ar kolektyvinę dominuojančią padėtį, taikomos tik jeigu ūkio subjektas ar ūkio subjektai stabiliai išlaiko ne mažesnę rinkos dalį nei nurodyta Konkurencijos įstatyme.<text:s/></text:span></text:p>
      <text:p text:style-name="P335"><text:span text:style-name="T336">20</text:span><text:span text:style-name="T337">.</text:span><text:span text:style-name="T338"><text:tab/>Jeigu ūkio subjektas turi mažesnę rinkos dalį nei nurodyta Konkurencijos įstatyme, ar stabiliai neišlaiko Konkurencijos įstatyme nurodytų rinkos dalių ribų, mažesnė tikimybė, kad ūkio subjektas ar ūkio subjektų grupė būtų pripažinti užimantys dominu</text:span><text:span text:style-name="T339">ojančią ar kolektyvinę dominuojančią padėtį. Vis dėlto, net ir esant mažesnei rinkos daliai nei nurodyta Konkurencijos įstatyme, kiti šiuose Paaiškinimuose nurodyti kriterijai ir aplinkybės gali lemti išvadą dėl dominuojančios ar kolektyvinės dominuojančio</text:span><text:span text:style-name="T340">s padėties buvimo.</text:span></text:p>
      <text:p text:style-name="P341"><text:span text:style-name="T342">21</text:span><text:span text:style-name="T343">.</text:span><text:span text:style-name="T344"><text:tab/>Dominuojančios padėties nustatymui yra reikšmingos ir su rinkos dalimis susijusios aplinkybės, pavyzdžiui:</text:span></text:p>
      <text:p text:style-name="P345"><text:span text:style-name="T346">21.1</text:span><text:span text:style-name="T347">.</text:span><text:span text:style-name="T348"><text:tab/>Rinkos dalių pasiskirstymas. Net ir turėdamas didesnę rinkos dalį nei nurodyta Konkurencijos įstatyme, ūkio subjek</text:span><text:span text:style-name="T349">tas gali neužimti dominuojančios padėties, jeigu rinkoje veikia dar vienas ar daugiau ūkio subjektų, turinčių santykinai didelę rinkos dalį ir galinčių veiksmingai riboti rinkos galią. Kita vertus, jeigu atitinkamoje rinkoje vienas santykinai didesnę rinko</text:span><text:span text:style-name="T350">s dalį užimantis ūkio subjektas susiduria su daug mažas rinkos dalis užimančių ūkio subjektų, jis gali būti pripažintas turinčiu reikšmingą rinkos galią.<text:s/></text:span></text:p>
      <text:p text:style-name="P351"><text:span text:style-name="T352">21.2</text:span><text:span text:style-name="T353">.</text:span><text:span text:style-name="T354"><text:tab/>Rinkos dalių kaita (tendencijos) per tam tikrą praeities laikotarpį. Paprastai<text:s/></text:span><text:span text:style-name="T355">dinamiškesnės rinkos, t. y. kuriose pastebima galimai dominuojančią padėtį užimančio ūkio subjekto ar rinkos dalies kaita, sėkmingas naujų ūkio subjektų įėjimas į rinką ar smulkesnių ūkio subjektų rinkos dalies reikšmingas didėjimas, pasižymi ir veiksminge</text:span><text:span text:style-name="T356">sne konkurencija, todėl mažiau tikėtina, kad tokioje rinkoje ūkio subjektas gali užimti dominuojančią padėtį. Vis dėlto, nuosekliai didelė rinkos dalis pakankamai reikšmingą laikotarpį gali patvirtinti dominuojančios padėties egzistavimą ir tai, kad įėjima</text:span><text:span text:style-name="T357">s į rinką gali būti sudėtingas. Laikotarpis, per kurį vertinamas rinkos dalių kitimas priklauso nuo konkrečios situacijos aplinkybių, pavyzdžiui, rinkose, kurioms būdingos stambios, ilgalaikės, nereguliarios sutartys, gali būti nagrinėjamas ilgesnis, t. y.</text:span><text:span text:style-name="T358"><text:s/>kelerių metų, laikotarpis, o kitose rinkose galėtų pakakti santykinai trumpesnio laikotarpio duomenų analizės.</text:span></text:p>
      <text:p text:style-name="P359"><text:span text:style-name="T360">21.3</text:span><text:span text:style-name="T361">.</text:span><text:span text:style-name="T362"><text:tab/>Tikėtini rinkos struktūros pokyčiai. Gali būti vertinamos galimybės ateityje atitinkamoje rinkoje jau veikiantiems ūkio subjektams did</text:span><text:span text:style-name="T363">inti savo rinkos dalį ir konkurencinę įtaką ar galimybės potencialiems konkurentams įeiti į rinką ir perimti rinkos dalį iš jau esamų rinkos dalyvių, dėl ko galimai dominuojančią padėtį užimantis ūkio subjektas būtų atgrasytas nuo bet kokių pastangų kelti<text:s/></text:span><text:soft-page-break/><text:span text:style-name="T364">kainas. Šios galimybės priklauso nuo įėjimo į rinką kliūčių, kurios vertinamos vadovaujantis šių Paaiškinimų III skyriaus II skirsnyje numatytais reikalavimais.</text:span></text:p>
      <text:p text:style-name="P365"><text:span text:style-name="T366">21.4</text:span><text:span text:style-name="T367">.</text:span><text:span text:style-name="T368"><text:tab/>Rinkos brandumas. Ūkio subjektai, kurie prisideda prie naujos rinkos sukūrimo arba ta</text:span><text:span text:style-name="T369">mpa jos dalyviais ankstyvoje stadijoje, pavyzdžiui, naujų technologijų rinkos, gali įgyti pirmojo patekusio į rinką pranašumą, kuris leidžia įgyti reikšmingą rinkos dalį per gana trumpą laikotarpį. Vis dėlto didelės rinkos dalys tokiose rinkose gali būti n</text:span><text:span text:style-name="T370">eilgalaikės ir nebūtinai rodyti turimą rinkos galią, ypač jeigu į rinką buvo neseniai įeita arba tikimasi įėjimo į rinką.<text:s/></text:span></text:p>
      <text:p text:style-name="P371"/>
      <text:p text:style-name="P372"><text:span text:style-name="T373">II</text:span><text:span text:style-name="T374"><text:s/>SKIRSNIS</text:span></text:p>
      <text:p text:style-name="P375"><text:span text:style-name="T376">ĮĖJIMO Į RINKĄ KLIŪTYS</text:span></text:p>
      <text:p text:style-name="Normal"/>
      <text:p text:style-name="P377"><text:span text:style-name="T378">22</text:span><text:span text:style-name="T379">.</text:span><text:span text:style-name="T380"><text:tab/>Įėjimo į rinką</text:span><text:span text:style-name="T381"><text:note text:note-class="footnote" text:id="_ftn9"><text:note-citation>10</text:note-citation><text:note-body><text:p text:style-name="P382"><text:span text:style-name="T383"><text:s/>Šiuose Paaiškinimuose vertinimas atliekamas įėjimo į rinką atžvilgiu. Vertinant plėtimosi rinkoje galimybes vadov</text:span><text:span text:style-name="T384">aujamasi analogiškais kriterijais ir atliekama panaši analizė.</text:span></text:p></text:note-body></text:note></text:span><text:span text:style-name="T385"><text:s/>kliūtys yra svarbūs kriterijai nustatant ūkio subjekto dominuojanč</text:span><text:span text:style-name="T386">ią padėtį. Įėjimo į rinką kliūtys lemia, kad įėjimas į atitinkamą rinką ir veiksmingas konkuravimas su joje veikiančiais ūkio subjektais yra mažai tikėtinas arba nepelningas taip sudarant sąlygas rinkoje galimai dominuojančią padėtį užimančiam ūkio subjekt</text:span><text:span text:style-name="T387">ui pasinaudoti rinkos galia ir nustatyti kainas virš konkurencingo lygio.</text:span></text:p>
      <text:p text:style-name="P388"><text:span text:style-name="T389">23</text:span><text:span text:style-name="T390">.</text:span><text:span text:style-name="T391"><text:tab/>Jeigu nėra įėjimo į rinką kliūčių arba jos yra mažos, tuomet net ir turėdamas didelę atitinkamos rinkos dalį ūkio subjektas gali neužimti dominuojančios padėties. Tokiu atvej</text:span><text:span text:style-name="T392">u ūkio subjektas paprastai bus suvaržytas ir nustatys kainas konkurencingame lygyje tam, kad kiti ūkio subjektai nebandytų įeiti į rinką. Jeigu įėjimo į rinką kliūtys didelės, galimai dominuojančią padėtį užimantis ūkio subjektas gali būti apsaugotas nuo k</text:span><text:span text:style-name="T393">itų ūkio subjektų konkurencijos bei gali turėti reikšmingą rinkos galią net ir tuo atveju, kai jo rinkos dalis nėra santykinai didelė, bet vis dėlto yra daug didesnė už konkurentų.<text:s/></text:span></text:p>
      <text:p text:style-name="P394"><text:span text:style-name="T395">24</text:span><text:span text:style-name="T396">.</text:span><text:span text:style-name="T397"><text:tab/>Kliūčių įeiti į atitinkamą rinką konkrečiu atveju gali būti ne vie</text:span><text:span text:style-name="T398">na. Be to, atsižvelgiant į tai, kad įėjimo į rinką kliūtys gali sustiprinti viena kitos poveikį, jos gali būti vertinamos kartu. Taigi, nustatomos ne tik konkrečios kliūtys, bet ir įvertinamas šių kliūčių reikšmingumas, jų pagrindu įgyjamas galimai dominuo</text:span><text:span text:style-name="T399">jančią padėtį užimančio ūkio subjekto pranašumas prieš konkurentus ir potencialius konkurentus bei kliūčių bendras poveikis įėjimo į rinką tikimybei.<text:s/></text:span></text:p>
      <text:p text:style-name="P400"><text:span text:style-name="T401">25</text:span><text:span text:style-name="T402">.</text:span><text:span text:style-name="T403"><text:tab/>Įėjimo į rinką kliūtys laikomos mažomis tuo atveju, jeigu joms esant, įėjimas į rinką, kaip atsak</text:span><text:span text:style-name="T404">as į galimai dominuojančią padėtį užimančio ūkio subjekto naudojimąsi rinkos galia, būtų tiek greitas ir veiksmingas, t. y. tikėtinas, savalaikis ir pakankamas, kad atgrasytų ar suvaržytų rinkos galios panaudojimą. Tam tikrų kliūčių buvimas savaime nereišk</text:span><text:span text:style-name="T405">ia, jog nėra veiksmingos įėjimo į rinką galimybės. Įėjimo į rinką veiksmingumas vertinamas atsižvelgiant į daugelį aplinkybių, pavyzdžiui</text:span><text:span text:style-name="T406"><text:note text:note-class="footnote" text:id="_ftn10"><text:note-citation>11</text:note-citation><text:note-body><text:p text:style-name="P407"><text:span text:style-name="T408"><text:s/>Europos Komisijos komunikatas Komisijos — Įgyvendinimo prioritetų taikant EB sutarties 82 straipsnį dominuojančių įmonių piktnaudžiaujamam antikonkurenciniam elgesiui gairės, OJ C 45, 24.2.20</text:span><text:span text:style-name="T409">09, 16 punktas.</text:span></text:p></text:note-body></text:note></text:span><text:span text:style-name="T410">:</text:span></text:p>
      <text:p text:style-name="P411"><text:span text:style-name="T412">25.1</text:span><text:span text:style-name="T413">.</text:span><text:span text:style-name="T414"><text:tab/>Tai, ar yra galimybė greitai ir (ar) reikšmingai daryti įtaką prekės kainai. Šiuo aspektu gali būti vertinam</text:span><text:span text:style-name="T415">a, ar ūkio subjektai, kurie tiekia panašias prekes ir (ar) veikia susijusiose teritorijose</text:span><text:span text:style-name="T416"><text:note text:note-class="footnote" text:id="_ftn11"><text:note-citation>12</text:note-citation><text:note-body><text:p text:style-name="P417"><text:span text:style-name="T418"><text:s/>Pavyzdžiui, vienoje lokalioje Lietuvos Respublikos teritorijoje veikiančiam ūkio subjektui gali būti lengviau įeiti į kitą lokalią Lietuvos Respublikos teritoriją.</text:span></text:p></text:note-body></text:note></text:span><text:span text:style-name="T419">, galėtų įeiti į rinką pakankamai greitai, pavyzdžiui, atitinkamai pritaikę jau turimą įrangą naujos prekės tiekimui. Paprastai įėjimas, kai ūkio subjektas jau tieki</text:span><text:span text:style-name="T420">a panašias prekes ar veikia susijusiose teritorijose yra greitesnis nei visiškai naujas įėjimas, pavyzdžiui, ūkio subjektas jau gali turėti reikalingus leidimus ar licencijas, patalpas, įrangą, darbuotojus, platinimo kanalus.</text:span></text:p>
      <text:p text:style-name="P421"><text:span text:style-name="T422">25.2</text:span><text:span text:style-name="T423">.</text:span><text:span text:style-name="T424"><text:tab/>Tai, ar yra galimybė</text:span><text:span text:style-name="T425"><text:s/>iš esamų rinkos dalyvių sėkmingai perimti reikšmingą pardavimų dalį. Pavyzdžiui, ūkio subjektas, svarstantis galimybes įeiti į rinką, lygina įėjus į rinką laukiamas pajamas, su įėjimo į rinką kaštais, įskaitant neatgaunamus kaštus.</text:span></text:p>
      <text:p text:style-name="P426"><text:span text:style-name="T427">25.3</text:span><text:span text:style-name="T428">.</text:span><text:span text:style-name="T429"><text:tab/>Tai, ar rinka</text:span><text:span text:style-name="T430"><text:s/>yra auganti. Įėjimo į rinką sėkmę gali lemti rinkos augimo perspektyvos. Naujiems rinkos dalyviams patrauklesnės augančios, o ne statiškos arba besitraukiančios rinkos. Įsitvirtinti rinkoje lengviau, kai nėra staigių kainų ir pelno kritimų.<text:s/></text:span></text:p>
      <text:p text:style-name="P431"><text:span text:style-name="T432">25.4</text:span><text:span text:style-name="T433">.</text:span><text:span text:style-name="T434"><text:tab/>Tai</text:span><text:span text:style-name="T435">, ar rinka yra didelė ir (ar) atvira prekybai. Įėjimas į rinką gali būti mažiau patrauklus, jeigu rinkos apimtis yra nedidelė ir (ar) rinka nėra atvira prekybos ryšiams, nes tai gali riboti ūkio subjektų, kurie galėtų sėkmingai veikti rinkoje, skaičių.<text:s/></text:span></text:p>
      <text:p text:style-name="P436"><text:span text:style-name="T437">25.5</text:span><text:span text:style-name="T438">.</text:span><text:span text:style-name="T439"><text:tab/>Tai, ar su turimais pajėgumais gali būti įeinama į rinką tokiu mastu, kad būtų apribota galimai dominuojančio ūkio subjekto galimybė panaudoti rinkos galią.</text:span></text:p>
      <text:p text:style-name="P440"><text:span text:style-name="T441">26</text:span><text:span text:style-name="T442">.</text:span><text:span text:style-name="T443"><text:tab/>Vertinant įėjimo į rinką galimybes remiamasi buvusio sėkmingo ar nesėkmingo įėjim</text:span><text:span text:style-name="T444">o į rinką faktais, pavyzdžiui, įėjimo ar išėjimo iš atitinkamos ar su ja susijusios rinkos atvejais, įėjimo į rinką trukme ar būdais, taip pat žinomais planais įeiti į rinką. Aplinkybė, kad pastaraisiais metais rinkoje nebuvo sėkmingo įėjimo ar jis buvo ne</text:span><text:span text:style-name="T445">pakankamas, leidžia daryti išvadą, kad įėjimas į rinką mažai tikėtinas. Kita vertus, naujų rinkos dalyvių nebuvimas nebūtinai reiškia, kad įėjimas į rinką yra sunkus, pavyzdžiui, tuo atveju, jeigu rinka yra labai konkurencinga ir esamos maržos yra nepakank</text:span><text:span text:style-name="T446">amos, kad skatintų naujų ūkio subjektų įėjimą į rinką.<text:s/></text:span></text:p>
      <text:p text:style-name="P447"><text:span text:style-name="T448">27</text:span><text:span text:style-name="T449">.</text:span><text:span text:style-name="T450"><text:tab/>Analizuojant įėjimo į rinką atvejus gali būti reikšminga ir tai, ar įėjimas į rinką iš tikrųjų suvaržė rinkoje galimai dominuojančią padėtį užimantį ūkio subjektą, pavyzdžiui, į rinką atėjęs<text:s/></text:span><text:span text:style-name="T451">ūkio subjektas perėmė reikšmingą šio ūkio subjekto rinkoje turimą pardavimų dalį; ar įėjimas buvo pakankamai greitas; ar įėjimas buvo išlaikytas atitinkamą laikotarpį; ar buvo įeita įsigyjant rinkoje jau veikusį ūkio subjektą; ar tai buvo ūkio subjekto, ga</text:span><text:span text:style-name="T452">minusio panašius produktus, įėjimas į rinką; ar buvo įeita investuojant į naujus pajėgumus; taip pat gali būti reikšmingos nepavykusio įėjimo priežastys. Be to, gali būti atsižvelgiama į tai, ar ūkio subjektas užima dominuojančią padėtį tiekdamas susijusia</text:span><text:span text:style-name="T453">s prekes ar veikdamas susijusios teritorijose ir tokia padėtis sustiprina atitinkamoje rinkoje galimai dominuojančio ūkio subjekto turimą rinkos galią.</text:span></text:p>
      <text:p text:style-name="P454"><text:span text:style-name="T455">28</text:span><text:span text:style-name="T456">.</text:span><text:span text:style-name="T457"><text:tab/>Pagrindinės įėjimo į rinką kliūčių kategorijos 1) teisinio reglamentavimo įėjimo į rinką kliūtys</text:span><text:span text:style-name="T458">; 2) struktūrinės įėjimo į rinką kliūtys, t. y. kliūtys, susijusios su rinkos savybėmis, pavyzdžiui, paklausia, pasiūla; 3) strateginės įėjimo į rinką kliūtys, t. y. kliūtys, susijusios ūkio subjektų veiksmais (elgesiu) rinkoje</text:span><text:span text:style-name="T459"><text:note text:note-class="footnote" text:id="_ftn12"><text:note-citation>13</text:note-citation><text:note-body><text:p text:style-name="P460"><text:span text:style-name="T461"><text:s/>Ūkio subjekto veiksmai (elgesys) vertinami tuo aspektu, ar jie sukuria k</text:span><text:span text:style-name="T462">liūtis įeiti į rinką, nepriklausomai nuo to, ar šie veiksmai galėtų būti vertinami kaip piktnaudžiavimas dominuojančia padėtimi.</text:span></text:p></text:note-body></text:note></text:span><text:span text:style-name="T463">, pavyzdžiui, vertikali inte</text:span><text:span text:style-name="T464">gracija.</text:span></text:p>
      <text:p text:style-name="P465"><text:span text:style-name="T466">29</text:span><text:span text:style-name="T467">.</text:span><text:span text:style-name="T468"><text:tab/>Pažymėtina, kad šiuose Paaiškinimuose nėra pateikiamas išsamus ir baigtinis galimų įėjimo į rinką kliūčių sąrašas. Žemiau nurodytų įėjimą į rinką kliūčių pavyzdžiai skirti parodyti, į kokius aspektus ir veiksnius atsižvelgiama vertinant<text:s/></text:span><text:span text:style-name="T469">įėjimo į rinką kliūtis:</text:span></text:p>
      <text:p text:style-name="P470"><text:span text:style-name="T471">29.1</text:span><text:span text:style-name="T472">.</text:span><text:span text:style-name="T473"><text:tab/>Teisinis reguliavimas. Įstatymai ir kiti teisės aktai gali tiesiogiai ar netiesiogiai suteikti ūkio subjektui monopolį tam tikroje rinkoje</text:span><text:span text:style-name="T474"><text:note text:note-class="footnote" text:id="_ftn13"><text:note-citation>14</text:note-citation><text:note-body><text:p text:style-name="P475"><text:span text:style-name="T476"><text:s/>Pavyzdžiui, Teisingumo Teismo 1991 m. gruodžio 10 d. sprendimas byloje Nr. C-179/90,<text:s/></text:span><text:span text:style-name="T477">Merci convenzionali porto di Genova SpA<text:s/></text:span><text:span text:style-name="T478">prieš Siderurgica Gabrielli SpA</text:span><text:span text:style-name="T479">, 14 pastraipa.</text:span></text:p></text:note-body></text:note></text:span><text:span text:style-name="T480">. Šiuo aspektu taip pat gali būti atsižvelgiama ir į tai, kad ūkio subjektas prieš ta</text:span><text:span text:style-name="T481">m tikros rinkos liberalizavimą turėjo monopolį, pavyzdžiui, geležinkelių, elektros ir telekomunikacijų sektoriuose, ir toliau gauna naudos iš anksčiau valstybės atliktų investicijų ir turėtos specialios (monopolinės) padėties. Įstatymai ir kiti teisės akta</text:span><text:span text:style-name="T482">i gali tiesiogiai ar netiesiogiai apriboti konkurentų skaičių atitinkamoje rinkoje. Tokia situacija gali susidaryti, kai veiklai vykdyti reikalingi leidimai ar licencijos yra išduodamos tik ribotam skaičiui ūkio subjektų. Be to, ir išlaidos, susijusios su<text:s/></text:span><text:span text:style-name="T483">teisės aktų reikalavimų laikymusi gali būti laikomos įėjimo į rinką kliūtimi. Įėjimą į rinką sunkesniu taip pat gali padaryti tam tikrų reikalavimų ar standartų nustatymas, pavyzdžiui, susijusių su sveikata, saugumu, aplinkos apsauga, nors ir taikomų visie</text:span><text:span text:style-name="T484">ms rinkoje veikiantiems ūkio subjektams, ypač jeigu jie nustatomi esamų rinkos dalyvių iniciatyva ar reikalavimu. <text:s/></text:span></text:p>
      <text:p text:style-name="P485"><text:span text:style-name="T486">29.2</text:span><text:span text:style-name="T487">.</text:span><text:span text:style-name="T488"><text:tab/>Tarifai ir kvotos.</text:span><text:span text:style-name="T489"><text:s/></text:span><text:span text:style-name="T490">Tam tikrose rinkose tarifų ar kvotų nustatymas gali būti reikšmingas vertinant ūkio subjekto padėtį rinkoje, pa</text:span><text:span text:style-name="T491">vyzdžiui, protekcionistiniai tarifai ar kvotos gali tiesiogiai ar netiesiogiai apsaugoti tam tikrą subjektą nuo konkurencijos rinkoje.</text:span><text:span text:style-name="T492"><text:s/></text:span></text:p>
      <text:p text:style-name="P493"><text:span text:style-name="T494">29.3</text:span><text:span text:style-name="T495">.</text:span><text:span text:style-name="T496"><text:tab/>Išimtinė teisė naudotis svarbiomis žaliavomis, gamtiniais ištekliais ar turtu. Įėjimo į rinką kliūtys gali sus</text:span><text:span text:style-name="T497">idaryti, kai galimai dominuojančio ūkio subjekto žinioje ar nuosavybėje yra esminis gamybos išteklius, kuris yra būtinas konkrečiai prekei gaminti ir (ar) parduoti, pavyzdžiui, tam tikras turtas, įranga, uostas ar jo dalis, o kiti ūkio subjektai neturi tei</text:span><text:span text:style-name="T498">sės ar galimybės šiuo<text:s/></text:span><text:soft-page-break/><text:span text:style-name="T499">ištekliumi naudotis ar naudojimasis yra apribotas ir patiems įgyti tokį gamybos išteklių yra neįmanoma, labai brangu arba netikslinga.</text:span></text:p>
      <text:p text:style-name="P500"><text:span text:style-name="T501">29.4</text:span><text:span text:style-name="T502">.</text:span><text:span text:style-name="T503"><text:tab/>Intelektinės nuosavybės teisės. Intelektinės nuosavybės teisių poveikis priklauso nuo int</text:span><text:span text:style-name="T504">elektinės nuosavybės teisės pobūdžio ir jos suteikiamos teisinės apsaugos stiprumo. Tam tikrų intelektinės nuosavybės teisių turėjimas savaime dar nereiškia, kad jas turintis ūkio subjektas laikytinas užimančiu dominuojančią padėtį ar turinčiu didelę rinko</text:span><text:span text:style-name="T505">s galią. Patentai, prekių ženklai, praktinė patirtis (angl.<text:s/></text:span><text:span text:style-name="T506">know-how</text:span><text:span text:style-name="T507">), autorių teisės ir kitos intelektinės nuosavybės teisės taip pat gali suteikti jų turėtojui pranašumą prieš kitus ūkio subjektus ir sukliudyti įėjimą į rinką, pavyzdžiui, kai kiti ūkio s</text:span><text:span text:style-name="T508">ubjektai gali neturėti teisės gaminti ir (ar) parduoti prekės, panaudodami kitiems subjektams priklausančių patentų</text:span><text:span text:style-name="T509"><text:note text:note-class="footnote" text:id="_ftn14"><text:note-citation>15</text:note-citation><text:note-body><text:p text:style-name="P510"><text:span text:style-name="T511"><text:s/>Pavyzdžiui, Teisingumo Teismo 1991 m. gruodžio 12 d. sprendimas byloje Nr. T-30/89,<text:s/></text:span><text:span text:style-name="T512">Hilti AG prieš Europos Komisiją,</text:span><text:span text:style-name="T513"><text:s/>19 pastraipa.</text:span></text:p></text:note-body></text:note></text:span><text:span text:style-name="T514">. Vis dėlto, vertinant tokį pranašumą, atsižvelgiama, ar yra pakaitalų, kuriuos gali gaminti ir (ar) parduoti kiti ūkio subjektai. Ūkio subj</text:span><text:span text:style-name="T515">ektas, turintis teisę naudotis intelektinės nuosavybės teisėmis, kurios gina pažangiausią ir efektyviausią technologinį procesą, leidžiantį gaminti mažesniais kaštais, negu kiti ūkio subjektai, taip pat įgauna pranašumą prieš juos.</text:span></text:p>
      <text:p text:style-name="P516"><text:span text:style-name="T517">29.5</text:span><text:span text:style-name="T518">.</text:span><text:span text:style-name="T519"><text:tab/>Neatgaunami ka</text:span><text:span text:style-name="T520">štai. Neatgaunami kaštai yra įėjimo į rinką kaštų dalis, kurios ūkio subjektas nebegali atgauti išeidamas iš rinkos ir parduodamas šiai veiklos rūšiai būtinus gamybos išteklius, juos išnuomodamas arba kitaip panaudodamas, t. y. dėl šių kaštų padidėja rizik</text:span><text:span text:style-name="T521">a, kad investicijos siekiant įeiti į rinką neatsipirks. Kaštai, kuriuos galima atgauti pardavus ar pertvarkius patalpas ar turtą, nelaikomi neatgaunamais kaštais. Neatgaunamais kaštais gali būti išlaidos reklamai, personalui, specialiai įrangai, teisės akt</text:span><text:span text:style-name="T522">ų laikymuisi, tyrimams ir plėtrai, taip pat ir investicijos į prekės ženklą, vardą, reputaciją ir pan. Neatgaunamų kaštų dydį gali lemti ūkio šakos technologija, itin siaura specializacija, pavyzdžiui, ūkio subjektas gali gaminti prekę tik nusipirkęs gamyk</text:span><text:span text:style-name="T523">lą arba įrenginius, kuriuos po to parduoti arba panaudoti kitų prekių gamybai nebeįmanoma, ar esamų rinkos dalyvių elgesys, pavyzdžiui, išlaidos reklamai, produkto dizainui, mokslo tyrimo darbams, vartotojų tyrimams, kurios reikalingos siekiant padidinti p</text:span><text:span text:style-name="T524">rodukcijos paklausą. Galimai dominuojančią padėtį užimantis ūkio subjektas didindamas neatgaunamus kaštus, pavyzdžiui, investuodamas į savo prekių reklamą, gali padidinti įėjimo į rinką riziką ir užsitikrinti geresnes konkuravimo su kitais ūkio subjektais<text:s/></text:span><text:span text:style-name="T525">galimybes.<text:s/></text:span></text:p>
      <text:p text:style-name="P526"><text:span text:style-name="T527">29.6</text:span><text:span text:style-name="T528">.</text:span><text:span text:style-name="T529"><text:tab/>Masto ir apimties ekonomija</text:span><text:span text:style-name="T530"><text:note text:note-class="footnote" text:id="_ftn15"><text:note-citation>16</text:note-citation><text:note-body><text:p text:style-name="P531"><text:span text:style-name="T532"><text:s/>Pavyzdžiui, Teisingumo Teismo 1978 m. vasario 14 d. sprendimas byloje Nr.<text:s/></text:span><text:span text:style-name="T533">27/76,<text:s/></text:span><text:span text:style-name="T534">United Brands Company ir United Brands Continentaal prieš Europos Komisiją</text:span><text:span text:style-name="T535">, 122 pastraipa.</text:span></text:p></text:note-body></text:note></text:span><text:span text:style-name="T536">. Masto ir apimties ekonomija reiškia, jog didinant produkcijos apimtį vidutiniai gamybos kaštai mažėja. Masto ekonomija atsiranda, kai gaminant ir (ar) platinant daugiau tų pačių prekių vidutiniai jų pagam</text:span><text:span text:style-name="T537">inimo kaštai mažėja. Apimties ekonomija gali atsirasti dėl to, kad gaminama ir (ar) platinama skirtingų prekių, t. y. kai mažiau kainuoja pagaminti skirtingas prekes kartu nei kiekvieną iš jų atskirai. Jeigu ūkinės veiklos rūšiai yra būdinga masto ir apimt</text:span><text:span text:style-name="T538">ies ekonomija, į rinką ketinantis įeiti ūkio subjektas norėdamas veiksmingai konkuruoti turi pasiekti tam tikrą gamybos ar tiekimo mastą ir arba gaminti kelias prekes. Tokiu atveju ūkio subjektui reikia daugiau išteklių, investicijų, ar pritraukti didelę r</text:span><text:span text:style-name="T539">inkoje įsitvirtinusio ūkio subjekto klientų dalį ir pan., o tai nulemia ir didesnę įėjimo į rinką riziką.<text:s/></text:span></text:p>
      <text:p text:style-name="P540"><text:span text:style-name="T541">29.7</text:span><text:span text:style-name="T542">.</text:span><text:span text:style-name="T543"><text:tab/>Finansavimo galimybės ir kapitalo išlaidos. Finansavimo gavimo kaštai, pavyzdžiui, skolinantis ar išleidžiant vertybinius popierius, net je</text:span><text:span text:style-name="T544">igu jie nėra neatgaunami kaštai, gali įėjimą į rinką padaryti sunkesnį. Galimai dominuojančią padėtį užimantis ūkio subjektas gali turėti geresnes finansavimo galimybes negu į ją ketinantis įeiti ūkio subjektas. Paprastai jau rinkoje veikiančio ūkio subjek</text:span><text:span text:style-name="T545">to reputacija sumažina investavimo į jį riziką, leidžia gauti geresnes finansavimo sąlygas. Rinkoje lyderio pozicijas užimantis ūkio subjektas taip pat gali turėti daugiau informacijos apie rinką, todėl parengti geresnį verslo planą. Finansavimo galimybės<text:s/></text:span><text:span text:style-name="T546">gali nebūti įėjimo į rinką kliūtimi, jeigu į rinką siekiantis įeiti ūkio subjektas yra santykinai didelis ar gamina platų prekių asortimentą, turi galimybes paskirstyti riziką kitoms verslo sritims, ar, jeigu įmanoma, reikalingą įrangą išsinuomoti. Paprast</text:span><text:span text:style-name="T547">ai kuo į rinką siekiantis įeiti ūkio subjektas yra mažesnis, tuo jam tenka santykinai didesnė kaštų, susijusių su įėjimo į rinką finansavimu, našta.<text:s/></text:span></text:p>
      <text:p text:style-name="P548"><text:span text:style-name="T549">29.8</text:span><text:span text:style-name="T550">.</text:span><text:span text:style-name="T551"><text:tab/>Informacijos ar technologijų stoka. Šis veiksnys gali būti įėjimo į rinką kliūtimi tais atvejais</text:span><text:span text:style-name="T552">, kai gamybos technologija yra sudėtinga ar siekiant veiksmingai įeiti ir veikti rinkoje reikalingas didelis tam tikros vertingos informacijos (duomenų) kiekis, o informacijos surinkimas yra susijęs su dideliais neatgaunamais kaštais. Rinkoje jau veikianti</text:span><text:span text:style-name="T553">s ūkio subjektas paprastai turi daugiau informacijos apie rinkos situaciją ir ūkinės veiklos ypatumus, pavyzdžiui, esamus gamybos kaštus, nei į rinką siekiantis įeiti ūkio subjektas, ir tai gali įėjimą į rinką padaryti sunkesnį.<text:s/></text:span></text:p>
      <text:p text:style-name="P554"><text:span text:style-name="T555">29.9</text:span><text:span text:style-name="T556">.</text:span><text:span text:style-name="T557"><text:tab/>Laiko sąnaudos.<text:s/></text:span><text:span text:style-name="T558">Laikas, reikalingas siekiant veiksmingai įeiti į rinką, pavyzdžiui, atitinkamai informacijai rinkti, kapitalui pritraukti, gamybinėms patalpoms statyti ar įrangai montuoti, reputacijai įgyti, prekės ženklui ar įmonės vardui populiarinti, išplėtotai platini</text:span><text:span text:style-name="T559">mo sistemai sukurti gali būti veiksniu, sunkinančiu įėjimą į rinką.<text:s/></text:span></text:p>
      <text:p text:style-name="P560"><text:span text:style-name="T561">29.10</text:span><text:span text:style-name="T562">.</text:span><text:span text:style-name="T563"><text:tab/>Nepanaudoti pajėgumai. Galimai dominuojančią padėtį užimančio ūkio subjekto pajėgumų perteklius gali atgrasyti įėjimą į rinką, jei pastarojo ūkio subjekto atsakas į įėjimą į ri</text:span><text:span text:style-name="T564">nką galėtų būti pardavimo kiekių padidinimas, taip padarant įėjimą nepelningu. Įėjimas į rinką ir galimybės didinti savo rinkos dalį šiuo atveju priklauso nuo to, ar esami rinkos dalyviai turi didelių nepanaudotų gamybinių pajėgumų, ar pajėgumai gali būti<text:s/></text:span><text:span text:style-name="T565">greitai padidinti, ar pajėgumai, panaudojami tiekimams į vieną rinką, gali būti greitai transformuoti tiekimams į kitą rinką.</text:span></text:p>
      <text:p text:style-name="P566"><text:span text:style-name="T567">29.11</text:span><text:span text:style-name="T568">.</text:span><text:span text:style-name="T569"><text:tab/>Tinklo poveikis. Tinklo poveikis reiškia, kad prekės vertė ir patrauklumas didėja, jeigu didėja jos vartotojų skaičius,</text:span><text:span text:style-name="T570"><text:s/>ji yra plačiai naudojama ir pripažinta, pavyzdžiui, socialinių tinklų platformos. Tinklo poveikis gali būti įėjimo į rinką kliūtimi, jeigu galimai dominuojančią padėtį užimančio ūkio subjekto siūlomos prekės privalumas yra reikšmingas tinklo poveikis, o į</text:span><text:span text:style-name="T571"><text:s/>rinką siekiantis įeiti ūkio subjektas jo neturi ir tai sumažina pastarojo ūkio subjekto siūlomos prekės vertę, nebent jis galėtų pakeisti rinkoje įsitvirtinusio ūkio subjekto tinklo poveikį. Tinklo poveikis yra didesnis tuo atveju, jeigu jis yra savaime s</text:span><text:span text:style-name="T572">tiprėjantis dėl didėjančio vartotojų skaičiaus ir nėra susijęs su prekės esminėmis ypatybėmis.</text:span></text:p>
      <text:p text:style-name="P573"><text:span text:style-name="T574">29.12</text:span><text:span text:style-name="T575">.</text:span><text:span text:style-name="T576"><text:tab/>Lojalumas ūkio subjektui ir (ar) prekei bei ūkio subjekto reputacija</text:span><text:span text:style-name="T577">.</text:span><text:span text:style-name="T578"><text:s/>Įėjimo į rinką sunkumai šiuo atveju gali kilti dėl to, kad vartotojai ir (ar) ūk</text:span><text:span text:style-name="T579">io subjekto klientai gali vertinti ūkio subjekto ir (ar) prekės reputaciją, pavyzdžiui, klientai gali būti lojalūs tam tikro prekės ženklo prekei. Šiuo atveju siekiant įtikinti juos pereiti prie į rinką siekiančio įeiti ūkio subjekto prekių, gali būti reik</text:span><text:span text:style-name="T580">alinga skirti daug išlaidų reklamai ir daug laiko siekiant sukurti panašią reputaciją, įgauti lojalumą prekės ženklui.<text:s/></text:span></text:p>
      <text:p text:style-name="P581"><text:span text:style-name="T582">29.13</text:span><text:span text:style-name="T583">.</text:span><text:span text:style-name="T584"><text:tab/>Keitimo išlaidos</text:span><text:span text:style-name="T585">.<text:s/></text:span><text:span text:style-name="T586">Vartotojų ir (ar) klientų patiriamos didelės prekės ar paslaugos keitimo sąnaudos, įskaitant ir sąnaudas<text:s/></text:span><text:span text:style-name="T587">pinigine išraiška, gali būti įėjimo į rinką kliūtis, pavyzdžiui, kai keičiant paslaugos tiekėją yra prarandami iš to tiekėjo įsigyjant paslaugą gauti privalumai.</text:span></text:p>
      <text:p text:style-name="P588"><text:span text:style-name="T589">29.14</text:span><text:span text:style-name="T590">.</text:span><text:span text:style-name="T591"><text:tab/>Distribucijos (platinimo) ir pardavimų tinklai</text:span><text:span text:style-name="T592"><text:note text:note-class="footnote" text:id="_ftn16"><text:note-citation>17</text:note-citation><text:note-body><text:p text:style-name="P593"><text:span text:style-name="T594"><text:s/>Pavyzdžiui, Teisingumo Teismo 1979 m. vasario 13 d. sprendimo byloje Nr. 85/76,<text:s/></text:span><text:span text:style-name="T595">Hoffmann-La Roche &amp; Co. AG prieš Europos Komisiją</text:span><text:span text:style-name="T596">, 48 pastraipa; 1978 m. vas</text:span><text:span text:style-name="T597">ario 14 d. sprendimas byloje Nr. 27/76,<text:s/></text:span><text:span text:style-name="T598">United Brands Company ir United Brands Continentaal prieš Europos Komisiją</text:span><text:span text:style-name="T599">, 69-93 pastraipos.</text:span></text:p></text:note-body></text:note></text:span><text:span text:style-name="T600">. Galimai dominuojančią padėtį užima</text:span><text:span text:style-name="T601">nčio ūkio subjekto suformuoti platinimo ir pardavimų tinklai gali būti vertinami kaip įėjimo į rinką kliūtis, ypač rinkose, kuriose sukurti išplėtotą platinimo ar pardavimo tinklą yra sudėtinga, nes, pavyzdžiui, reikalingas specialias žinias turintis parda</text:span><text:span text:style-name="T602">vimų personalas.<text:s/></text:span></text:p>
      <text:p text:style-name="P603"><text:span text:style-name="T604">29.15</text:span><text:span text:style-name="T605">.</text:span><text:span text:style-name="T606"><text:tab/>Ilgalaikės sutartys turinčios pastebimą išstūmimo iš rinkos poveikį (angl.<text:s/></text:span><text:span text:style-name="T607">foreclosure effect</text:span><text:span text:style-name="T608">). Įėjimo į rinką suvaržymus gali lemti tam tikri apribojimai sutartyse, net jei gamybos atžvilgiu jokių kliūčių nėra. Pavyzdžiui, dėl</text:span><text:span text:style-name="T609"><text:s/>kumuliatyvaus išimtinio pirkimo susitarimų tarp rinkoje veikiančių ūkio subjektų su distributoriais ar mažmenininkais poveikio į rinką siekiantis įeiti ūkio subjektas neturi galimybės parduoti savo prekių, ar dėl žaliavų tiekėjų išimtinio pardavimo susita</text:span><text:span text:style-name="T610">rimų su rinkoje veikiančiais ūkio subjektais, naujam gamintojui sudėtinga pradėti gaminti prekę.</text:span></text:p>
      <text:p text:style-name="P611"><text:span text:style-name="T612">29.16</text:span><text:span text:style-name="T613">.</text:span><text:span text:style-name="T614"><text:tab/>Vertikali integracija. Aplinkybė, kad ūkio subjektas kontroliuoja keletą prekės gamybos ir (ar) pardavimo etapų gali prisidėti prie jo padėties rink</text:span><text:span text:style-name="T615">oje stiprinimo, pavyzdžiui, vertikaliai integruotam ūkio subjektui gali priklausyti riboti ištekliai ar reikšmingas platinimo tinklas, kuriuos gauti į rinką ketinantiems įeiti subjektams gali būti sudėtinga. Vertikali integracija gali būti kliūtis įeiti į<text:s/></text:span><text:span text:style-name="T616">rinką tuo atveju, jeigu, siekiant varžytis su rinkoje įsivirtinusiu ūkio subjektu, į<text:s/></text:span><text:soft-page-break/><text:span text:style-name="T617">rinką siekiantis įeiti ūkio subjektas yra priverstas įeiti į dvi ar daugiau rinkų tuo pačiu metu, dėl ko gali sustiprėti kitų įėjimo į rinką kliūčių poveikis, pavyzdžiui,<text:s/></text:span><text:span text:style-name="T618">neatgaunamų kaštų, laiko sąnaudų.</text:span></text:p>
      <text:p text:style-name="P619"><text:span text:style-name="T620">29.17</text:span><text:span text:style-name="T621">.</text:span><text:span text:style-name="T622"><text:tab/>Agresyvūs veiksmai. Galimai dominuojančią padėtį užimančio ūkio subjekto agresyvi reakcija (veiksmai) į įėjimą į rinką gali padaryti šį įėjimą nepatraukliu ir prisidėti prie ūkio subjekto rinkos galios stiprinim</text:span><text:span text:style-name="T623">o. Agresyvūs veiksmai gali pasireikšti rinkos struktūriniais pokyčiais, pavyzdžiui, ūkio subjektui įvykdžius reikšmingas investicijas, kurios prilygsta naujų rinkos dalyvių ar konkurentų investicijoms</text:span><text:span text:style-name="T624"><text:note text:note-class="footnote" text:id="_ftn17"><text:note-citation>18</text:note-citation><text:note-body><text:p text:style-name="P625"><text:span text:style-name="T626"><text:s/>Teisingumo Teismo 1978 m. vasario 14 d. sprendimas byloje Nr. 27/76,<text:s/></text:span><text:span text:style-name="T627">United Brands Company ir United Brands Continentaal</text:span><text:span text:style-name="T628"><text:s/>prieš Europos Komisiją</text:span><text:span text:style-name="T629">, 91 pastraipa.</text:span></text:p></text:note-body></text:note></text:span><text:span text:style-name="T630">. Be to, agresyvaus ūkio subjekto reputacija, nors jis<text:s/></text:span><text:span text:style-name="T631">nebūtinai konkrečiu atveju įgyvendina šiuos agresyvius veiksmus, taip pat gali trukdyti pateikti į rinką.</text:span></text:p>
      <text:p text:style-name="Normal"/>
      <text:p text:style-name="P632"><text:span text:style-name="T633">IV</text:span><text:span text:style-name="T634"><text:s/>SKIRSNIS</text:span></text:p>
      <text:p text:style-name="P635"><text:span text:style-name="T636">KOMPENSUOJANTI PIRKĖJŲ GALIA</text:span></text:p>
      <text:p text:style-name="Normal"/>
      <text:p text:style-name="P637"><text:span text:style-name="T638">30</text:span><text:span text:style-name="T639">.</text:span><text:span text:style-name="T640"><text:tab/>Galimai dominuojančią padėtį užimantį ūkio subjektą gali varžyti, t. y. riboti galimybę pas</text:span><text:span text:style-name="T641">inaudoti rinkos galia ir užimti dominuojančią padėtį, ne tik esantys ar potencialūs konkurentai, tačiau ir stiprūs pirkėjai. Net ūkio subjektas, kuriam priklauso didelė rinkos dalis, gali neturėti galimybių veikti ganėtinai nepriklausomai ir pasinaudoti ri</text:span><text:span text:style-name="T642">nkos galia, jeigu tokio ūkio subjekto pirkėjai pasižymi didele derybine galia.<text:s/></text:span></text:p>
      <text:p text:style-name="P643"><text:span text:style-name="T644">31</text:span><text:span text:style-name="T645">.</text:span><text:span text:style-name="T646"><text:tab/>Pirkėjo galia</text:span><text:span text:style-name="T647"><text:note text:note-class="footnote" text:id="_ftn18"><text:note-citation>19</text:note-citation><text:note-body><text:p text:style-name="P648"><text:span text:style-name="T649"><text:s/>Pirkėjo galia gali būti suprantama kaip pirkėjo galimybė daryti įtaką sąlygoms, kuriomis jis įsigyja prekes.</text:span></text:p></text:note-body></text:note></text:span><text:span text:style-name="T650"><text:s/>gali būti laikoma pakankamai veiksmingu suvaržymu ir atgrasyti galimai dominuojančią padėtį užimantį ūkio subjektą nuo pelningo kainų kėlimo atsižvelgian</text:span><text:span text:style-name="T651">t į daugelį aplinkybių:</text:span></text:p>
      <text:p text:style-name="P652"><text:span text:style-name="T653">31.1</text:span><text:span text:style-name="T654">.</text:span><text:span text:style-name="T655"><text:tab/>Pirkėjo absoliutaus ar santykinio dydžio palyginus su tiekėju, pirkėjo komercinės svarbos tiekėjui. Jeigu pirkėjas įsigyja reikšmingą tiekėjo produkcijos dalį ir tiekėjas neturi kitų tinkamų alternatyvų, pirkėjo atsisakymas<text:s/></text:span><text:span text:style-name="T656">pirkti gali atgrasyti nuo galimo naudojimosi rinkos galia.<text:s/></text:span></text:p>
      <text:p text:style-name="P657"><text:span text:style-name="T658">31.2</text:span><text:span text:style-name="T659">.</text:span><text:span text:style-name="T660"><text:tab/>Pirkėjo galimybių greitai ir nepatiriant didelių neatgaunamų kaštų pasinaudoti alternatyviais tiekimo šaltiniais. Alternatyvūs tiekimo šaltiniai turi būti tikėtini ir prie jų pereinama l</text:span><text:span text:style-name="T661">aiku tam, kad šie šaltiniai galėtų būti laikomi pakankamai patikimais pirkėjo galios įrodymais.<text:s/></text:span></text:p>
      <text:p text:style-name="P662"><text:span text:style-name="T663">31.3</text:span><text:span text:style-name="T664">.</text:span><text:span text:style-name="T665"><text:tab/>Tiekėjo rinkos galia gali būti apribota ir tuo atveju, jeigu pirkėjas gali paskatinti ir padėti įeiti į rinką naujiems dalyviams, gali vertikaliai in</text:span><text:span text:style-name="T666">tegruotis ar turi reikalingas gamybos priemones būsimiems vidaus pardavimams.<text:s/></text:span></text:p>
      <text:p text:style-name="P667"><text:span text:style-name="T668">31.4</text:span><text:span text:style-name="T669">.</text:span><text:span text:style-name="T670"><text:tab/></text:span><text:span text:style-name="T671">Pirkėjo patiriamas tiekėjo keitimo išlaidas. Didelės tiekėjo keitimo išlaidos gali padaryti keitimą nepelningu ir dėl to iš esmės paneigti galimybę pasinaudoti alternatyviais tiekimo šaltiniais.<text:s/></text:span></text:p>
      <text:p text:style-name="P672"><text:span text:style-name="T673">31.5</text:span><text:span text:style-name="T674">.</text:span><text:span text:style-name="T675"><text:tab/>Pirkimo įpročiai ir procedūros. Tais atvejais, kai</text:span><text:span text:style-name="T676"><text:s/>pirkėjai renkasi tiekėjus aukcionų ar kitų panašaus pobūdžio konkurencingų procedūrų būdu, konkurencija gali būti intensyvi net jeigu egzistuoja tik keli tiekėjai ir jie veiksmingai konkuruoja tokiose konkurencingose procedūrose.<text:s/></text:span></text:p>
      <text:p text:style-name="P677"><text:span text:style-name="T678">31.6</text:span><text:span text:style-name="T679">.</text:span><text:span text:style-name="T680"><text:tab/></text:span><text:span text:style-name="T681">Pirkėjo patirtis su nagrinėjama preke, jo žinios apie nagrinėjamą rinką ir galimybė pasinaudoti rinkos savybėmis, pavyzdžiui, tinklo poveikiu, ir kitos aplinkybės.<text:s/></text:span></text:p>
      <text:p text:style-name="P682"><text:span text:style-name="T683">32</text:span><text:span text:style-name="T684">.</text:span><text:span text:style-name="T685"><text:tab/>Įvertinus aukščiau nurodytus aspektus, išvada, kad pirkėjas turi derybinę galią i</text:span><text:span text:style-name="T686">r gali daryti reikšmingą įtaką perkamos prekės kainai, kokybei arba tiekimo sąlygoms, jeigu, pavyzdžiui, jis superka didžiąją dalį rinkoje parduodamų prekių, yra gerai informuotas apie alternatyvius tiekimo šaltinius bei gali juos keisti greitai ir su nedi</text:span><text:span text:style-name="T687">deliais kaštais, arba gali pats sau imti tiekti atitinkamą prekę.<text:s/></text:span></text:p>
      <text:p text:style-name="P688"><text:span text:style-name="T689">33</text:span><text:span text:style-name="T690">.</text:span><text:span text:style-name="T691"><text:tab/>Tam, kad pirkėjo galia būtų laikoma pakankamai varžančiu veiksniu, ji neturėtų būti trumpalaikė ar egzistuoti tik ypatingomis aplinkybėmis. Pirkėjo galia negali būti laikoma pakanka</text:span><text:span text:style-name="T692">mai veiksmingu spaudimu, jei ji užtikrina tik tam tikros ribotos klientų dalies apsaugą nuo galimai dominuojančią padėtį užimančio ūkio subjekto įtakos rinkoje. Be to, net didelę derybinę galią turinčio pirkėjo egzistavimas nereiškia, kad tiekėjas negali b</text:span><text:span text:style-name="T693">ūti pripažintas užimančiu dominuojančią padėtį, jeigu pirkėjas neturi kitos išeities kaip tik bendradarbiauti su galimai<text:s/></text:span><text:soft-page-break/><text:span text:style-name="T694">dominuojančią padėtį užimančiu tiekėju. Pirkėjo galia, taip pat gali būti pašalinta stiprių tiekėjo prekės ženklų, pavyzdžiui, mažmenin</text:span><text:span text:style-name="T695">ės prekybos įmonė savo asortimente turi turėti tam tikrą svarbią prekę.<text:s/></text:span></text:p>
      <text:p text:style-name="P696"/>
      <text:p text:style-name="P697"><text:span text:style-name="T698">V</text:span><text:span text:style-name="T699"><text:s/>SKYRIUS</text:span></text:p>
      <text:p text:style-name="P700"><text:span text:style-name="T701">DOMINUOJANTI PADĖTIS DAUGIAPUSĖSE RINKOSE</text:span></text:p>
      <text:p text:style-name="P702"/>
      <text:p text:style-name="P703"><text:span text:style-name="T704">34</text:span><text:span text:style-name="T705">.</text:span><text:span text:style-name="T706"><text:tab/>Daugiapusėmis rinkomis laikomos tokios rinkos, kurios aptarnauja dvi ar daugiau vartotojų grupių ir kuriose tinklo<text:s/></text:span><text:span text:style-name="T707">poveikis didėja kai prie bet kurios iš grupių prisijungia daugiau vartotojų, pavyzdžiui, prekių pardavimo internetu, socialinių tinklų, interneto paieškos, viešbučių užsakymo internetu ir kitos platformos. Rinkų, kuriose stiprus tinklo poveikis, atveju kyl</text:span><text:span text:style-name="T708">a rizika, kad jos gali tapti vieno ūkio subjekto užimamomis rinkomis. <text:s/></text:span></text:p>
      <text:p text:style-name="P709"><text:span text:style-name="T710">35</text:span><text:span text:style-name="T711">.</text:span><text:span text:style-name="T712"><text:tab/>Dominuojančios padėties nustatymas daugiapusėse rinkose gali būti sudėtingesnis nei įrastos vienpusės rinkos atveju. Priklausomai nuo atliekamo vertinimo tikslo, dominuojančios</text:span><text:span text:style-name="T713"><text:s/>padėties ir (ar) rinkos galios nustatymas gali būti atliekamas vienoje daugiapusės rinkos pusėje, kitais atvejais – visose ar keliose rinkos pusėse, taip pat įvertinamas skirtingų rinkos pusių tarpusavio ryšys. Skirtingos daugiapusės rinkos pusės gali tur</text:span><text:span text:style-name="T714">ėti skirtingas savybes, todėl vertinant dominuojančios padėties egzistavimą šiuo atveju gali būti reikalinga įvertinti daugiau veiksnių. Be to, tam tikri veiksniai gali būti sunkiai nustatomi, pavyzdžiui, rinkos dalių nustatymas pagal pardavimų pajamas nėr</text:span><text:span text:style-name="T715">a įmanomas, jeigu prekė yra teikiama neatlygintinai, todėl gali būti reikalingas kitų veiksnių vertinimas ar kitų vertinimo matų parinkimas nei vienpusės rinkos atveju. Atitinkamai, vertinimui tinkamiausi veiksniai ir jų nustatymo būdas priklauso nuo nagri</text:span><text:span text:style-name="T716">nėjamos situacijos aplinkybių.</text:span></text:p>
      <text:p text:style-name="P717"><text:span text:style-name="T718">36</text:span><text:span text:style-name="T719">.</text:span><text:span text:style-name="T720"><text:tab/>Paprastai vertinant ūkio subjekto padėtį daugiapusėse rinkose atsižvelgiama į tiesioginį ir (ar) netiesioginį tinklo poveikį, dėl tinklo poveikio atsiradusią masto ekonomiją, vartotojų patiriamas prekių keitimo išlaid</text:span><text:span text:style-name="T721">as ir tai, ar lygiagrečiai naudojamos skirtingų tiekėjų prekės (kitos platformos), prieigą prie vertingos informacijos (duomenų), diegiamų naujovių ir (ar) konkurentų bei potencialių konkurentų sukuriamą konkurencinį spaudimą.<text:s/></text:span></text:p>
      <text:p text:style-name="P722"><text:span text:style-name="T723">37</text:span><text:span text:style-name="T724">.</text:span><text:span text:style-name="T725"><text:tab/>Su daugiapusėmis rin</text:span><text:span text:style-name="T726">komis, ypač interneto platformomis, susiję ypatumai gali lemti, kad ūkio subjekto užimama rinkos dalis ar ūkio subjekto dydis gali būti mažiau reikšmingi, jei nagrinėjama rinka yra dinamiška, joje greitai diegiamos naujovės ir atsiranda naujų rinkos dalyvi</text:span><text:span text:style-name="T727">ų. Kita vertus, esant tinklo poveikiui, tai, kad savo veiklos pradžioje ūkio subjektas turi nedidelį pelną ar nuostolius, nebūtinai reiškia, kad ūkio subjektas neturi rinkos galios.<text:s/></text:span></text:p>
      <text:p text:style-name="P728"><text:span text:style-name="T729">38</text:span><text:span text:style-name="T730">.</text:span><text:span text:style-name="T731"><text:tab/>Ūkio subjekto sukauptas vertingos informacijos kiekis gali suteik</text:span><text:span text:style-name="T732">ti konkurencinį pranašumą ir patvirtinti rinkos galios turėjimą. Dominuojančios padėties daugiapusėse rinkose nustatymui gali būti svarbu įvertinti tinklo poveikį, kuris ne tik padeda įsitvirtinti rinkoje, kai papildomi vartotojai pritraukia daugiau vartot</text:span><text:span text:style-name="T733">ojų, tačiau taip pat gali lemti ir padėties rinkoje menkėjimą, jeigu kiekvienas prarastas vartotojas skatina kitus vartotojus pasitraukti.<text:s/></text:span></text:p>
      <text:p text:style-name="P734"/>
      <text:p text:style-name="P735"><text:span text:style-name="T736">VI</text:span><text:span text:style-name="T737"><text:s/>SKYRIUS</text:span></text:p>
      <text:p text:style-name="P738"><text:span text:style-name="T739">KOLEKTYVINĖ DOMINUOJANTI PADĖTIS</text:span></text:p>
      <text:p text:style-name="P740"/>
      <text:p text:style-name="P741"><text:span text:style-name="T742">39</text:span><text:span text:style-name="T743">.</text:span><text:span text:style-name="T744"><text:tab/>Kolektyvinė dominuojanti padėtis suprantama kaip situaci</text:span><text:span text:style-name="T745">ja, kai du ar daugiau nepriklausomų ūkio subjektų yra susiję tokiais ryšiais,</text:span><text:span text:style-name="T746"><text:note text:note-class="footnote" text:id="_ftn19"><text:note-citation>20</text:note-citation><text:note-body><text:p text:style-name="P747"><text:span text:style-name="T748"><text:s/>Ryšiai gali kilti iš sutarties, taip pat kitų teisinių, struktūrinių ar ekonominių ir kitokių ryšių, dėl</text:span><text:span text:style-name="T749"><text:s/>kurių ūkio subjektai rinkoje elgiasi bendrai. Teisingumo Teismo 2000 m. kovo 16 d. sprendimas sujungtose bylose Nr. C-395/96 P ir C-396/96 P,<text:s/></text:span><text:span text:style-name="T750">Compagnie Maritime Belge Transports SA ir kiti prieš Europos Komisiją</text:span><text:span text:style-name="T751">, 45 pastraipa.</text:span></text:p></text:note-body></text:note></text:span><text:span text:style-name="T752"><text:s/>kad rinkoje veikia bendrai, t. y. jie seka vienas kitu, veikdami tuo pačiu būdu ir vengdami tarpusavio konkurencijos</text:span><text:span text:style-name="T753"><text:note text:note-class="footnote" text:id="_ftn20"><text:note-citation>21</text:note-citation><text:note-body><text:p text:style-name="P754"><text:span text:style-name="T755"><text:s/>Teisingumo Teismo 1992 m.<text:s/></text:span><text:span text:style-name="T756">kovo 10 d. sprendimas sujungtose bylose Nr. T-68/89, T-77/89 ir T-78/89,<text:s/></text:span><text:span text:style-name="T757">Società Italiana Vetro SpA, Fabbrica Pisana SpA and PPG Vernante Pennitalia SpA prieš Europos Komisiją</text:span><text:span text:style-name="T758">, 358 pastraipa.</text:span></text:p></text:note-body></text:note></text:span><text:span text:style-name="T759">, ir kaip visuma turi reikšmingą rinkos galią bei gali veiks</text:span><text:span text:style-name="T760">mingai riboti konkurenciją. Tokia galimybė atsiranda, pirma, jeigu nėra veiksmingos konkurencijos rinkoje tarp galimai kolektyvinę dominuojančią padėtį<text:s/></text:span><text:soft-page-break/><text:span text:style-name="T761">užimančio ūkio subjektų grupės kaip visumos ir už šios grupės ribų esančių ūkio subjektų, ir, antra, jei</text:span><text:span text:style-name="T762">gu šios grupės nariai tarpusavyje veiksmingai nekonkuruoja.<text:s/></text:span></text:p>
      <text:p text:style-name="P763"><text:span text:style-name="T764">40</text:span><text:span text:style-name="T765">.</text:span><text:span text:style-name="T766"><text:tab/>Nustatant kolektyvinę dominuojančią padėtį atitinkamai turi būti įvertinama, kokį konkurencinį spaudimą patiria galimai kolektyvinę dominuojančią padėtį užimančių ūkio subjektų grupė kaip</text:span><text:span text:style-name="T767"><text:s/>visuma ir, ar už šios grupės ribų esantys ūkio subjektai galėtų paveikti grupei priklausančių ūkio subjektų kainų pakėlimo virš konkurencinio lygio pelningumą. Jeigu konkurencinis spaudimas iš šiai grupei nepriklausančių rinkos dalyvių yra nepakankamas, t</text:span><text:span text:style-name="T768">okiu atveju vertinamas konkurencijos veiksmingumas tarp galimai dominuojančią padėtį užimančių grupės narių, t. y. ar galimai dominuojančių ūkio subjektų grupę sudarantys ūkio subjektai tarpusavyje veiksmingai konkuruoja.<text:s/></text:span></text:p>
      <text:p text:style-name="P769"><text:span text:style-name="T770">41</text:span><text:span text:style-name="T771">.</text:span><text:span text:style-name="T772"><text:tab/>Vertinant, ar yra veiksmi</text:span><text:span text:style-name="T773">nga konkurencija tarp galimai kolektyvinę padėtį užimančios ūkio subjektų grupės kaip visumos ir už šios grupės ribų esančių ūkio subjektų, atliekama analogiško pobūdžio analizė bei vertinami analogiški kriterijai, kaip ir individualios dominuojančios padė</text:span><text:span text:style-name="T774">ties atveju, iš esmės, atsižvelgiant į tai, kad galimai kolektyvinę dominuojančią padėtį užima ūkio subjektų grupė kaip visuma.<text:s/></text:span></text:p>
      <text:p text:style-name="P775"><text:span text:style-name="T776">42</text:span><text:span text:style-name="T777">.</text:span><text:span text:style-name="T778"><text:tab/>Vertinant, ar yra veiksminga konkurencija tarp galimai kolektyvinę padėtį užimančios ūkio subjektų grupės narių, siekia</text:span><text:span text:style-name="T779">ma nustatyti, ar šią grupę sudarantys ūkio subjektai veikia bendrai ir keletas ūkio subjektų gali būti pripažinti užimantys kolektyvinę dominuojančią padėtį, jeigu:</text:span></text:p>
      <text:p text:style-name="P780"><text:span text:style-name="T781">42.1</text:span><text:span text:style-name="T782">.</text:span><text:span text:style-name="T783"><text:tab/>skaidrumas rinkoje yra pakankamas, kad kiekvienas kolektyvinę dominuojančią padėtį<text:s/></text:span><text:span text:style-name="T784">užimančios grupės narys turi galimybę tiksliai ir greitai sužinoti apie kitų narių elgesio rinkoje pokyčius, kad galėtų įsitikinti, ar jie elgiasi lygiagrečiai (paraleliai);</text:span></text:p>
      <text:p text:style-name="P785"><text:span text:style-name="T786">42.2</text:span><text:span text:style-name="T787">.</text:span><text:span text:style-name="T788"><text:tab/></text:span><text:span text:style-name="T789">tylus koordinavimas tarp kolektyvinę dominuojančią padėtį užimančios grupės narių yra tęstinis, t. y. egzistuoja paskatos nenukrypti nuo bendro elgesio rinkoje. Be to, egzistuoja atsakomųjų veiksmų galimybė bendro elgesio modelio nesilaikymo atveju;<text:s/></text:span></text:p>
      <text:p text:style-name="P790"><text:span text:style-name="T791">42.</text:span><text:span text:style-name="T792">3</text:span><text:span text:style-name="T793">.</text:span><text:span text:style-name="T794"><text:tab/>numanomas esamų ir potencialių konkurentų ir vartotojų elgesys nesukels pavojaus laukiamiems bendro elgesio rezultatams</text:span><text:span text:style-name="T795"><text:note text:note-class="footnote" text:id="_ftn21"><text:note-citation>22</text:note-citation><text:note-body><text:p text:style-name="P796"><text:span text:style-name="T797"><text:s/>Teisingumo Teismo 2002 m. birželio 6 d. sprendimas byloje Nr.<text:s/></text:span><text:span text:style-name="T798">T‑342/99,<text:s/></text:span><text:span text:style-name="T799">Airtours plc prieš Europos Komisiją</text:span><text:span text:style-name="T800">, 62 pastraipa.</text:span></text:p></text:note-body></text:note></text:span><text:span text:style-name="T801">.</text:span></text:p>
      <text:p text:style-name="P802"><text:span text:style-name="T803">43</text:span><text:span text:style-name="T804">.</text:span><text:span text:style-name="T805"><text:tab/>Vertinant aukščiau nurodytus kolektyvinės dominuojančios padėties nustatymo kriterijus, analizuojami įvairūs veiksniai,</text:span><text:span text:style-name="T806"><text:s/>kurių reikšmingumas kiekvienu konkrečiu atveju gali būti skirtingas, pavyzdžiui:</text:span></text:p>
      <text:p text:style-name="P807"><text:span text:style-name="T808">43.1</text:span><text:span text:style-name="T809">.</text:span><text:span text:style-name="T810"><text:tab/>Lygiagretus elgesys mažai tikėtinas kai lyderio pozicijas užimantys ūkio subjektai yra asimetriški, t. y. kai rinkos dalių pasiskirstymas tarp jų yra netolygus, ar ka</text:span><text:span text:style-name="T811">i jie turi skirtingas sąlygas, skirtingą vertikalios integracijos laipsnį, pajėgumų panaudojimą, kaštų struktūrą ir pan. Ūkio subjektai tokiu atveju gali turėti skirtingus siekius, pavyzdžiui, mažesnę rinkos dalį ar blogesnes veiklos sąlygas turintis ūkio<text:s/></text:span><text:span text:style-name="T812">subjektas gali siekti pataisyti savo padėtį konkurentų sąskaita.</text:span></text:p>
      <text:p text:style-name="P813"><text:span text:style-name="T814">43.2</text:span><text:span text:style-name="T815">.</text:span><text:span text:style-name="T816"><text:tab/>Lygiagretus elgesys labiau tikėtinas kai parduodamos homogeninės prekės. Homogeninių prekių kainų palyginamumas palengvina lygiagrečios kainodaros galimybę, o dėl heterogeninių<text:s/></text:span><text:span text:style-name="T817">prekių sunkiau priimti lygiagrečius kainodaros sprendimus. Be to, kuo sparčiau prekės yra atnaujinamos, tuo sunkiau nuspėti galimus pokyčius rinkoje, nes dėl naujų patobulinimų įgytas pranašumas gali greitai pakeisti užimamas pozicijas rinkoje.</text:span></text:p>
      <text:p text:style-name="P818"><text:span text:style-name="T819">43.3</text:span><text:span text:style-name="T820">.</text:span><text:span text:style-name="T821"><text:tab/>L</text:span><text:span text:style-name="T822">ygiagretus elgesys mažai tikėtinas, jeigu rinka neskaidri ir veiksminga tarpusavio stebėsena negalima. Skaidri rinka sudaro palankias sąlygas ūkio subjektams stebėti vienas kito veiksmus ir elgtis lygiagrečiai, vengiant tarpusavio konkurencijos, taip pat n</text:span><text:span text:style-name="T823">ustatyti, ar konkurentai nesiekia individualiais agresyviais veiksmais padidinti savo pardavimų kitų sąskaita, ignoruodami bendrus kolektyvinę dominuojančią padėtį užimančios grupės interesus. Lygiagretus elgesys nebus tvarus, kai kiekvienas ūkio subjektas</text:span><text:span text:style-name="T824"><text:s/>sieks savo individualių tikslų vienašališkai. Rinkos skaidrumas gali būti nustatomas vertinant, kokiu mastu ūkio subjektams yra prieinama informacija apie konkurentų prekių kainas ir pardavimų apimtis, t. y. ar pagrindinę informaciją apie individualius sa</text:span><text:span text:style-name="T825">ndorius, įskaitant kainą ar produkcijos apimtis, yra ją sudėtinga gauti, ar ji yra lengvai prieinama, pavyzdžiui, viešai skelbiama.<text:s/></text:span></text:p>
      <text:p text:style-name="P826"><text:span text:style-name="T827">43.4</text:span><text:span text:style-name="T828">.</text:span><text:span text:style-name="T829"><text:tab/>Lygiagretų elgesį gali palengvinti įvairios ūkio subjektų tarpusavio sąsajos. Tokia situacija gali susidaryti, pa</text:span><text:span text:style-name="T830">vyzdžiui, jeigu ūkio subjektai yra sudarę susitarimus, įkūrę bendrą įmonę prekių platinimui, arba vieno ūkio subjekto</text:span><text:span text:style-name="T831"><text:s/>veikloje<text:s/></text:span><text:span text:style-name="T832">dalyvaujantys asmenys dalyvauja ir kito ūkio subjekto veikloje, pavyzdžiui, vieno ūkio subjekto stebėtojų tarybos ar valdybos nar</text:span><text:span text:style-name="T833">iai yra kito ūkio subjekto stebėtojų tarybos ar valdybos nariai, kas jiems leistų lengviau stebėti vieni kitų veiklą, pavyzdžiui, gamybos planus, komercinę politiką, kainodarą.<text:s/></text:span></text:p>
      <text:p text:style-name="P834"><text:span text:style-name="T835">43.5</text:span><text:span text:style-name="T836">.</text:span><text:span text:style-name="T837"><text:tab/>Lygiagretaus elgesio galimybėms įtaką gali daryti ir kiti veiksniai,</text:span><text:span text:style-name="T838"><text:s/>pavyzdžiui, stiprus pirkėjas gali kliudyti elgtis lygiagrečiai, nes siekiant pritraukti stiprų pirkėją, ūkio subjektai gali būti verčiami konkuruoti tarpusavyje, arba, siekį elgtis lygiagrečiai gali didinti tai, kad prekės paklausa nedidėja, o ūkio subjek</text:span><text:span text:style-name="T839">tas gali padidinti savo pardavimų apimtis tik konkurentų sąskaita.<text:s/></text:span></text:p>
      <text:p text:style-name="P840"/>
      <text:p text:style-name="P841"><text:span text:style-name="T842">VII</text:span><text:span text:style-name="T843"><text:s/>SKYRIUS</text:span></text:p>
      <text:p text:style-name="P844"><text:span text:style-name="T845">INFORMACIJA, NAUDOJAMA DOMINUOJANČIAI PADĖČIAI NUSTATYTI</text:span></text:p>
      <text:p text:style-name="P846"/>
      <text:p text:style-name="P847"><text:span text:style-name="T848">44</text:span><text:span text:style-name="T849">.</text:span><text:span text:style-name="T850"><text:tab/>Siekiant tinkamai įvertinti, ar ūkio subjektas užima dominuojančią padėtį, gali būti analizuojama įva</text:span><text:span text:style-name="T851">iraus pobūdžio informacija.<text:s/></text:span></text:p>
      <text:p text:style-name="P852"><text:span text:style-name="T853">45</text:span><text:span text:style-name="T854">.</text:span><text:span text:style-name="T855"><text:tab/>Konkurencijos taryba, siekdama įvertinti šiuose Paaiškinimuose nurodytus kriterijus ir kitas dominuojančios padėties nustatymui reikšmingas aplinkybes, naudos visą prieinamą informaciją, kuri gali būti svarbi konkrečiu<text:s/></text:span><text:span text:style-name="T856">atveju, nesivadovaudama skirtingų informacijos šaltinių griežtos hierarchijos principu.</text:span></text:p>
      <text:p text:style-name="P857"><text:span text:style-name="T858">46</text:span><text:span text:style-name="T859">.</text:span><text:span text:style-name="T860"><text:tab/>Nustatant ūkio subjekto dominuojančią padėtį gali būti remiamasi tiek tiesioginiais, tiek ir netiesioginiais dominuojančios padėties nustatymo įrodymais. Tiesio</text:span><text:span text:style-name="T861">giniai įrodymai yra paprastai susiję su ūkio subjekto veiklos rezultatais rinkoje, pavyzdžiui, kainodara, pelningumu. Atsižvelgiant į tai, kad tiesioginius įrodymus gali būti sudėtinga gauti ar nustatyti, paprastai remiamasi netiesioginiais įrodymais, kuri</text:span><text:span text:style-name="T862">e yra dažniausiai susiję su rinkos struktūra, pavyzdžiui, rinkos dalys, įėjimo į rinką sąlygos.<text:s/></text:span></text:p>
      <text:p text:style-name="P863"><text:span text:style-name="T864">47</text:span><text:span text:style-name="T865">.</text:span><text:span text:style-name="T866"><text:tab/>Informacija, reikalinga dominuojančios padėties nustatymui, gali būti gaunama iš privačių ir viešų šaltinių.<text:s/></text:span></text:p>
      <text:p text:style-name="P867"><text:span text:style-name="T868">48</text:span><text:span text:style-name="T869">.</text:span><text:span text:style-name="T870"><text:tab/>Konkurencijos taryba turi teisę p</text:span><text:span text:style-name="T871">rašyti dominuojančios padėties nustatymui reikalingos ir reikšmingos informacijos iš visų ūkio ir viešojo administravimo subjektų.<text:s/></text:span></text:p>
      <text:p text:style-name="P872"><text:span text:style-name="T873">48.1</text:span><text:span text:style-name="T874">.</text:span><text:span text:style-name="T875"><text:tab/></text:span><text:span text:style-name="T876">Galimai dominuojančią padėtį užimantis ūkio subjektas, koncentracijoje dalyvaujantys ūkio subjektai ir kiti asmenys, pavyzdžiui, rinkos dalyviai, potencialūs konkurentai, pirkėjai ir pardavėjai, kiti ūkio subjektai, gaminantys susijusias prekes ar veikiant</text:span><text:span text:style-name="T877">ys susijusiose teritorijose rinkose paprastai turi reikšmingos informacijos apie rinką, jos savybes ir ypatybes, bei joje veikiančių subjektų padėtį, kurią įvardija savo verslo dokumentuose. Reikalingą informaciją gali sudaryti šių ūkio subjektų turimi ar<text:s/></text:span><text:span text:style-name="T878">parengti dokumentai, pavyzdžiui, pardavimų, pajėgumų duomenys, verslo planai, rinkos analizės, strategijos. Konkurencijos taryba taip pat gali prašyti šių subjektų pateikti nuomonę apie įvairius dominuojančios padėties nustatymui reikalingus kriterijus, pa</text:span><text:span text:style-name="T879">vyzdžiui, pareikšti savo nuomonę apie įėjimo kliūtis ir galimybes, įvertinti įėjimo trukmę, kaštus ir pan.<text:s/></text:span></text:p>
      <text:p text:style-name="P880"><text:span text:style-name="T881">48.2</text:span><text:span text:style-name="T882">.</text:span><text:span text:style-name="T883"><text:tab/>Kiti ūkio subjektai ir viešojo administravimo subjektai taip pat gali turėti dominuojančios padėties nustatymui reikalingos informacijos,<text:s/></text:span><text:span text:style-name="T884">pavyzdžiui, viešojo administravimo institucijos, priežiūros institucijos, kurių Konkurencijos taryba turi teisę prašyti pateikti turimą informaciją.</text:span></text:p>
      <text:p text:style-name="P885"><text:span text:style-name="T886">49</text:span><text:span text:style-name="T887">.</text:span><text:span text:style-name="T888"><text:tab/>Konkurencijos taryba turi teisę remtis iš viešų šaltinių prieinama informacija, pavyzdžiui, kitų<text:s/></text:span><text:span text:style-name="T889">konkurencijos priežiūros institucijų atliktais rinkos ar konkurencijos teisės pažeidimų tyrimais (sprendimais), teismuose nagrinėtų bylų sprendimais, akademine literatūra, privačių asmenų atliktomis studijomis.<text:s/></text:span></text:p>
      <text:p text:style-name="P890"><text:span text:style-name="T891">50</text:span><text:span text:style-name="T892">.</text:span><text:span text:style-name="T893"><text:tab/>Siekiant nustatyti ūkio subjekto dom</text:span><text:span text:style-name="T894">inuojančią padėtį, gali būti atliekamos vartotojų apklausos.<text:s/></text:span></text:p>
      <text:p text:style-name="P895"><text:span text:style-name="T896">51</text:span><text:span text:style-name="T897">.</text:span><text:span text:style-name="T898"><text:tab/>Buvusi Konkurencijos tarybos praktika, susijusi su galimai dominuojančią padėtį ūkio subjektu, ir (ar) rinka, kurioje veikia šis ūkio subjektas, gali būti reikšminga dominuojančios<text:s/></text:span><text:soft-page-break/><text:span text:style-name="T899">padėt</text:span><text:span text:style-name="T900">ies vertinimui. Be to, gali būti reikšminga ir nagrinėjamos rinkos situacija per pastaruosius kelerius metus, pavyzdžiui, istoriniai duomenys apie plėtimąsi rinkoje arba įėjimą į rinką. Vis dėlto, tam, kad istoriniai duomenys būtų reikšmingi atliekamam ver</text:span><text:span text:style-name="T901">tinimui, svarbu atsižvelgti į tai, ar rinkos sąlygos praėjusiu laikotarpiu ir vertinimo metu reikšmingai nepasikeitė, pavyzdžiui, buvęs įėjimas į rinką nesukėlė pajėgumų pertekliaus, dėl ko kito subjekto įėjimas į rinką būtų rizikingesnis.<text:s/></text:span></text:p>
      <text:p text:style-name="P902"><text:span text:style-name="T903">_________</text:span><text:span text:style-name="T904">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15</text:page-number></text:span><text:span text:style-name="T5"><text:tab/></text:span><text:span text:style-name="T6">Projektas</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1-21T12:20:00Z</meta:creation-date>
    <dc:date>2020-01-21T12:20:00Z</dc:date>
    <meta:print-date>2019-09-12T05:50:00Z</meta:print-date>
    <meta:template xlink:href="Normal.dotm" xlink:type="simple"/>
    <meta:editing-cycles>2</meta:editing-cycles>
    <meta:editing-duration>PT0S</meta:editing-duration>
    <meta:user-defined meta:name="ContentTypeId">0x0101005F61F90AFA746C49B45A257B102BBF9A</meta:user-defined>
    <meta:document-statistic meta:page-count="15" meta:paragraph-count="565" meta:word-count="6482" meta:character-count="47533" meta:row-count="1734" meta:non-whitespace-character-count="41616"/>
  </office:meta>
</office:document-meta>
</file>