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fo:letter-spacing="0.0138in"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font-style="italic" style:font-style-asian="italic" fo:font-size="11pt" style:font-size-asian="11pt" style:font-size-complex="11pt"/>
    </style:style>
    <style:style style:name="T40" style:parent-style-name="DefaultParagraphFont" style:family="text">
      <style:text-properties style:font-name="TimesLT"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fo:font-weight="bold" style:font-weight-asian="bold" style:font-weight-complex="bold" style:font-style-complex="italic" fo:font-size="11pt" style:font-size-asian="11pt" style:font-size-complex="11pt"/>
    </style:style>
    <style:style style:name="T73" style:parent-style-name="DefaultParagraphFont" style:family="text">
      <style:text-properties style:font-name="TimesLT"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P198" style:parent-style-name="Normal" style:family="paragraph">
      <style:paragraph-properties>
        <style:tab-stops>
          <style:tab-stop style:type="right" style:position="6.1034in"/>
        </style:tab-stops>
      </style:paragraph-properties>
    </style:style>
    <style:style style:name="T199" style:parent-style-name="DefaultParagraphFont" style:family="text">
      <style:text-properties fo:text-transform="uppercase"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text-transform="uppercase"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text-transform="uppercase" fo:font-size="11pt" style:font-size-asian="11pt" style:font-size-complex="11pt"/>
    </style:style>
    <style:style style:name="P204" style:parent-style-name="Normal" style:family="paragraph">
      <style:paragraph-properties>
        <style:tab-stops>
          <style:tab-stop style:type="right" style:position="6.1034in"/>
        </style:tab-stops>
      </style:paragraph-properties>
      <style:text-properties style:font-name="TimesLT" fo:font-size="11pt" style:font-size-asian="11pt" style:font-size-complex="11pt"/>
    </style:style>
    <style:style style:name="P205" style:parent-style-name="Normal" style:family="paragraph">
      <style:paragraph-properties>
        <style:tab-stops>
          <style:tab-stop style:type="right" style:position="6.1034in"/>
        </style:tab-stops>
      </style:paragraph-properties>
      <style:text-properties fo:font-size="11pt" style:font-size-asian="11pt" style:font-size-complex="11pt"/>
    </style:style>
    <style:style style:name="P206" style:parent-style-name="Normal" style:family="paragraph">
      <style:paragraph-properties>
        <style:tab-stops>
          <style:tab-stop style:type="right" style:position="6.1034in"/>
        </style:tab-stops>
      </style:paragraph-properties>
      <style:text-properties fo:font-size="11pt" style:font-size-asian="11pt" style:font-size-complex="11pt"/>
    </style:style>
    <style:style style:name="P207" style:parent-style-name="Normal" style:family="paragraph">
      <style:paragraph-properties>
        <style:tab-stops>
          <style:tab-stop style:type="right" style:position="6.1034in"/>
        </style:tab-stops>
      </style:paragraph-properties>
      <style:text-properties fo:font-size="11pt" style:font-size-asian="11pt" style:font-size-complex="11pt"/>
    </style:style>
    <style:style style:name="P208" style:parent-style-name="Normal" style:family="paragraph">
      <style:paragraph-properties>
        <style:tab-stops>
          <style:tab-stop style:type="right" style:position="6.1034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right" style:position="6.1034in"/>
        </style:tab-stops>
      </style:paragraph-properties>
    </style:style>
    <style:style style:name="T221" style:parent-style-name="DefaultParagraphFont" style:family="text">
      <style:text-properties fo:font-size="11pt" style:font-size-asian="11pt" style:font-size-complex="11pt"/>
    </style:style>
  </office:automatic-styles>
  <office:body>
    <office:text text:use-soft-page-breaks="true">
      <text:p text:style-name="P1"><text:span text:style-name="T7">Projektas</text:span></text:p>
      <text:p text:style-name="P8"/>
      <text:p text:style-name="P9">LIETUVOS RESPUBLIKOS SEIMAS</text:p>
      <text:p text:style-name="P10"/>
      <text:p text:style-name="P11">REZOLIUCIJA</text:p>
      <text:p text:style-name="P12">DĖL PADĖTIES UKRAINOJE</text:p>
      <text:p text:style-name="P13"/>
      <text:p text:style-name="P14">2014 m. balandžio <text:s/><text:s/>d.<text:s/><text:s/>Nr.<text:line-break/>Vilnius</text:p>
      <text:p text:style-name="P15"/>
      <text:p text:style-name="P16"><text:span text:style-name="T17">Lietuvos Respublikos Seimas,</text:span></text:p>
      <text:p text:style-name="P18"><text:span text:style-name="T19">įgyvendindamas</text:span><text:span text:style-name="T20"><text:s/>Lietuvos Respublikos Konstitucijos 67 straipsnio 16 punkte įtvirtintą Seimo įgaliojimą svarstyti užsienio politikos klausimus;</text:span></text:p>
      <text:p text:style-name="P21"><text:span text:style-name="T22">vadovaudamasis</text:span><text:span text:style-name="T23"><text:s/>visuotinai pripažintais tarptautinės teisės principais ir normomis, kaip nustatyta Lietuvos Respublikos Konstitucijos 135 straipsnio 1 dalyje, ypač<text:s/></text:span><text:span text:style-name="T24">Jungtinių Tautų Chartijoje įtvirtintais jėgos nenaudojimo ir taikaus tarptautinių ginčų sprendimo, pagarbos valstybių suverenitetui ir teritoriniam vientisumui, žmogaus teisėms ir pagrindinėms laisvėms principais;</text:span></text:p>
      <text:p text:style-name="P25"><text:span text:style-name="T26">atmesdamas</text:span><text:span text:style-name="T27"><text:s/>kaip nesuderinamą su tarptautinės teisės ir teisingumo principais prievartos prieš kaimynines valstybes naudojimo, jų spaudimo ir separatizmo skatinimo politiką, grindžiamą „artimojo užsienio“ ir panašių išskirtinių interesų zonų koncepcijomis, siekiais plėsti Rusijos teritoriją ginčijant SSRS iširimo teisėtumą ir reiškiant pretenzijas į SSRS valdytas teritorijas;</text:span></text:p>
      <text:p text:style-name="P28"><text:span text:style-name="T29">smerkdamas<text:s/></text:span><text:span text:style-name="T30">vis</text:span><text:span text:style-name="T31">ų formų</text:span><text:span text:style-name="T32"><text:s/>agresij</text:span><text:span text:style-name="T33">ą</text:span><text:span text:style-name="T34">, įskaitant ginkluotą užpuolimą ir įsiveržimą į kitos valstybės teritoriją, kitos valstybės teritorijos okupaciją ir aneksiją, ginkluotų gaujų organizavimą ir siuntimą į kitos valstybės teritoriją, taip pat masišką neteisėtą pilietybės teikimą ir marionetinių darinių kūrimą okupuotoje teritorijoje bei sisteminius žmogaus teisių pažeidimus;</text:span></text:p>
      <text:p text:style-name="P35"><text:span text:style-name="T36">pabrėždamas</text:span><text:span text:style-name="T37">, kad pagal tarptautinę teisę negali būti pripažįstamas joks teritorijos užgrobimas naudojant jėgą ar grasinant ja, taip pat jokie užgrobtoje teritorijoje įsteigti pseudovalstybiniai marionetiniai dariniai;</text:span></text:p>
      <text:p text:style-name="P38"><text:span text:style-name="T39">atsižvelgdamas į</text:span><text:span text:style-name="T40"> </text:span><text:span text:style-name="T41">Lietuvos Respublikos Seimo 2014 m. kovo 13 d. rezoliuciją<text:s/></text:span><text:span text:style-name="T42">Nr. XII-780<text:s/></text:span><text:span text:style-name="T43">„Dėl Rusijos Federacijos keliamų grėsmių Ukrainos ir visos Europos Saugu</text:span><text:span text:style-name="T44">mui“ ir</text:span><text:span text:style-name="T45"><text:s/></text:span><text:span text:style-name="T46">E</text:span><text:span text:style-name="T47">uropos Tarybos Parlamentinės Asamblėjos 2014 m. balandžio 9 d. rezoliuciją „</text:span><text:span text:style-name="T48">Pastarojo meto įvykiai Ukrainoje. Grėsmės demokratinių institucijų veikimui</text:span><text:span text:style-name="T49">“;</text:span></text:p>
      <text:p text:style-name="P50"><text:span text:style-name="T51">ragindamas<text:s/></text:span><text:span text:style-name="T52">Rusiją laikytis 2014 m. balandžio 17 d. Ženevos pareiškimo nuostatų;</text:span><text:span text:style-name="T53"><text:s/></text:span></text:p>
      <text:p text:style-name="P54"><text:span text:style-name="T55">apgailestaudamas</text:span><text:span text:style-name="T56">, kad</text:span><text:span text:style-name="T57">,</text:span><text:span text:style-name="T58"><text:s/>nepais</text:span><text:span text:style-name="T59">ydama</text:span><text:span text:style-name="T60"><text:s/>vieningų tarptautinės bendruomenės raginimų</text:span><text:span text:style-name="T61">,</text:span><text:span text:style-name="T62"><text:s/>Rusijos Federacija ir toliau ignoruoja 1975 m. Helsinkio Baigiamojo akto nuostatas, įtvirtinančias Europos valstybių sienų neliečiamumą, pagarbos valstybių suverenitetui, jėgos nenaudojimo, teritorinio vientisumo užtikrinimo, pagarbos žmogaus teisėms ir laisvėms, sąžiningo tarptautinių įsipareigojimų vykdymo principus, bei atsisako laikytis 1994 m. Budapešto memorandume įtvirtintų įsipareigojimų dėl Ukrainos teritorijos vientisumo, politinės nepriklausomybės ir sienų neliečiamumo</text:span><text:span text:style-name="T63">,</text:span></text:p>
      <text:soft-page-break/>
      <text:p text:style-name="P64"><text:span text:style-name="T65">pripažįsta</text:span><text:span text:style-name="T66"><text:s/>Ukrainos teritorijos, kurios dalis pagal Ukrainos<text:s/></text:span><text:span text:style-name="T67">K</text:span><text:span text:style-name="T68">onstitucijos 10 skirsnį yra Krymo Autonominė Respublika, vientisumą ir Ukrainos<text:s/></text:span><text:span text:style-name="T69">K</text:span><text:span text:style-name="T70">onstitucijos 2 straipsnyje nustatytą ir tarptautiniu mastu pripažintą jos sienų neliečiamybę;</text:span></text:p>
      <text:p text:style-name="P71"><text:span text:style-name="T72">konstatuoja</text:span><text:span text:style-name="T73">,<text:s/></text:span><text:span text:style-name="T74">kad Krymo Autonominėje Respublikoje surengtas referendumas dėl Krymo teisinio statuso prieštarauja Ukrainos Konstitucijai, todėl jo rezultatai yra neteisėti ir niekiniai;</text:span></text:p>
      <text:p text:style-name="P75"><text:span text:style-name="T76">vertina</text:span><text:span text:style-name="T77"><text:s/>besitęsiantį Rusijos Federacijos ginkluotųjų pajėgų ir jo</text:span><text:span text:style-name="T78">s kontroliuojamų ginkluotų grupuočių</text:span><text:span text:style-name="T79"><text:s text:c="2"/>buvimą Ukrainos teritorijoje kaip atitinkamų Ukrainos teritorijos dalių okupaciją, kuri yra<text:s/></text:span><text:span text:style-name="T80">šiurkštus<text:s/></text:span><text:span text:style-name="T81">tarptautinės teisės<text:s/></text:span><text:span text:style-name="T82">bendrosios<text:s/></text:span><text:span text:style-name="T83">imperatyvi</text:span><text:span text:style-name="T84">o</text:span><text:span text:style-name="T85">s normos –tarptautinio įsipareigojimo nenaudoti jėgos ir negrasinti ja – pažeidimas;</text:span></text:p>
      <text:p text:style-name="P86"><text:span text:style-name="T87">pažymi</text:span><text:span text:style-name="T88">, kad<text:s/></text:span><text:span text:style-name="T89">Rusijos Federacijos ginkluotų gaujų organizavim</text:span><text:span text:style-name="T90">as</text:span><text:span text:style-name="T91"><text:s/>ir siuntim</text:span><text:span text:style-name="T92">as</text:span><text:span text:style-name="T93"><text:s/>į Ukrainos teritoriją, param</text:span><text:span text:style-name="T94">a</text:span><text:span text:style-name="T95"><text:s/>valstybinius pastatus Ukrainoje grobiančioms<text:s/></text:span><text:span text:style-name="T96">ginkluotoms gaujoms ir šių grupuočių</text:span><text:span text:style-name="T97"><text:s/>reikalavimams dėl vietinių „liaudies respublikų“ skelbimo ir kitokio Ukrainos valstybės skaldymo (vadinamosios „federalizacijos“)</text:span><text:span text:style-name="T98"><text:s/>yra šiurkštus<text:s/></text:span><text:span text:style-name="T99">jėgos nenaudojimo ir negrasinimo ja bei nesikišimo į kitų valstybių vidaus reikalus principų pažeidim</text:span><text:span text:style-name="T100">as</text:span><text:span text:style-name="T101">,<text:s/></text:span><text:span text:style-name="T102">o<text:s/></text:span><text:span text:style-name="T103">Rusijos Federacijos reikalavim</text:span><text:span text:style-name="T104">ai</text:span><text:span text:style-name="T105"><text:s/>dėl Ukrainos valstybinės ir konstitucinės santvarkos formos keitimo, vadinamųjų „rusakalbių“ teisių gynimo</text:span><text:span text:style-name="T106"><text:s/>–</text:span><text:span text:style-name="T107"><text:s/></text:span><text:span text:style-name="T108">neleistin</text:span><text:span text:style-name="T109">as<text:s/></text:span><text:span text:style-name="T110">kišim</text:span><text:span text:style-name="T111">a</text:span><text:span text:style-name="T112">si</text:span><text:span text:style-name="T113">s</text:span><text:span text:style-name="T114"><text:s/>į Ukrainos vidaus reikalus</text:span><text:span text:style-name="T115">;</text:span></text:p>
      <text:p text:style-name="P116"><text:span text:style-name="T117">konstatuoja</text:span><text:span text:style-name="T118">, kad pagal tarptautinės teisės normas tokių tarptautinių įsipareigojimų<text:s/></text:span><text:span text:style-name="T119">šiurkščių<text:s/></text:span><text:span text:style-name="T120">pažeidimų atvej</text:span><text:span text:style-name="T121">ais</text:span><text:span text:style-name="T122"><text:s/>valstybės privalo bendradarbiauti, kad<text:s/></text:span><text:span text:style-name="T123">š</text:span><text:span text:style-name="T124">ie pažeidimai</text:span><text:span text:style-name="T125"><text:s/>teisėtomis priemonėmis būtų nutraukti</text:span><text:span text:style-name="T126">,<text:s/></text:span><text:span text:style-name="T127">o<text:s/></text:span><text:span text:style-name="T128">šiais pažeidimais sukurt</text:span><text:span text:style-name="T129">a</text:span><text:span text:style-name="T130"><text:s/>padėtis<text:s/></text:span><text:span text:style-name="T131">nepripažinta teisėta,<text:s/></text:span><text:span text:style-name="T132">ir neteikti paramos tokiai padėčiai palaikyti;</text:span></text:p>
      <text:p text:style-name="P133"><text:span text:style-name="T134">siūlo<text:s/></text:span><text:span text:style-name="T135">Europos Sąjungai inicijuoti daugiašal</text:span><text:span text:style-name="T136">io</text:span><text:span text:style-name="T137"><text:s/>Krymo okupacijos ir aneksijos žalos registravimo bei apskaičiavimo mechanizm</text:span><text:span text:style-name="T138">o sukūrimą</text:span><text:span text:style-name="T139">,<text:s/></text:span><text:span text:style-name="T140">kad<text:s/></text:span><text:span text:style-name="T141">būtų objektyviai<text:s/></text:span><text:span text:style-name="T142">į</text:span><text:span text:style-name="T143">vertin</text:span><text:span text:style-name="T144">ti</text:span><text:span text:style-name="T145"><text:s/>dėl Rusijos Federacijos neteisėtų veiksmų</text:span><text:span text:style-name="T146"><text:s/>Ukrainos patiriami nuostoliai;</text:span></text:p>
      <text:p text:style-name="P147"><text:span text:style-name="T148">ragina</text:span><text:span text:style-name="T149"><text:s/>Europos Sąjungos ir NATO valstybes nares Rusijos agresijos Ukrainoje akivaizdoje teikti Ukrainai paramą dali</text:span><text:span text:style-name="T150">j</text:span><text:span text:style-name="T151">antis nauja žvalgybine informacija<text:s/></text:span><text:span text:style-name="T152">ir<text:s/></text:span><text:span text:style-name="T153">stiprinti karinį bendradarbiavimą su Ukraina</text:span><text:span text:style-name="T154">;</text:span><text:span text:style-name="T155"><text:s/></text:span></text:p>
      <text:p text:style-name="P156"><text:span text:style-name="T157">pareiškia</text:span><text:span text:style-name="T158">, kad atkuriant taiką ir saugumą Rusijos Federacijos okupuotoje Ukrainos teritorijoje turi būti vadovaujamasi šiais svarbiausiais principais: Rusijos Federacijos ginkluotųjų pajėgų išvedimas iš okupuotų Ukrainos teritorijos dalių <text:s/></text:span><text:span text:style-name="T159">ir</text:span><text:span text:style-name="T160"><text:s/>atitraukimas<text:s/></text:span><text:span text:style-name="T161">iš<text:s/></text:span><text:span text:style-name="T162">Ukrainos pasienio, okupuotoje Ukrainos teritorijoje veikiančių marionetinių separatistinių darinių nepripažinimas, jėgos ir kitokios prievartos nenaudojimas, saugus pabėgėlių ir perkeltųjų asmenų grįžimas į namus, Ukrainos jurisdikcijos atkūrimas Kryme, Ukrainos<text:s/></text:span><text:span text:style-name="T163">K</text:span><text:span text:style-name="T164">onstituciją atitinkančio ir vietos gyventojams<text:s/></text:span><text:span text:style-name="T165">patrauklaus<text:s/></text:span><text:span text:style-name="T166">autonomijos ir savivaldos modelio įdiegimas šiame regione, demokratijos, teisinės valstybės, pagarbos žmogaus teisėms ir laisvėms principų užtikrinimas visoje Ukrainos teritorijoje, platus tarptautinės bendrijos ir tarptautinių organizacijų dalyvavimas remiant šių principų įgyvendinimą;</text:span></text:p>
      <text:p text:style-name="P167"><text:span text:style-name="T168">ragina</text:span><text:span text:style-name="T169"><text:s/>abi šalis sudaryti sąlygas dialogui</text:span><text:span text:style-name="T170">, t. y.</text:span><text:span text:style-name="T171"><text:s/>susilaik</text:span><text:span text:style-name="T172">yti</text:span><text:span text:style-name="T173"><text:s/>nuo veiksmų, tokių kaip separatizmo skatinimas ir šantažas energetikos sektoriuje, kuriais p</text:span><text:span text:style-name="T174">a</text:span><text:span text:style-name="T175">sunkinama taikaus, tarptautinės teisės principus atitinkančio konflikto sprendimo paieška;</text:span></text:p>
      <text:soft-page-break/>
      <text:p text:style-name="P176"><text:span text:style-name="T177">kviečia<text:s/></text:span><text:span text:style-name="T178">Europos Sąjungą traktuoti energetinę nepriklausomybę nuo Rusijos Federacijos kaip vieną iš pagrindinių strateginių bendros<text:s/></text:span><text:span text:style-name="T179">Europos Sąjungos<text:s/></text:span><text:span text:style-name="T180">energetinio saugumo politikos uždavinių;<text:s/></text:span></text:p>
      <text:p text:style-name="P181"><text:span text:style-name="T182">skatina</text:span><text:span text:style-name="T183"><text:s/>demokratijos plėtros, teisinės valstybės kūrimo ir kitas vidaus reformas Ukrainoje, kad būtų veiksmingai sprendžiamos vidaus politinės ir jurisdikcijos atkūrimo okupuotoje teritorijoje problemos ir Ukraina taptų visateise Europos ir transatlantinių organizacijų nare;</text:span></text:p>
      <text:p text:style-name="P184"><text:span text:style-name="T185">siūlo</text:span><text:span text:style-name="T186"><text:s/>Lietuvos Respublikos Prezidentui ir Lietuvos Respublikos Vyriausybei vadovautis šios rezoliucijos principais sprendžiant užsienio politikos klausimus ir<text:s/></text:span><text:span text:style-name="T187">įgyvendinant Lietuvos užsienio politiką</text:span><text:span text:style-name="T188">, taip pat siekti, kad ši</text:span><text:span text:style-name="T189">ų</text:span><text:span text:style-name="T190"><text:s/>princip</text:span><text:span text:style-name="T191">ų</text:span><text:span text:style-name="T192"><text:s/>būtų<text:s/></text:span><text:span text:style-name="T193">laikomasi<text:s/></text:span><text:span text:style-name="T194">nustatant ir<text:s/></text:span><text:span text:style-name="T195">įgyvendinant<text:s/></text:span><text:span text:style-name="T196">Europos Sąjungos bendrąją užsienio politiką, sprendžiant tarptautinio saugumo ir žmogaus teisių klausimus Jungtinėse Tautose, NATO, Europos saugumo ir bendradarbiavimo organizacijoje, Europos Taryboje ir kitose tarptautinėse organizacijose.</text:span></text:p>
      <text:p text:style-name="P197"/>
      <text:p text:style-name="P198"><text:span text:style-name="T199">S</text:span><text:span text:style-name="T200">eimo</text:span><text:span text:style-name="T201"><text:s/>P</text:span><text:span text:style-name="T202">irmininkas</text:span><text:span text:style-name="T203"><text:tab/></text:span></text:p>
      <text:p text:style-name="P204"/>
      <text:p text:style-name="P205">Teikia Seimo nariai:</text:p>
      <text:p text:style-name="P206"/>
      <text:p text:style-name="P207">Vydas Gedvilas</text:p>
      <text:p text:style-name="P208"/>
      <text:p text:style-name="P209">Gediminas Kirkilas</text:p>
      <text:p text:style-name="P210"><text:line-break/>Andrius Kubilius</text:p>
      <text:p text:style-name="P211"/>
      <text:p text:style-name="P212">Benediktas Juodka</text:p>
      <text:p text:style-name="P213"/>
      <text:p text:style-name="P214">Kęstas Komskis</text:p>
      <text:p text:style-name="P215"/>
      <text:p text:style-name="P216">Juzef Kvetkovskij</text:p>
      <text:p text:style-name="P217"/>
      <text:p text:style-name="P218">Audronius Ažubalis<text:s/></text:p>
      <text:p text:style-name="P219"/>
      <text:p text:style-name="P220"><text:span text:style-name="T221">Petras Aušt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1784in" fo:margin-right="0.7993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meta:initial-creator>
    <dc:creator>adlibuser</dc:creator>
    <meta:creation-date>2018-10-29T11:44:00Z</meta:creation-date>
    <dc:date>2018-10-29T11:44:00Z</dc:date>
    <meta:print-date>2014-04-18T06:58:00Z</meta:print-date>
    <meta:template xlink:href="Normal.dotm" xlink:type="simple"/>
    <meta:editing-cycles>2</meta:editing-cycles>
    <meta:editing-duration>PT0S</meta:editing-duration>
    <meta:document-statistic meta:page-count="3" meta:paragraph-count="55" meta:word-count="771" meta:character-count="6974" meta:row-count="201" meta:non-whitespace-character-count="6258"/>
  </office:meta>
</office:document-meta>
</file>