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justify" fo:line-height="150%" fo:text-indent="3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50%" fo:text-indent="1.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line-height="150%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line-height="150%" fo:text-indent="0.5909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7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/>
      <style:text-properties style:font-name-asian="Calibri" fo:font-style="italic" style:font-style-asian="italic" style:font-size-complex="12pt"/>
    </style:style>
    <style:style style:name="P90" style:parent-style-name="Normal" style:family="paragraph">
      <style:paragraph-properties fo:text-align="justify" fo:line-height="150%" fo:text-indent="0.5909in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name-asian="Calibri" fo:font-style="italic" style:font-style-asian="italic" style:font-size-complex="12pt"/>
    </style:style>
    <style:style style:name="T93" style:parent-style-name="DefaultParagraphFont" style:family="text">
      <style:text-properties style:font-name-asian="Calibri" fo:font-style="italic" style:font-style-asian="italic" style:font-size-complex="12pt"/>
    </style:style>
    <style:style style:name="P9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text:tab/><text:tab/><text:tab/><text:tab/><text:tab/><text:tab/></text:p>
      <text:p text:style-name="P9"/>
      <text:p text:style-name="P10">LIETUVOS RESPUBLIKOS</text:p>
      <text:p text:style-name="P11"><text:span text:style-name="T12">BAUDŽIAMOJO KODEKSO<text:s/></text:span><text:span text:style-name="T13">68</text:span><text:span text:style-name="T14">1<text:s/></text:span><text:span text:style-name="T15">STRAIPSNIO PAKEITIMO IR<text:s/></text:span><text:span text:style-name="T16">68</text:span><text:span text:style-name="T17">2<text:s/></text:span><text:span text:style-name="T18">STRAIPSNIO PRIPAŽINIMO NETEKUSIU GALIOS</text:span></text:p>
      <text:p text:style-name="P19">ĮSTATYMAS</text:p>
      <text:p text:style-name="P20"/>
      <text:p text:style-name="P21">2023 m. gegužės 09 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68</text:span><text:span text:style-name="T28">1<text:s/></text:span><text:span text:style-name="T29">straipsnio pakeitimas</text:span></text:p>
      <text:p text:style-name="P30"><text:span text:style-name="T31">Pakeisti<text:s/></text:span><text:span text:style-name="T32">68</text:span><text:span text:style-name="T33">1</text:span><text:span text:style-name="T34"><text:s/></text:span><text:span text:style-name="T35">straipsnį ir jį išdėstyti taip:</text:span></text:p>
      <text:p text:style-name="P36"><text:span text:style-name="T37">„</text:span><text:span text:style-name="T38">68</text:span><text:span text:style-name="T39">1</text:span><text:span text:style-name="T40"><text:s/>straipsnis.<text:s/></text:span><text:span text:style-name="T41">Viešųjų teisių ar teisės dirbti tam tikrą darbą arba užsiimti tam tikra veikla atėmimas</text:span></text:p>
      <text:p text:style-name="P42"><text:span text:style-name="T43">1</text:span><text:span text:style-name="T44">. Viešųjų teisių atėmimas yra teisės būti išrinktam ar</text:span><text:span text:style-name="T45">ba<text:s/></text:span><text:span text:style-name="T46">teisės būti</text:span><text:span text:style-name="T47"><text:s/></text:span><text:span text:style-name="T48">paskirtam į valstybės ar savivaldybių institucijų ir įstaigų, įmonių ar nevalstybinių organizacijų renkamas ar skiriamas pareigas atėmimas.<text:s/></text:span><text:span text:style-name="T49">Asmeniui gali būti skiriamas vienos arba abiejų šių teisių atėmimas.</text:span></text:p>
      <text:p text:style-name="P50"><text:span text:style-name="T51">2</text:span><text:span text:style-name="T52">. Viešųjų teisių atėmimą teism</text:span><text:span text:style-name="T53">as skiria tais atvejais, kai nusikalstama veika padaryta piktnaudžiaujant viešosiomis teisėmis.</text:span></text:p>
      <text:p text:style-name="P54"><text:span text:style-name="T55">3</text:span><text:span text:style-name="T56">. Teisės dirbti tam tikrą darbą arba užsiimti tam tikra veikla atėmimą teismas skiria tais atvejais, kai asmuo nusikalstamą veiką padaro darbinės ar profes</text:span><text:span text:style-name="T57">inės veiklos srityje arba kai teismas, atsižvelgdamas į padarytos nusikalstamos veikos pobūdį, padaro išvadą, kad asmeniui negalima palikti teisės dirbti tam tikrą darbą arba užsiimti tam tikra veikla.</text:span></text:p>
      <text:p text:style-name="P58"><text:span text:style-name="T59">4</text:span><text:span text:style-name="T60">. Viešosios teisės gali būti atimtos ar teisė dir</text:span><text:span text:style-name="T61">bti tam tikrą darbą arba užsiimti tam tikra veikla gali būti atimama nuo vienerių iki penkerių metų. Už šio kodekso XXXIII skyriuje <text:s/>numatytus apysunkius ir sunkius nusikaltimus viešosios teisės gali būti atimtos ar teisė dirbti tam tikrą darbą arba užsiim</text:span><text:span text:style-name="T62">ti tam tikra veikla gali būti atimama nuo trejų iki septynerių metų. Teismas, skirdamas viešųjų teisių<text:s/></text:span><text:span text:style-name="T63">ar teisės dirbti tam tikrą darbą arba užsiimti tam tikra veikla</text:span><text:span text:style-name="T64"><text:s/>atėmimą, nurodo</text:span><text:span text:style-name="T65">,</text:span><text:span text:style-name="T66"><text:s/></text:span><text:span text:style-name="T67">kurios iš šio straipsnio 1 ir 3 dalyse nurodytų teisių yra atimamos</text:span><text:span text:style-name="T68">,<text:s/></text:span><text:span text:style-name="T69">tai</text:span><text:span text:style-name="T70">p pat</text:span><text:span text:style-name="T71"><text:s/>nurodo šios baudžiamojo poveikio priemonės terminą. Šis terminas skaičiuojamas metais, mėnesiais ir dienomis.<text:s/></text:span></text:p>
      <text:p text:style-name="P72"><text:span text:style-name="T73">5</text:span><text:span text:style-name="T74">. Viešųjų teisių ar teisės dirbti tam tikrą darbą arba užsiimti tam tikra veikla atėmimas, paskirtas kartu su laisvės atėmimu arba are</text:span><text:span text:style-name="T75">štu, taikomas visą laisvės atėmimo ar arešto atlikimo laiką ir teismo paskirtą laiką po laisvės atėmimo ar arešto atlikimo.</text:span><text:span text:style-name="T76">“</text:span></text:p>
      <text:p text:style-name="P77"/>
      <text:p text:style-name="P78"><text:span text:style-name="T79">2</text:span><text:span text:style-name="T80"><text:s/>straipsnis.<text:s/></text:span><text:span text:style-name="T81">68</text:span><text:span text:style-name="T82">2</text:span><text:span text:style-name="T83"><text:s/>straipsnio pripažinimas netekusiu galios<text:s/></text:span></text:p>
      <text:p text:style-name="P84"><text:span text:style-name="T85">Pripažinti netekusiu galios<text:s/></text:span><text:span text:style-name="T86">68</text:span><text:span text:style-name="T87">2<text:s/></text:span><text:span text:style-name="T88">straipsnį.</text:span></text:p>
      <text:p text:style-name="P89"/>
      <text:p text:style-name="P90"/>
      <text:p text:style-name="P91"><text:span text:style-name="T92">Skelbiu</text:span><text:span text:style-name="T93"><text:s/>šį Lietuvos Respublikos Seimo priimtą įstatymą.</text:span></text:p>
      <text:p text:style-name="P94"/>
      <text:p text:style-name="P95"/>
      <text:p text:style-name="P96">Respublikos Prezidentas</text:p>
      <text:p text:style-name="P97"/>
      <text:p text:style-name="P98"/>
      <text:p text:style-name="P99"/>
      <text:p text:style-name="P100"/>
      <text:p text:style-name="P101">Teikia: Seimo nariai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16T07:39:00Z</meta:creation-date>
    <dc:date>2023-05-16T07:39:00Z</dc:date>
    <meta:template xlink:href="Normal.dotm" xlink:type="simple"/>
    <meta:editing-cycles>1</meta:editing-cycles>
    <meta:editing-duration>PT0S</meta:editing-duration>
    <meta:document-statistic meta:page-count="3" meta:paragraph-count="18" meta:word-count="270" meta:character-count="2315" meta:row-count="76" meta:non-whitespace-character-count="2063"/>
  </office:meta>
</office:document-meta>
</file>