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833in"/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50%" fo:text-indent="0.787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ės tarybos 2016 m. kovo 31 d. sprendimo Nr. T3-58 „Dėl prienų rajono savivaldybĖS ilgalaikio materialiojo turto nuomos“ paKEITIMO</text:p>
      <text:p text:style-name="P16"/>
      <text:p text:style-name="P17"><text:span text:style-name="T18">2016<text:s/></text:span><text:span text:style-name="T19">m. balandžio 20</text:span><text:span text:style-name="T20"><text:s/></text:span><text:span text:style-name="T21">d</text:span><text:span text:style-name="T22">. N</text:span><text:span text:style-name="T23">r</text:span><text:span text:style-name="T24">. (1.3)-T1-100<text:s/></text:span></text:p>
      <text:p text:style-name="P25">Prienai</text:p>
      <text:p text:style-name="P26"/>
      <text:p text:style-name="P27"/>
      <text:p text:style-name="P28">Vadovaudamasi Lietuvos Respublikos civilinio kodekso 6.154 straipsnio 1 dalimi ir 6.223 straipsnio 1 dalimi, Lietuvos Respublikos vietos savivaldos įstatymo 16 straipsnio 2 dalies 26 punktu, Lietuvos Respublikos valstybės ir savivaldybių turto valdymo, naudojimo ir disponavimo juo įstatymo 15 straipsnio 8 dalimi, Prienų rajono savivaldybės tarybos 2015 m. vasario 23 d. sprendimu Nr. T3-26<text:s/><text:span text:style-name="T29">„Dėl Prienų rajono savivaldybei nuosavybės teise priklausančio turto valdymo, naudojimo ir dis</text:span><text:span text:style-name="T30">ponavimo juo tvarkos aprašo ir Prienų rajono savivaldybės materialiojo turto viešo nuomos konkurso organizavimo taisyklių patvirtinimo“<text:s/></text:span>patvirtintomis Prienų rajono savivaldybės materialiojo turto viešo nuomos konkurso organizavimo taisyklėmis, Prienų rajono savivaldybės taryba<text:s/><text:span text:style-name="T31">nusprendžia:</text:span></text:p>
      <text:p text:style-name="P32">Pakeisti Prienų rajono savivaldybės tarybos 2016 m. kovo 31 d. sprendimą Nr. T3-58 „Dėl Prienų rajono savivaldybės ilgalaikio materialiojo turto nuomos“:</text:p>
      <text:p text:style-name="P33"><text:span text:style-name="T34">1</text:span><text:span text:style-name="T35">. Papildyti naujais 1, 2 <text:s/>ir 3 punktais:</text:span></text:p>
      <text:p text:style-name="P36"><text:span text:style-name="T37">„</text:span><text:span text:style-name="T38">1</text:span><text:span text:style-name="T39">. Perimti iš viešo</text:span><text:span text:style-name="T40">sios įstaigos Jiezno pirminės sveikatos priežiūros centro pagal <text:s text:c="14"/>2002 m. gruodžio 30 d. Savivaldybės nekilnojamojo turto panaudos sutartį Nr. 1-NP-50 perduotą pastatą – ligoninę<text:s/></text:span><text:span text:style-name="T41">(</text:span><text:span text:style-name="T42">515,10 kv. m bendrojo ploto (nekilnojamojo turto kadastro duomen</text:span><text:span text:style-name="T43">ų byloje pastatas pažymėtas plane – 2D1p, unikalus Nr. 6992-0002-4025, registro įrašo Nr. 20/199621), esančią Vilniaus g. 5, Jiezno m., Prienų r. sav.</text:span></text:p>
      <text:p text:style-name="P44"><text:span text:style-name="T45">2</text:span><text:span text:style-name="T46">. Pakeisti 2002 m. gruodžio 30 d. Savivaldybės nekilnojamojo turto panaudos sutartį Nr. 1-NP-50, sud</text:span><text:span text:style-name="T47">arytą su viešąja įstaiga Jiezno pirminės sveikatos priežiūros centru (susitarimo dėl <text:s/>sutarties pakeitimo projektas pridedamas).</text:span></text:p>
      <text:p text:style-name="P48"><text:span text:style-name="T49">3</text:span><text:span text:style-name="T50">. Įgalioti Prienų rajono savivaldybės administracijos direktorių pasirašyti 2 punkte nurodytą susitarimą ir nekilnojamojo<text:s/></text:span><text:span text:style-name="T51">turto perdavimo ir priėmimo aktus.“</text:span></text:p>
      <text:p text:style-name="P52"><text:span text:style-name="T53">2</text:span><text:span text:style-name="T54">. Pakeisti 3.1 papunktį ir jį išdėstyti taip:</text:span></text:p>
      <text:p text:style-name="P55"><text:span text:style-name="T56">„</text:span><text:span text:style-name="T57">3.1</text:span><text:span text:style-name="T58">. Turtas išnuomojamas maitinimo paslaugoms teikti;“.</text:span></text:p>
      <text:p text:style-name="P59"><text:span text:style-name="T60">3</text:span><text:span text:style-name="T61">. Buvusius 1–4 punktus laikyti atitinkamai 4–7 punktais.</text:span></text:p>
      <text:p text:style-name="P62"/>
      <text:p text:style-name="P63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4-21T22:33:00Z</meta:creation-date>
    <dc:date>2016-04-21T22:33:00Z</dc:date>
    <meta:print-date>2016-04-20T11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0" meta:character-count="2267" meta:row-count="66" meta:non-whitespace-character-count="1985"/>
  </office:meta>
</office:document-meta>
</file>