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right="0.1958in" fo:background-color="#FFFFFF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3.5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color="#000000" style:font-size-complex="13.5pt" style:language-asian="lt" style:country-asian="LT"/>
    </style:style>
    <style:style style:name="P4" style:parent-style-name="Normal" style:family="paragraph">
      <style:paragraph-properties fo:text-align="end" fo:text-indent="0.0465in" fo:background-color="#FFFFFF"/>
      <style:text-properties fo:color="#000000" fo:font-size="13.5pt" style:font-size-asian="13.5pt" style:font-size-complex="13.5pt" style:language-asian="lt" style:country-asian="LT"/>
    </style:style>
    <style:style style:name="P5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text-align="center" fo:text-indent="0.0465in" fo:background-color="#FFFFFF"/>
    </style:style>
    <style:style style:name="T8" style:parent-style-name="DefaultParagraphFont" style:family="text">
      <style:text-properties fo:font-weight="bold" style:font-weight-asian="bold" style:font-weight-complex="bold" fo:color="#000000" fo:letter-spacing="0.0416in" style:font-size-complex="12pt" style:language-asian="lt" style:country-asian="LT"/>
    </style:style>
    <style:style style:name="P9" style:parent-style-name="Normal" style:family="paragraph">
      <style:paragraph-properties fo:text-align="center" fo:background-color="#FFFFFF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fo:text-indent="0.0465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50%" fo:background-color="#FFFFFF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 fo:line-height="150%" fo:background-color="#FFFFFF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4402in"/>
      <style:text-properties style:font-style-complex="italic"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margin-right="0.2944in" fo:text-indent="0.4402in"/>
    </style:style>
    <style:style style:name="T1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margin-right="0.1958in" fo:text-indent="0.4402in"/>
    </style:style>
    <style:style style:name="T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margin-right="0.1958in" fo:text-indent="0.4402in"/>
    </style:style>
    <style:style style:name="T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416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margin-right="0.1958in" fo:text-indent="0.4402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margin-right="0.1958in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 fo:language="en" fo:country="US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margin-right="0.1958in" fo:text-indent="0.5in" fo:background-color="#FFFFFF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margin-right="0.1958in" fo:text-indent="0.5in" fo:background-color="#FFFFFF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5in" fo:text-indent="0.5861in" fo:background-color="#FFFFFF"/>
      <style:text-properties fo:color="#000000" style:font-size-complex="12pt" style:language-asian="lt" style:country-asian="LT"/>
    </style:style>
    <style:style style:name="P74" style:parent-style-name="Normal" style:family="paragraph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text:span text:style-name="T3"><text:s/>Nr. XIIIP-4442(2)</text:span></text:p>
      <text:p text:style-name="P4"/>
      <text:p text:style-name="P5">LIETUVOS RESPUBLIKOS SEIMAS</text:p>
      <text:p text:style-name="P6"/>
      <text:p text:style-name="P7"><text:span text:style-name="T8">NUTARIMAS</text:span></text:p>
      <text:p text:style-name="P9"><text:span text:style-name="T10">DĖL 2023 METŲ PASKELBIMO KLAIPĖDOS KRAŠTO METAIS</text:span></text:p>
      <text:p text:style-name="P11"/>
      <text:p text:style-name="P12">2021<text:s/>m.                       d. Nr.</text:p>
      <text:p text:style-name="P13">Vilnius</text:p>
      <text:p text:style-name="P14">Lietuvos Respublikos Seimas,</text:p>
      <text:p text:style-name="P15"><text:span text:style-name="T16">atsižvelgdamas</text:span><text:span text:style-name="T17"> į tai, kad 2023 m</text:span><text:span text:style-name="T18">etais</text:span><text:span text:style-name="T19"><text:s/>bus minimos Klaipėdos krašto prijungimo<text:s/></text:span><text:span text:style-name="T20">prie Lietuvos<text:s/></text:span><text:span text:style-name="T21">ir 1923 m</text:span><text:span text:style-name="T22">etų</text:span><text:span text:style-name="T23"><text:s/>sukilimo 100-osios metinės</text:span><text:span text:style-name="T24">;</text:span></text:p>
      <text:p text:style-name="P25"><text:span text:style-name="T26">įvertindamas<text:s/></text:span><text:span text:style-name="T27">tai, kad šis istorinis įvykis turėjo ypatingos reikšmės Lietuvos ekonominei, kultūrinei ir politinei raidai</text:span><text:span text:style-name="T28">;</text:span></text:p>
      <text:p text:style-name="P29"><text:span text:style-name="T30">siekdamas<text:s/></text:span><text:span text:style-name="T31">pažymėti<text:s/></text:span><text:span text:style-name="T32">1923 m</text:span><text:span text:style-name="T33">etų</text:span><text:span text:style-name="T34"><text:s/>istorinių įvykių svarbą</text:span><text:span text:style-name="T35">,</text:span><text:span text:style-name="T36"><text:s/></text:span><text:span text:style-name="T37">nutari</text:span><text:span text:style-name="T38">a:</text:span></text:p>
      <text:p text:style-name="P39"/>
      <text:p text:style-name="P40"><text:span text:style-name="T41">1 straipsnis.</text:span></text:p>
      <text:p text:style-name="P42">Paskelbti 2023 metus Klaipėdos krašto metais.</text:p>
      <text:p text:style-name="P43"/>
      <text:p text:style-name="P44"><text:span text:style-name="T45">2 straipsnis.</text:span></text:p>
      <text:p text:style-name="P46">Pasiūlyti Lietuvos Respublikos Vyriausybei:</text:p>
      <text:p text:style-name="P47"><text:span text:style-name="T48">1)<text:s/></text:span><text:span text:style-name="T49">iki 202</text:span><text:span text:style-name="T50">1</text:span><text:span text:style-name="T51"><text:s/>m.<text:s/></text:span><text:span text:style-name="T52">spalio</text:span><text:span text:style-name="T53"><text:s/></text:span><text:span text:style-name="T54">1<text:s/></text:span><text:span text:style-name="T55">d.</text:span><text:span text:style-name="T56"><text:s/>parengti Klaipėdos krašto<text:s/></text:span><text:span text:style-name="T57">metų<text:s/></text:span><text:span text:style-name="T58">programą ir ją patvirtinti;</text:span></text:p>
      <text:p text:style-name="P59"><text:span text:style-name="T60">2</text:span><text:span text:style-name="T61">) 2022</text:span><text:span text:style-name="T62"><text:s/>metų<text:s/></text:span><text:span text:style-name="T63">ir 2023 metų valstybės biudžetuose</text:span><text:span text:style-name="T64"><text:s/></text:span><text:span text:style-name="T65">numatyti lėšų</text:span><text:span text:style-name="T66"><text:s/></text:span><text:span text:style-name="T67">Vyriausybės patvirtintai</text:span><text:span text:style-name="T68"><text:s/>Klaipėdos krašto<text:s/></text:span><text:span text:style-name="T69">metų programai</text:span><text:span text:style-name="T70"><text:s/>įgyvendinti</text:span><text:span text:style-name="T71">.</text:span></text:p>
      <text:p text:style-name="P72"/>
      <text:p text:style-name="P73"/>
      <text:p text:style-name="P74">Seimo Pirmininkas</text:p>
      <text:p text:style-name="Normal"/>
      <text:p text:style-name="Normal"/>
      <text:p text:style-name="Normal"/>
      <text:p text:style-name="Normal">Teikia</text:p>
      <text:p text:style-name="Normal">Švietimo ir mokslo komiteto pirmininkas <text:s text:c="62"/>Artūras Žuk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TONYTĖ Danguolė</meta:initial-creator>
    <dc:creator>adlibuser</dc:creator>
    <meta:creation-date>2021-01-11T12:26:00Z</meta:creation-date>
    <dc:date>2021-01-11T12:26:00Z</dc:date>
    <meta:template xlink:href="Normal.dotm" xlink:type="simple"/>
    <meta:editing-cycles>2</meta:editing-cycles>
    <meta:editing-duration>PT0S</meta:editing-duration>
    <meta:document-statistic meta:page-count="1" meta:paragraph-count="7" meta:word-count="122" meta:character-count="992" meta:row-count="21" meta:non-whitespace-character-count="877"/>
  </office:meta>
</office:document-meta>
</file>