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15%" fo:margin-left="5.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line-height="115%"/>
      <style:text-properties style:font-size-complex="12pt" style:language-asian="lt" style:country-asian="LT"/>
    </style:style>
    <style:style style:name="P10" style:parent-style-name="Normal" style:family="paragraph">
      <style:paragraph-properties fo:text-align="center" fo:line-height="115%" fo:text-indent="0.7875in"/>
      <style:text-properties fo:font-weight="bold" style:font-weight-asian="bold" style:font-size-complex="12pt" style:language-asian="lt" style:country-asian="LT"/>
    </style:style>
    <style:style style:name="P11" style:parent-style-name="Normal" style:family="paragraph">
      <style:paragraph-properties fo:keep-with-next="always" fo:text-align="justify"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justify" fo:line-height="115%"/>
      <style:text-properties style:font-size-complex="12pt" style:language-asian="lt" style:country-asian="LT"/>
    </style:style>
    <style:style style:name="P15" style:parent-style-name="Normal" style:family="paragraph">
      <style:paragraph-properties fo:text-align="center" fo:line-height="115%" fo:text-indent="0.7875in"/>
      <style:text-properties style:font-size-complex="12pt" style:language-asian="lt" style:country-asian="LT"/>
    </style:style>
    <style:style style:name="P16" style:parent-style-name="Normal" style:family="paragraph">
      <style:paragraph-properties fo:text-align="center" fo:line-height="115%" fo:text-indent="0.7875in"/>
      <style:text-properties style:font-size-complex="12pt" style:language-asian="lt" style:country-asian="L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15%" fo:text-indent="0.7875in"/>
      <style:text-properties style:font-size-complex="12pt" style:language-asian="lt" style:country-asian="L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4F6228"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787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2.5%"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fo:text-indent="0.787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787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15%" fo:text-indent="0.787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2.5%"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787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2.5%"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7875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787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2.5%"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B05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2.5%"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15%"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fo:letter-spacing="0.0013in" style:font-size-complex="12pt" fo:background-color="#FFFFFF"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style:text-properties fo:color="#000000" style:font-size-complex="12pt" style:language-asian="lt" style:country-asian="LT"/>
    </style:style>
    <style:style style:name="P311" style:parent-style-name="Normal" style:family="paragraph">
      <style:paragraph-properties fo:text-align="justify" fo:line-height="115%"/>
    </style:style>
    <style:style style:name="P312" style:parent-style-name="Normal" style:family="paragraph">
      <style:paragraph-properties fo:text-align="justify" fo:line-height="115%"/>
    </style:style>
    <style:style style:name="T31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PRIENŲ RAJONO SAVIVALDYBĖS TARYBA</text:p>
      <text:p text:style-name="P11"/>
      <text:p text:style-name="P12">SPRENDIMAS</text:p>
      <text:p text:style-name="P13">DĖL PRIENŲ RAJONO SAVIVALDYBĖS TARYBOS 2019 M. GEGUŽĖS 10 D. SPRENDIMO NR. T3-136 „DĖL SOCIALINĖS PARAMOS MOKINIAMS TVARKOS APRAŠŲ PATVIRTINIMO“ PAKEITIMO</text:p>
      <text:p text:style-name="P14"/>
      <text:p text:style-name="P15">2021 m. gegužės <text:s text:c="11"/>d. Nr.</text:p>
      <text:p text:style-name="P16">Prienai</text:p>
      <text:p text:style-name="P17"/>
      <text:p text:style-name="P18">Vadovaudamasi Lietuvos Respublikos vietos savivaldos įstatymo 6 straipsnio 10 punktu, 7 straipsnio 8 punktu, 16 straipsnio 2 dalies 38 punktu, 18 straipsnio 1 dalimi, Lietuvos Respublikos socialinės paramos mokiniams įstatymo Nr. X-686 1, 5, 10, 11, 12,<text:s/>13 ir 15 straipsnių pakeitimo įstatymu, Prienų rajono savivaldybės taryba n u s p r e n d ž i a:</text:p>
      <text:p text:style-name="P19"><text:span text:style-name="T20">1</text:span><text:span text:style-name="T21">. Pakeisti Prienų rajono savivaldybės tarybos 2019 m. gegužės 10 d. sprendimu Nr. T3-136 „Dėl socialinės paramos mokiniams tvarkos aprašų patvirtinimo“ patv</text:span><text:span text:style-name="T22">irtintą Kreipimosi dėl socialinės paramos mokiniams tvarkos aprašą:</text:span></text:p>
      <text:p text:style-name="P23"><text:span text:style-name="T24">1.1</text:span><text:span text:style-name="T25">. Pakeisti 4.1<text:s/></text:span><text:span text:style-name="T26">papunktį</text:span><text:span text:style-name="T27"><text:s/>ir jį išdėstyti taip:</text:span></text:p>
      <text:p text:style-name="P28"><text:span text:style-name="T29">„</text:span><text:span text:style-name="T30">4.1</text:span><text:span text:style-name="T31">. vyresniems kaip 21 metų mokiniams, kurie mokosi pagal suaugusiųjų ugdymo programas, išskyrus jeigu mokiniui, kuris mokosi pagal s</text:span><text:span text:style-name="T32">uaugusiųjų ugdymo programą, per laikotarpį, kurį jam paskirtas nemokamas maitinimas, sukanka 21 metai, nemokamas maitinimas teikiamas iki mokslo metų ugdymo proceso pabaigos, IV gimnazijos klasės mokiniui – iki brandos egzaminų sesijos pabaigos</text:span><text:span text:style-name="T33">;“.</text:span></text:p>
      <text:p text:style-name="P34"><text:span text:style-name="T35">1.</text:span><text:span text:style-name="T36">2</text:span><text:span text:style-name="T37">.<text:s/></text:span><text:span text:style-name="T38">Pakeisti 9<text:s/></text:span><text:span text:style-name="T39">punktą</text:span><text:span text:style-name="T40"><text:s/></text:span><text:span text:style-name="T41">ir jį išdėstyti taip:</text:span></text:p>
      <text:p text:style-name="P42"><text:span text:style-name="T43">„</text:span><text:span text:style-name="T44">9</text:span><text:span text:style-name="T45">. Patikrinus bendrai gyvenančių asmenų ar vieno gyvenančio asmens gyvenimo sąlygas ir surašius buities ir gyvenimo sąlygų patikrinimo aktą mokiniai turi teisę į nemokamus pusryčius, pietus, pavakarius, maiti</text:span><text:span text:style-name="T46">nimą mokyklų organizuojamose vasaros poilsio stovyklose ir paramą mokinio reikmenims įsigyti,<text:s/></text:span><text:span text:style-name="T47">jeigu vidutinės pajamos vienam asmeniui per mėnesį yra mažesnės kaip 2,5 valstybės remiamų pajamų dydžio, šiais išimties atvejais:</text:span></text:p>
      <text:p text:style-name="P48"><text:span text:style-name="T49">9.1</text:span><text:span text:style-name="T50">. ligos (pagal Lietuvos Re</text:span><text:span text:style-name="T51">spublikos sveikatos apsaugos ministro patvirtintą sunkių ligų sąrašą);</text:span></text:p>
      <text:p text:style-name="P52"><text:span text:style-name="T53">9.2</text:span><text:span text:style-name="T54">. nelaimingo atsitikimo (nukentėjus nuo gaisro ar stichinės nelaimės,<text:s/></text:span><text:span text:style-name="T55">patekus į sunkią materialinę padėtį, kai sutrikdoma sveikata, t. y. žmogus patiria fiziologinius sužalojimus</text:span><text:span text:style-name="T56"><text:s/>(cheminis, terminis, fizinis poveikis) (įvykus ne daugiau kaip prieš 6 mėnesius iki prašymo-paraiškos pateikimo dienos)</text:span><text:span text:style-name="T57">;</text:span></text:p>
      <text:p text:style-name="P58"><text:span text:style-name="T59">9.3</text:span><text:span text:style-name="T60">. netekus maitintojo;</text:span></text:p>
      <text:p text:style-name="P61"><text:span text:style-name="T62">9.4</text:span><text:span text:style-name="T63">. kai motina ar tėvas vieni augina vaiką (vaikus);</text:span></text:p>
      <text:p text:style-name="P64"><text:span text:style-name="T65">9.5</text:span><text:span text:style-name="T66">. kai bendrai gyvenantys asmenys augina<text:s/></text:span><text:span text:style-name="T67">tris ir daugiau vaikų;</text:span></text:p>
      <text:p text:style-name="P68"><text:span text:style-name="T69">9.6</text:span><text:span text:style-name="T70">. kai bent vienas iš bendrai gyvenančių asmenų ar vienas gyvenantis asmuo yra neįgalus;</text:span></text:p>
      <text:p text:style-name="P71"><text:span text:style-name="T72">9.7</text:span><text:span text:style-name="T73">. kai mokinys patiria socialinę riziką arba mokinį augina bendrai gyvenantys asmenys, patiriantys socialinę riziką.“</text:span></text:p>
      <text:p text:style-name="P74"><text:span text:style-name="T75">1.3</text:span><text:span text:style-name="T76">.</text:span><text:span text:style-name="T77"><text:s/>Pakeisti 10<text:s/></text:span><text:span text:style-name="T78">punktą<text:s/></text:span><text:span text:style-name="T79">ir jį išdėstyti taip:</text:span></text:p>
      <text:p text:style-name="P80"><text:span text:style-name="T81">„</text:span><text:span text:style-name="T82">10</text:span><text:span text:style-name="T83">. Mokiniams, kurie mokosi pagal priešmokyklinio ugdymo programą ar pagal pradinio ugdymo programą pirmoje ar antroje klasėje, mokykla organizuoja nemokamus pietus, kurie skiriami be atskiro vieno iš mokinio tė</text:span><text:span text:style-name="T84">vų, globėjų ar kitų bendrai gyvenančių pilnamečių asmenų kreipimosi. Jeigu šios paramos poreikio nėra, vienas iš mokinio tėvų, globėjų ar kitų bendrai gyvenančių pilnamečių asmenų gali informuoti (</text:span><text:span text:style-name="T85">tiesiogiai</text:span><text:span text:style-name="T86">, paštu arba elektroninio ryšio priemonėmis) moky</text:span><text:span text:style-name="T87">klos, kurioje mokinys mokosi, administraciją apie šios paramos atsisakymą, nurodydamas mokinio vardą, pavardę, asmens kodą (jeigu nėra asmens kodo, – gimimo datą) ir patvirtindamas, kad atsisako skirtos paramos. Jeigu atsisakius paramos atsirado jos poreik</text:span><text:span text:style-name="T88">is, vienas iš mokinio tėvų, globėjų ar kitų bendrai gyvenančių pilnamečių asmenų gali kreiptis (</text:span><text:span text:style-name="T89">tiesiogiai</text:span><text:span text:style-name="T90">, paštu arba elektroninio ryšio priemonėmis) į mokyklos, kurioje mokinys mokosi, administraciją dėl šios paramos skyrimo, nurodydamas mokinio vardą, p</text:span><text:span text:style-name="T91">avardę, asmens kodą (jeigu nėra asmens kodo, – gimimo datą) ir datą, nuo kada parama turi būti skiriama.“</text:span></text:p>
      <text:p text:style-name="P92"><text:span text:style-name="T93">1.4</text:span><text:span text:style-name="T94">.<text:s/></text:span><text:span text:style-name="T95">Pakeisti 12 punkto pirmąją pastraipą ir ją išdėstyti taip:</text:span></text:p>
      <text:p text:style-name="P96"><text:span text:style-name="T97">„</text:span><text:span text:style-name="T98">12</text:span><text:span text:style-name="T99">.</text:span><text:span text:style-name="T100"><text:s/>Pareiškėjas dėl socialinės paramos mokiniams, išskyrus šio Tvarkos apra</text:span><text:span text:style-name="T101">šo 10 punkte nustatytą atvejį, Lietuvos Respublikos gyvenamosios vietos deklaravimo įstatymo nustatyta tvarka deklaruoja gyvenamąją vietą arba yra įtrauktas į gyvenamosios vietos nedeklaravusių asmenų apskaitą Prienų rajono savivaldybėje</text:span><text:span text:style-name="T102">, o jeigu jo gyvena</text:span><text:span text:style-name="T103">moji vieta nedeklaruota ir jis nėra įtrauktas į gyvenamosios vietos nedeklaravusių asmenų apskaitą,</text:span><text:span text:style-name="T104"><text:s/>bet faktiškai gyvena Prienų rajono savivaldybės teritorijoje, kreipiasi į mokyklos, kurioje mokinys mokosi ar kuri organizuoja vasaros poilsio stovyklas, ad</text:span><text:span text:style-name="T105">ministraciją. Šiuo atveju mokyklos administracija patvirtintą prašymą-paraišką (prašymą) su pateiktais dokumentais ne vėliau kaip per 3 darbo dienas, kai buvo gautas patvirtintas prašymas-paraiška, perduoda Prienų rajono savivaldybės administracijos Social</text:span><text:span text:style-name="T106">inės paramos ir sveikatos skyriaus (toliau – Socialinės paramos ir sveikatos skyrius) specialistams, organizuojantiems socialinės paramos mokiniams teikimą. Tuo atveju, kai mokinys</text:span><text:span text:style-name="T107"><text:s/></text:span><text:span text:style-name="T108">mokosi kito rajono mokykloje, Pareiškėjas kreipiasi į Socialinės paramos ir</text:span><text:span text:style-name="T109"><text:s/>sveikatos skyrių arba seniūniją</text:span><text:span text:style-name="T110">. Pareiškėjas:</text:span><text:span text:style-name="T111">“.</text:span></text:p>
      <text:p text:style-name="P112"><text:span text:style-name="T113">1.5</text:span><text:span text:style-name="T114">. Pakeisti 12.2 papunktį ir jį išdėstyti taip:</text:span></text:p>
      <text:p text:style-name="P115"><text:span text:style-name="T116">„</text:span><text:span text:style-name="T117">12.2</text:span><text:span text:style-name="T118">. prideda reikalingus dokumentus, nustatytus Piniginės socialinės paramos nepasiturintiems gyventojams įstatymo 20 straipsnyje (išskyrus dokum</text:span><text:span text:style-name="T119">entus, kuriuose yra duomenų apie bendrai gyvenančių asmenų ar vieno gyvenančio asmens turimą turtą), išskyrus atvejį, numatytą šio Tvarkos aprašo 14 punkte. Patvirtintame prašyme-paraiškoje pareiškėjas apie save ir bendrai gyvenančius asmenis nurodo šiuos<text:s/></text:span><text:span text:style-name="T120">duomenis: vardą, pavardę, asmens kodą</text:span><text:span text:style-name="T121"><text:s/>(jeigu nėra asmens kodo, –<text:s/></text:span><text:span text:style-name="T122">gimimo datą), o jeigu gyvenamoji vieta nedeklaruota ir asmuo nėra įtrauktas į gyvenamosios vietos nedeklaravusių asmenų apskaitą, – faktinės</text:span><text:span text:style-name="T123"><text:s/></text:span><text:span text:style-name="T124">gyvenamosios vietos adresą, mokėjimo ar kredito įs</text:span><text:span text:style-name="T125">taigos pavadinimą, sąskaitos, į kurią būtų pervedama mokiniui skirta parama mokinio reikmenims įsigyti, numerį, jeigu pareiškėjas paramą mokinio reikmenims įsigyti prašo pervesti į mokėjimo ar kredito įstaigoje esančią asmeninę sąskaitą. Asmenims<text:s/></text:span><text:span text:style-name="T126">nereikia<text:s/></text:span><text:span text:style-name="T127">pateikti duomenų, kuriuos Socialinės paramos ir sveikatos skyrius arba seniūnijų specialistai gauna iš valstybės ir žinybinių registrų bei valstybės informacinių sistemų. Atsižvelgdami į aplinkybes Socialinės paramos ir sveikatos skyriaus specialistai gali</text:span><text:span text:style-name="T128"><text:s/>paprašyti pateikti papildomus dokumentus,<text:s/></text:span><text:soft-page-break/><text:span text:style-name="T129">įrodančius teisę į socialinę paramą mokiniams. Visų prašyme-paraiškoje pateiktų duomenų teisingumą pateikęs asmuo patvirtina savo parašu.</text:span><text:span text:style-name="T130">“</text:span></text:p>
      <text:p text:style-name="P131"><text:span text:style-name="T132">1.6</text:span><text:span text:style-name="T133">. Pakeisti 14 punktą ir jį išdėstyti taip:</text:span></text:p>
      <text:p text:style-name="P134"><text:span text:style-name="T135">„</text:span><text:span text:style-name="T136">14</text:span><text:span text:style-name="T137">.<text:s/></text:span><text:span text:style-name="T138">Jeigu kreipimosi dėl socialinės paramos mokiniams metu bendrai gyvenantys asmenys ar vienas gyvenantis asmuo gauna piniginę socialinę paramą pagal Piniginės socialinės paramos nepasiturintiems gyventojams įstatymą, pareiškėjas pateikia mokyklos administrac</text:span><text:span text:style-name="T139">ijai ar Socialinės paramos ir sveikatos skyriaus, ar seniūnijų specialistams laisvos formos prašymą gauti socialinę paramą mokiniams. Šiame prašyme pareiškėjas apie save ir mokinį, kuriam prašoma skirti socialinę paramą mokiniams, nurodo šiuos duomenis: va</text:span><text:span text:style-name="T140">rdą, pavardę, asmens kodą (jeigu nėra asmens kodo, – gimimo datą),<text:s/></text:span><text:span text:style-name="T141">o jeigu gyvenamoji vieta nedeklaruota ir asmuo nėra įtrauktas į gyvenamosios vietos nedeklaravusių asmenų apskaitą, – faktinės gyvenamosios vietos adresą, mokyklos pavadinimą ir klasę, kuri</text:span><text:span text:style-name="T142">oje mokinys mokosi, mokėjimo ar kredito įstaigos pavadinimą, sąskaitos, į kurią būtų pervedama mokiniui skirta parama mokinio reikmenims įsigyti, numerį, jeigu pareiškėjas paramą mokinio reikmenims įsigyti prašo pervesti į mokėjimo ar kredito įstaigoje esa</text:span><text:span text:style-name="T143">nčią asmeninę sąskaitą.“</text:span></text:p>
      <text:p text:style-name="P144"><text:span text:style-name="T145">1.7</text:span><text:span text:style-name="T146">. Pakeisti 18 punktą ir jį išdėstyti taip:</text:span></text:p>
      <text:p text:style-name="P147"><text:span text:style-name="T148">„</text:span><text:span text:style-name="T149">18</text:span><text:span text:style-name="T150">.</text:span><text:span text:style-name="T151"><text:s/>Prašymas-paraiška gali būti pateiktas tiesiogiai, paštu, elektroniniu būdu, jeigu valstybės elektroninės valdžios sistemoje teikiama elektroninė paslauga, arba per atstov</text:span><text:span text:style-name="T152">ą. Jeigu prašymas-paraiška teikiamas per atstovą, nurodomi šie atstovo duomenys: vardas, pavardė, asmens kodas<text:s/></text:span><text:span text:style-name="T153">(jeigu nėra asmens kodo, – gimimo data), o jeigu gyvenamoji vieta nedeklaruota ir asmuo neįtrauktas į gyvenamosios vietos nedeklaravusių asmenų a</text:span><text:span text:style-name="T154">pskaitą, – faktinės gyvenamosios vietos adresas</text:span><text:span text:style-name="T155">.</text:span><text:span text:style-name="T156">“</text:span></text:p>
      <text:p text:style-name="P157"><text:span text:style-name="T158">1.8</text:span><text:span text:style-name="T159">.<text:s/></text:span><text:span text:style-name="T160">Pakeisti 21 ir 22 punktus ir juos išdėstyti taip:</text:span></text:p>
      <text:p text:style-name="P161"><text:span text:style-name="T162">„</text:span><text:span text:style-name="T163">21</text:span><text:span text:style-name="T164">.<text:s/></text:span><text:span text:style-name="T165">Sprendimą dėl socialinės paramos mokiniams (toliau – sprendimas), išskyrus šio Tvarkos aprašo 22</text:span><text:span text:style-name="T166">1</text:span><text:span text:style-name="T167"><text:s/>punkte nustatytą atvejį, skyrimo ar nu</text:span><text:span text:style-name="T168">traukimo priimama Prienų rajono savivaldybės administracijos Socialinės paramos ir sveikatos skyriaus vedėjas. Užpildomas Lietuvos <text:s/>Respublikos socialinės apsaugos ir darbo ministro patvirtintos formos sprendimas dėl socialinės paramos mokiniams skyrimo ar</text:span><text:span text:style-name="T169"><text:s/>nutraukimo.</text:span></text:p>
      <text:p text:style-name="P170"><text:span text:style-name="T171">22</text:span><text:span text:style-name="T172">.<text:s/></text:span><text:span text:style-name="T173">Priklausomai nuo prašymo-paraiškos ir visų dokumentų, reikalingų mokinių nemokamam maitinimui skirti, pateikimo dienos, mokinių nemokamas maitinimas skiriamas:</text:span></text:p>
      <text:p text:style-name="P174"><text:span text:style-name="T175">22.1</text:span><text:span text:style-name="T176">. nuo mokslo metų pradžios iki mokslo metų ugdymo proceso pabaigos, I</text:span><text:span text:style-name="T177">V gimnazijos klasės mokiniams – iki brandos egzaminų sesijos pabaigos;</text:span></text:p>
      <text:p text:style-name="P178"><text:span text:style-name="T179">22.2</text:span><text:span text:style-name="T180">. pateikus prašymą-paraišką mokslo metais, – nuo informacijos apie priimtą sprendimą dėl socialinės paramos mokiniams skyrimo gavimo mokykloje kitos dienos iki mokslo metų ugdym</text:span><text:span text:style-name="T181">o proceso pabaigos, IV gimnazijos klasės mokiniams – iki brandos egzaminų sesijos pabaigos;</text:span></text:p>
      <text:p text:style-name="P182"><text:span text:style-name="T183">22.3</text:span><text:span text:style-name="T184">. mokyklų organizuojamose vasaros poilsio stovyklose, jeigu paskutinį mokslo metų ugdymo proceso mėnesį mokinys turėjo teisę gauti nemokamą maitinimą pagal<text:s/></text:span><text:span text:style-name="T185">šio Tvarkos <text:s/>aprašo 7, 8, ir 9 punktus, be atskiro prašymo-paraiškos nuo mokyklos organizuojamos vasaros poilsio stovyklos pradžios. Jeigu teisė gauti nemokamą maitinimą pagal šio Tvarkos aprašo 7, 8 ir 9 punktus atsirado vėliau, mokyklų organizuojamose va</text:span><text:span text:style-name="T186">saros poilsio stovyklose nemokamas maitinimas skiriamas pagal pareiškėjo prašymą-paraišką nuo kitos dienos, kai buvo gauta informacija apie priimtą sprendimą dėl socialinės paramos mokiniams skyrimo mokykloje.“</text:span></text:p>
      <text:p text:style-name="P187"><text:span text:style-name="T188">1.9</text:span><text:span text:style-name="T189">. Papildyti nauju 22</text:span><text:span text:style-name="T190">1</text:span><text:span text:style-name="T191"><text:s/>punktu:</text:span></text:p>
      <text:p text:style-name="P192"><text:span text:style-name="T193">„</text:span><text:span text:style-name="T194">2</text:span><text:span text:style-name="T195">2</text:span><text:span text:style-name="T196">1</text:span><text:span text:style-name="T197">.</text:span><text:span text:style-name="T198"><text:s/></text:span><text:span text:style-name="T199">Šio Tvarkos aprašo 10 punkte nurodytiems mokiniams nemokami pietūs skiriami nuo mokslo metų pradžios iki mokslo metų ugdymo proceso pabaigos pagal mokinių sąrašą. Šį sąrašą iki kiekvienų kalendorinių metų rugpjūčio 20 dienos sudaro, patvirtina ir pat</text:span><text:span text:style-name="T200">eikia (</text:span><text:span text:style-name="T201">tiesiogiai</text:span><text:span text:style-name="T202">, paštu arba elektroninio ryšio priemonėmis, pasirašytą saugiu elektroniniu parašu) Socialinės paramos ir sveikatos skyriui mokyklos, kurioje mokiniai mokosi, administracija. Mokyklos administracija mokinių sąraše nurodo šiuos mokinių, kur</text:span><text:span text:style-name="T203">ie mokosi pagal priešmokyklinio ugdymo ar pagal pradinio ugdymo programą pirmoje ar antroje klasėje, duomenis: vardą, pavardę, asmens kodą (jeigu nėra asmens kodo, – gimimo datą), gyvenamosios vietos adresą. Jeigu mokykloje, kurioje mokinys mokosi, iš moki</text:span><text:span text:style-name="T204">nio tėvų, globėjų ar kitų bendrai gyvenančių pilnamečių asmenų gaunama informacija, kad šios paramos poreikio nėra arba, atsisakius šios paramos, atsirado poreikis mokiniui ją gauti, mokyklos administracija apie tai informuoja Socialinės paramos ir sveikat</text:span><text:span text:style-name="T205">os skyrių, nurodydama mokinio vardą, pavardę, asmens kodą (jeigu nėra asmens kodo, – gimimo datą), <text:s/>gyvenamosios vietos adresą ir paramos atsisakymo arba skyrimo datą.</text:span><text:span text:style-name="T206">“</text:span></text:p>
      <text:p text:style-name="P207"><text:span text:style-name="T208">1.10</text:span><text:span text:style-name="T209">. Pakeisti 23 punktą ir jį išdėstyti taip:</text:span></text:p>
      <text:p text:style-name="P210"><text:span text:style-name="T211">„</text:span><text:span text:style-name="T212">23</text:span><text:span text:style-name="T213">. Mokyklos administracija iki kiekvienų metų gegužės 31 dienos raštu informuoja Socialinės paramos ir sveikatos skyrių apie mokinius, kurie paskutinį mokslo metų ugdymo proceso mėnesį gavo nemokamą maitinimą<text:s/></text:span><text:span text:style-name="T214">pagal šio Tvarkos aprašo 7, 8, ir 9 punktus</text:span><text:span text:style-name="T215"><text:s/>ir k</text:span><text:span text:style-name="T216">urie lankys vasaros poilsio stovyklą bei pageidaus gauti nemokamą maitinimą vasaros atostogų metu mokykloje organizuojamoje vasaros poilsio stovykloje.“</text:span></text:p>
      <text:p text:style-name="P217"><text:span text:style-name="T218">1.11</text:span><text:span text:style-name="T219">. Pakeisti 27 punktą ir jį išdėstyti taip:</text:span></text:p>
      <text:p text:style-name="P220"><text:span text:style-name="T221">„</text:span><text:span text:style-name="T222">27</text:span><text:span text:style-name="T223">. Socialinės paramos mokiniams teikimas gal</text:span><text:span text:style-name="T224">i būti nutrauktas Lietuvos Respublikos socialinės paramos mokiniams įstatymo nustatytais atvejais.“</text:span></text:p>
      <text:p text:style-name="P225"><text:span text:style-name="T226">2</text:span><text:span text:style-name="T227">. Pakeisti Prienų rajono savivaldybės tarybos 2019 m. gegužės 10 d. sprendimu Nr. T3-136 „Dėl socialinės paramos mokiniams tvarkos aprašų patvirt</text:span><text:span text:style-name="T228">inimo“ patvirtintą Mokinių nemokamo maitinimo Prienų rajono savivaldybės mokyklose tvarkos aprašą:</text:span></text:p>
      <text:p text:style-name="P229"><text:span text:style-name="T230">2.1</text:span><text:span text:style-name="T231">. Papildyti nauju 6</text:span><text:span text:style-name="T232">1</text:span><text:span text:style-name="T233"><text:s/>punktu:</text:span></text:p>
      <text:p text:style-name="P234"><text:span text:style-name="T235">„</text:span><text:span text:style-name="T236">6</text:span><text:span text:style-name="T237">1</text:span><text:span text:style-name="T238">. Mokyklos administracija privalo užtikrinti nemokamų pietų teikimą mokiniams, kurie mokosi pagal priešmokyklinio<text:s/></text:span><text:span text:style-name="T239">ugdymo programą ar pagal pradinio ugdymo programą pirmoje ir antroje klasėje ir kuriems pietūs skiriami nevertinant gaunamų pajamų.“</text:span></text:p>
      <text:p text:style-name="P240"><text:span text:style-name="T241">2.2</text:span><text:span text:style-name="T242">.<text:s/></text:span><text:span text:style-name="T243">Pakeisti 7<text:s/></text:span><text:span text:style-name="T244">punktą</text:span><text:span text:style-name="T245"><text:s/></text:span><text:span text:style-name="T246">ir jį išdėstyti taip:</text:span></text:p>
      <text:p text:style-name="P247"><text:span text:style-name="T248">„</text:span><text:span text:style-name="T249">7</text:span><text:span text:style-name="T250">.<text:s/></text:span><text:span text:style-name="T251">Mokyklos administracija informuoja Prienų rajono savivaldybės ad</text:span><text:span text:style-name="T252">ministracijos Socialinės paramos ir sveikatos skyrių (toliau – Socialinės paramos ir sveikatos skyrius)</text:span><text:span text:style-name="T253"><text:s/></text:span><text:span text:style-name="T254">ir pateikia (tiesiogiai, paštu arba elektroninio ryšio priemonėmis, pasirašytą saugiu elektroniniu parašu) laisvos formos pažymą apie per mokslo metus i</text:span><text:span text:style-name="T255">švykusius arba atvykusius mokinius, kuriems paskirtas nemokamas maitinimas (informuojant nurodomas mokinio vardas, pavardė, asmens kodas (jeigu nėra asmens kodo, – gimimo data), mokyklos pavadinimas ir data, nuo kurios mokinys pakeitė mokyklą).“</text:span></text:p>
      <text:p text:style-name="P256"><text:span text:style-name="T257">2.3</text:span><text:span text:style-name="T258">.<text:s/></text:span><text:span text:style-name="T259">Papildyti nauju 9</text:span><text:span text:style-name="T260">1</text:span><text:span text:style-name="T261"><text:s/>punktu:</text:span></text:p>
      <text:p text:style-name="P262"><text:span text:style-name="T263">„</text:span><text:span text:style-name="T264">9</text:span><text:span text:style-name="T265">1</text:span><text:span text:style-name="T266">. Mokinių nemokamam maitinimui skirtiems produktams įsigyti skiriamų lėšų dydis vienai dienai vienam mokiniui nustatomas Prienų rajono savivaldybės administracijos direktoriaus įsakymu, vadovaujantis Lietuvos Respublikos<text:s/></text:span><text:span text:style-name="T267">sveikatos apsaugos ministro patvirtintu pusryčių, pietų ir pavakarių patiekalų gamybai reikalingų produktų rinkinių sąrašu pagal mokinių amžiaus grupes.“</text:span></text:p>
      <text:p text:style-name="P268"><text:span text:style-name="T269">2.4</text:span><text:span text:style-name="T270">.<text:s/></text:span><text:span text:style-name="T271">Pakeisti 12<text:s/></text:span><text:span text:style-name="T272">punktą</text:span><text:span text:style-name="T273"><text:s/></text:span><text:span text:style-name="T274">ir jį išdėstyti taip:</text:span></text:p>
      <text:p text:style-name="P275"><text:span text:style-name="T276">„</text:span><text:span text:style-name="T277">12</text:span><text:span text:style-name="T278">. Mokiniui pakeitus mokyklą, ankstesnės mok</text:span><text:span text:style-name="T279">yklos administracija naujos mokyklos administracijai ne vėliau kaip kitą darbo dieną po mokyklos pakeitimo dienos pateikia (tiesiogiai, paštu arba elektroninio ryšio priemonėmis, pasirašytą saugiu elektroniniu parašu) laisvos formos pažymą apie mokinio tei</text:span><text:span text:style-name="T280">sę gauti nemokamą maitinimą. Laisvos formos pažymoje mokyklos administracija nurodo šiuos mokinio duomenis: vardą, pavardę, asmens kodą (jeigu nėra asmens kodo, – gimimo datą), gyvenamosios vietos adresą. Mokiniui nemokamas maitinimas naujoje mokykloje pra</text:span><text:span text:style-name="T281">dedamas teikti nuo kitos darbo dienos po to, kai<text:s/></text:span><text:span text:style-name="T282">pažyma buvo gauta mokykloje</text:span><text:span text:style-name="T283">.</text:span><text:span text:style-name="T284">“</text:span></text:p>
      <text:p text:style-name="P285"><text:span text:style-name="T286">2.5</text:span><text:span text:style-name="T287">. Pakeisti 15<text:s/></text:span><text:span text:style-name="T288">punktą</text:span><text:span text:style-name="T289"><text:s/></text:span><text:span text:style-name="T290">ir jį išdėstyti taip:</text:span></text:p>
      <text:p text:style-name="P291"><text:span text:style-name="T292">„</text:span><text:span text:style-name="T293">15</text:span><text:span text:style-name="T294">. Mokyklų administracijos:</text:span></text:p>
      <text:p text:style-name="P295"><text:span text:style-name="T296">15.1</text:span><text:span text:style-name="T297">. atsako už valstybės ir savivaldybės biudžeto lėšų, skiriamų mokinių nemokamam maiti</text:span><text:span text:style-name="T298">nimui įgyvendinti, tikslingą panaudojimą;</text:span></text:p>
      <text:p text:style-name="P299"><text:span text:style-name="T300">15.2</text:span><text:span text:style-name="T301">. Prienų rajono savivaldybės administracijos Finansų skyriui teikia informaciją apie lėšų mokinių nemokamam maitinimui panaudojimą bei pagrįstą valstybės ir savivaldybės biudžeto lėšų, reikalingų mokinių ne</text:span><text:span text:style-name="T302">mokamam maitinimui įgyvendinti, poreikį;</text:span></text:p>
      <text:p text:style-name="P303"><text:span text:style-name="T304">15.3</text:span><text:span text:style-name="T305">. renka ir kaupia duomenis ir kitą reikalingą informaciją apie suteiktą socialinę paramą mokiniams.“</text:span></text:p>
      <text:p text:style-name="P306"><text:span text:style-name="T307">3</text:span><text:span text:style-name="T308">. Nustatyti, kad šis sprendimas<text:s/></text:span><text:span text:style-name="T309">įsigalioja 2021 m. liepos 1 d.</text:span></text:p>
      <text:p text:style-name="P310"/>
      <text:p text:style-name="P311"/>
      <text:p text:style-name="P312"><text:span text:style-name="T31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19T13:25:00Z</meta:creation-date>
    <dc:date>2021-05-19T13:25:00Z</dc:date>
    <meta:print-date>2021-05-04T08:46:00Z</meta:print-date>
    <meta:template xlink:href="Normal.dotm" xlink:type="simple"/>
    <meta:editing-cycles>2</meta:editing-cycles>
    <meta:editing-duration>PT0S</meta:editing-duration>
    <meta:document-statistic meta:page-count="5" meta:paragraph-count="66" meta:word-count="1867" meta:character-count="14478" meta:row-count="198" meta:non-whitespace-character-count="12677"/>
  </office:meta>
</office:document-meta>
</file>