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8437in" fo:text-indent="-0.25in">
        <style:tab-stops>
          <style:tab-stop style:type="left" style:position="-0.252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8437in" fo:text-indent="-0.25in">
        <style:tab-stops>
          <style:tab-stop style:type="left" style:position="-0.8437in"/>
          <style:tab-stop style:type="left" style:position="-0.0937in"/>
          <style:tab-stop style:type="left" style:position="0.0423in"/>
          <style:tab-stop style:type="left" style:position="0.33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8437in" fo:text-indent="-0.25in">
        <style:tab-stops>
          <style:tab-stop style:type="left" style:position="-0.2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5937in">
        <style:tab-stops>
          <style:tab-stop style:type="left" style:position="-0.002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margin-left="0.8437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margin-left="0.8437in" fo:text-indent="-0.25in">
        <style:tab-stops>
          <style:tab-stop style:type="left" style:position="-0.25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margin-left="0.8437in" fo:text-indent="-0.25in">
        <style:tab-stops>
          <style:tab-stop style:type="left" style:position="-0.252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fo:margin-left="3.3472in" fo:text-indent="-3.3472in">
        <style:tab-stops>
          <style:tab-stop style:type="left" style:position="-2.7562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66" style:parent-style-name="Normal" style:family="paragraph">
      <style:paragraph-properties fo:text-align="justify" fo:line-height="150%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KAUNO RAJONO SAVIVALDYBĖS TARYBA</text:p>
      <text:p text:style-name="P12"/>
      <text:p text:style-name="P13">SPRENDIMAS</text:p>
      <text:p text:style-name="P14">DĖL KAUNO RAJONO SAVIVALDYBĖS TARYBOS 2020 M. SAUSIO 23 D. SPRENDIMO NR. TS-26 „DĖL KAUNO RAJONO SAVIVALDYBĖS GYVENTOJŲ MOKĖJIMO UŽ SOCIALINES PASLAUGAS TVARKOS APRAŠO PATVIRTINIMO“ PAKEITIMO</text:p>
      <text:p text:style-name="P15"/>
      <text:p text:style-name="P16">2021<text:s/>m. sausio 28 d. Nr. TS-</text:p>
      <text:p text:style-name="P17">Kaunas</text:p>
      <text:p text:style-name="P18"/>
      <text:p text:style-name="P19"><text:span text:style-name="T20">Vadovaudamasi Lietuvos Respublikos vietos savivaldos įstatymo<text:s/></text:span><text:span text:style-name="T21">18 straipsnio 1 dalimi, Kauno rajono savivaldybės taryba<text:s/></text:span><text:span text:style-name="T22"><text:s/></text:span><text:span text:style-name="T23">nusprendži</text:span><text:span text:style-name="T24">a:<text:s/></text:span></text:p>
      <text:p text:style-name="P25"><text:span text:style-name="T26">Pakeisti Kauno rajono savivaldybės gyventojų mokėjimo už socialines paslaugas tvarkos ap</text:span><text:span text:style-name="T27">rašą, patvirtintą Kauno rajono savivaldybės tarybos 2020 m. sausio 23 d. sprendimu Nr. TS-26 „Dėl Kauno rajono savivaldybės gyventojų mokėjimo už socialines paslaugas tvarkos aprašo patvirtinimo“:</text:span></text:p>
      <text:p text:style-name="P28"><text:span text:style-name="T29">1</text:span><text:span text:style-name="T30">.</text:span><text:span text:style-name="T31"><text:tab/>Pakeisti 17 punktą ir jį išdėstyti taip:</text:span></text:p>
      <text:p text:style-name="P32"><text:span text:style-name="T33">„</text:span><text:span text:style-name="T34">17</text:span><text:span text:style-name="T35">. Paga</text:span><text:span text:style-name="T36">lba globėjams (rūpintojams), budintiems globotojams, įtėviams ir šeimynų dalyviams ar besirengiantiems jais tapti<text:s/></text:span><text:span text:style-name="T37">teikiama nemokamai.“</text:span></text:p>
      <text:p text:style-name="P38"><text:span text:style-name="T39">2</text:span><text:span text:style-name="T40">.</text:span><text:span text:style-name="T41"><text:tab/>Papildyti 18.4 papunkčiu:</text:span></text:p>
      <text:p text:style-name="P42"><text:span text:style-name="T43">„</text:span><text:span text:style-name="T44">18.4</text:span><text:span text:style-name="T45">. didesnės už valstybės remiamų pajamų penkiagubą dydį, mokėjimo už socialinę</text:span><text:span text:style-name="T46"><text:s/>priežiūrą dydis neturi viršyti 20 procentų asmens (šeimos) pajamų.“</text:span></text:p>
      <text:p text:style-name="P47"><text:span text:style-name="T48">3</text:span><text:span text:style-name="T49">.</text:span><text:span text:style-name="T50"><text:tab/><text:s/>Pakeisti 22.1 papunktį ir jį išdėstyti taip:</text:span></text:p>
      <text:p text:style-name="P51"><text:span text:style-name="T52">„</text:span><text:span text:style-name="T53">22.1</text:span><text:span text:style-name="T54">. Socialinių įgūdžių ugdymas, palaikymas ir (ar) atkūrimas pagal poreikį;“</text:span></text:p>
      <text:p text:style-name="P55"><text:span text:style-name="T56">4</text:span><text:span text:style-name="T57">.</text:span><text:span text:style-name="T58"><text:tab/></text:span><text:span text:style-name="T59">Pakeisti 22.4 papunktį ir išdėstyti j</text:span><text:span text:style-name="T60">į taip:</text:span></text:p>
      <text:p text:style-name="P61"><text:span text:style-name="T62">„</text:span><text:span text:style-name="T63">22.4</text:span><text:span text:style-name="T64">. apgyvendinimas nakvynės namuose krizių atvejais 30 kalendorinių dienų, kai asmuo (šeima) patiria fizinį ar psichologinį smurtą arba kyla grėsmė jo fiziniam ar emociniam saugumui, sveikatai ar gyvybei.“</text:span></text:p>
      <text:p text:style-name="P65"><text:span text:style-name="T66">5</text:span><text:span text:style-name="T67">.</text:span><text:span text:style-name="T68"><text:tab/>Papildyti 22.5 papunkčiu:</text:span></text:p>
      <text:p text:style-name="P69"><text:span text:style-name="T70">„</text:span><text:span text:style-name="T71">22.5</text:span><text:span text:style-name="T72">.<text:s/></text:span><text:span text:style-name="T73">psichosocialinė pagalba pagal poreikį;“</text:span></text:p>
      <text:p text:style-name="P74"><text:span text:style-name="T75">6</text:span><text:span text:style-name="T76">.</text:span><text:span text:style-name="T77"><text:tab/>Papildyti 22.6 papunkčiu:</text:span></text:p>
      <text:p text:style-name="P78"><text:span text:style-name="T79">„</text:span><text:span text:style-name="T80">22.6</text:span><text:span text:style-name="T81">. vaikų dienos socialinė priežiūra pagal poreikį.“</text:span></text:p>
      <text:p text:style-name="P82"/>
      <text:p text:style-name="P83"><text:span text:style-name="T84">Savivaldybės meras</text:span></text:p>
      <text:p text:style-name="P85"/>
      <text:p text:style-name="P86"><text:span text:style-name="T87">Margarita Venslovienė, tel. (8 37) <text:s/>305 518</text:span></text:p>
      <text:p text:style-name="P88"><text:span text:style-name="T89">KAUNO RAJONO SAVIVALDYBĖS<text:s/></text:span><text:span text:style-name="T90">ADMINISTRACIJOS</text:span></text:p>
      <text:p text:style-name="P91"><text:span text:style-name="T92">SOCIALINĖS PARAMOS SKYRIUS</text:span></text:p>
      <text:p text:style-name="P93"/>
      <text:p text:style-name="P94"><text:span text:style-name="T95">SAVIVALDYBĖS TARYBOS SPRENDIMO<text:s/></text:span><text:span text:style-name="T96">„</text:span><text:span text:style-name="T97">DĖL KAUNO RAJONO SAVIVALDYBĖS TARYBOS 2020 M. SAUSIO 23 D. SPRENDIMO NR. TS-26 „DĖL KAUNO RAJONO SAVIVALDYBĖS GYVENTOJŲ MOKĖJIMO UŽ SOCIALINES PASLAUGAS TVARKOS APRAŠO PATVIRTI</text:span><text:span text:style-name="T98">NIMO“ PAKEITIMO“ PROJEKTO<text:s/></text:span></text:p>
      <text:p text:style-name="P99"><text:span text:style-name="T100">AIŠKINAMASIS RAŠTAS</text:span></text:p>
      <text:p text:style-name="P101"/>
      <text:p text:style-name="P102">2021 m. sausio 7 d.</text:p>
      <text:p text:style-name="P103">Kaunas</text:p>
      <text:p text:style-name="P104"/>
      <text:p text:style-name="P105"><text:span text:style-name="T106">1</text:span><text:span text:style-name="T107">.</text:span><text:span text:style-name="T108"><text:tab/></text:span><text:span text:style-name="T109">Sprendimo projekto<text:s/></text:span><text:span text:style-name="T110">tikslai, uždaviniai.</text:span></text:p>
      <text:p text:style-name="P111"><text:span text:style-name="T112">Sprendimo projektu siūloma pakeisti Kauno rajono savivaldybės gyventojų mokėjimo už socialines paslaugas tvarkos aprašą, siekiant sud</text:span><text:span text:style-name="T113">erinti jį su pasikeitusiais teisės aktais, reglamentuojančiais socialinių paslaugų organizavimą ir teikimą, t. y.<text:s/></text:span><text:span text:style-name="T114">patikslinti<text:s/></text:span><text:span text:style-name="T115">tvarkos apraše nurodytus paslaugų pavadinimus, įtraukti naujas nemokamai teikiamas socialines paslaugas, nustatyti mokėjimo už soc</text:span><text:span text:style-name="T116">ialinę priežiūrą dydį.</text:span></text:p>
      <text:p text:style-name="P117"><text:span text:style-name="T118">2</text:span><text:span text:style-name="T119">.</text:span><text:span text:style-name="T120"><text:tab/>Siūlomos teisinio reguliavimo nuostatos</text:span><text:span text:style-name="T121">.</text:span></text:p>
      <text:p text:style-name="P122"><text:span text:style-name="T123">Kauno rajono savivaldybės gyventojų mokėjimo už socialines paslaugas tvarkos aprašo pakeitimus lemia pasikeitęs Lietuvos Respublikos socialinių paslaugų katalogas, kuriame panaikinta pa</text:span><text:span text:style-name="T124">slauga „apgyvendinimas krizių centruose“. Ši paslauga tapo paslaugos „intensyvi krizių įveikimo pagalba“ sudėtine dalimi. Pakeista paslaugos „psichosocialinė pagalba“ specialistų sudėtis, išbraukiant klinikinius psichologus. Tai sudaro galimybę šią paslaug</text:span><text:span text:style-name="T125">ą teikti ir socialinių paslaugų įstaigoms. Patvirtinta nauja paslauga – „vaikų dienos socialinė priežiūra“. Taip pat tvarkos apraše nustatomas mokėjimo už socialinę priežiūrą dydis a</text:span><text:span text:style-name="T126">smens (šeimos), kurio pajamos (vidutinės šeimos pajamos, tenkančios vienam</text:span><text:span text:style-name="T127"><text:s/>šeimos nariui) yra didesnės už valstybės remiamų pajamų penkiagubą dydį.</text:span></text:p>
      <text:p text:style-name="P128"><text:span text:style-name="T129">3</text:span><text:span text:style-name="T130">.</text:span><text:span text:style-name="T131"><text:tab/>Laukiami rezultatai.</text:span></text:p>
      <text:p text:style-name="P132"><text:span text:style-name="T133">Kauno rajono savivaldybės gyventojų mokėjimo už socialines paslaugas tvarkos aprašas atitiks teisės aktus, reglamentuojančius socialinių paslaugų<text:s/></text:span><text:span text:style-name="T134">organizavimą ir teikimą.</text:span></text:p>
      <text:p text:style-name="P135"><text:span text:style-name="T136">4</text:span><text:span text:style-name="T137">.</text:span><text:span text:style-name="T138"><text:tab/>Lėšų poreikis ir šaltiniai.</text:span></text:p>
      <text:p text:style-name="P139"><text:span text:style-name="T140">Lėšų nereikės.</text:span></text:p>
      <text:p text:style-name="P141"><text:span text:style-name="T142">5</text:span><text:span text:style-name="T143">.</text:span><text:span text:style-name="T144"><text:tab/>Būtinumas skelbti sprendimą Teisės aktų registre. Viešinimas.<text:s/></text:span></text:p>
      <text:p text:style-name="P145"><text:span text:style-name="T146">Būtina skelbti Teisės aktų registre ir Kauno rajono savivaldybės interneto svetainėje www.krs.lt.</text:span></text:p>
      <text:p text:style-name="P147"><text:span text:style-name="T148">6</text:span><text:span text:style-name="T149">.</text:span><text:span text:style-name="T150"><text:tab/>Antiko</text:span><text:span text:style-name="T151">rupcinis vertinimas.</text:span></text:p>
      <text:soft-page-break/>
      <text:p text:style-name="P152"><text:span text:style-name="T153">Vertinti nereikia.</text:span></text:p>
      <text:p text:style-name="P154"><text:span text:style-name="T155">7</text:span><text:span text:style-name="T156">.</text:span><text:span text:style-name="T157"><text:tab/>Kiti sprendimui priimti reikalingi pagrindimai, skaičiavimai ar paaiškinimai.</text:span></text:p>
      <text:p text:style-name="P158"><text:span text:style-name="T159">Nėra.</text:span></text:p>
      <text:p text:style-name="P160"><text:span text:style-name="T161">8</text:span><text:span text:style-name="T162">. Sprendimo projekto rengėjai. Asmuo, atsakingas už sprendimo įvykdymą.</text:span></text:p>
      <text:p text:style-name="P163">Sprendimą parengė Margarita Venslovienė, Kauno rajono savivaldybės administracijos Socialinės paramos skyriaus vedėja, ir Rima Jusienė, Socialinės paramos skyriaus vedėjo pavaduotoja, jos atsakingos ir už sprendimo įvykdymą.</text:p>
      <text:p text:style-name="P164"/>
      <text:p text:style-name="P165"/>
      <text:p text:style-name="P166"><text:span text:style-name="T167">Socialinės paramos skyriaus vedėja</text:span><text:span text:style-name="T168"><text:tab/></text:span><text:span text:style-name="T169"><text:tab/></text:span><text:span text:style-name="T170"><text:tab/></text:span><text:span text:style-name="T171"><text:tab/>Margarita Vensl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.A.D.M.</meta:initial-creator>
    <dc:creator>adlibuser</dc:creator>
    <meta:creation-date>2021-01-07T15:47:00Z</meta:creation-date>
    <dc:date>2021-01-07T15:47:00Z</dc:date>
    <meta:print-date>2020-01-08T05:20:00Z</meta:print-date>
    <meta:template xlink:href="Normal.dotm" xlink:type="simple"/>
    <meta:editing-cycles>2</meta:editing-cycles>
    <meta:editing-duration>PT0S</meta:editing-duration>
    <meta:user-defined meta:name="LabbisDVSAttachmentId">ec1af880-a121-4409-82b6-b2c6adbe5766</meta:user-defined>
    <meta:document-statistic meta:page-count="3" meta:paragraph-count="60" meta:word-count="545" meta:character-count="4265" meta:row-count="180" meta:non-whitespace-character-count="3780"/>
  </office:meta>
</office:document-meta>
</file>