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="TimesLT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12"><text:span text:style-name="T13">Projektas Nr. XIVP-2595</text:span><text:span text:style-name="T14">(2)</text:span></text:p>
      <text:p text:style-name="P15"/>
      <text:p text:style-name="P16">LIETUVOS RESPUBLIKOS</text:p>
      <text:p text:style-name="P17"><text:span text:style-name="T18">NESĄŽININGOS PREKYBOS PRAKTIKOS ŽEMĖS ŪKIO IR MAISTO PRODUKTŲ TIEKIMO GRANDINĖJE DRAUDIMO ĮSTATYMO</text:span></text:p>
      <text:p text:style-name="P19"><text:span text:style-name="T20">NR. XIV-409 6<text:s/></text:span><text:span text:style-name="T21">STRAIPSNIO PAKEITIMO<text:s/></text:span></text:p>
      <text:p text:style-name="P22"><text:span text:style-name="T23">ĮSTATYMAS</text:span><text:span text:style-name="T24"><text:s/></text:span></text:p>
      <text:p text:style-name="P25"/>
      <text:p text:style-name="P26">2023 m. <text:s text:c="15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6<text:s/></text:span><text:span text:style-name="T33">straipsnio pakeitimas</text:span></text:p>
      <text:p text:style-name="P34"><text:span text:style-name="T35">Pakeisti 6 straipsnio 1 dalį ir ją išdėstyti taip:</text:span></text:p>
      <text:p text:style-name="P36"><text:span text:style-name="T37">„</text:span><text:span text:style-name="T38">1</text:span><text:span text:style-name="T39">.<text:s/></text:span><text:span text:style-name="T40">Šio įstatymo nuostatų laikymosi priežiūrą, taikytiną tiekėjams ir pirkėjams, išskyrus<text:s/></text:span><text:span text:style-name="T41">didelę rinkos galią turinčias mažmeninės prekybos įmones,<text:s/></text:span><text:span text:style-name="T42">atlieka priežiūros institucija<text:s/></text:span><text:span text:style-name="T43">–<text:s/></text:span><text:span text:style-name="T44">žemės ūkio ministro įgaliota<text:s/></text:span><text:span text:style-name="T45">institucija</text:span><text:span text:style-name="T46">.“</text:span></text:p>
      <text:p text:style-name="P47"/>
      <text:p text:style-name="P48"><text:span text:style-name="T49">2</text:span><text:span text:style-name="T50"><text:s/>straipsnis.</text:span><text:span text:style-name="T51">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24 m. sausio 1 d.</text:span></text:p>
      <text:p text:style-name="P56"><text:span text:style-name="T57">2</text:span><text:span text:style-name="T58">.<text:s/></text:span><text:span text:style-name="T59">Lietuvos Respublikos Vyriausybė ir žemės ūkio ministras iki<text:s/></text:span><text:span text:style-name="T60">2023 m. gruodžio 31 d. priima šio įstatymo<text:s/></text:span><text:span text:style-name="T61">įgyvendinamuosius teisės aktu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/>
      <text:p text:style-name="Normal">Teikia</text:p>
      <text:p text:style-name="P70">Kaimo reikalų komiteto pirmininkas <text:s text:c="9"/><text:span text:style-name="T71"><text:s text:c="45"/>Viktoras Pranckie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34:00Z</meta:creation-date>
    <dc:date>2023-05-25T15:34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6" meta:word-count="136" meta:character-count="1032" meta:row-count="51" meta:non-whitespace-character-count="922"/>
  </office:meta>
</office:document-meta>
</file>