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style:font-size-complex="12pt" style:language-asian="lt" style:country-asian="LT"/>
    </style:style>
    <style:style style:name="P9" style:parent-style-name="Normal" style:family="paragraph">
      <style:paragraph-properties fo:text-align="center" fo:line-height="115%" fo:margin-left="3.5in" fo:text-indent="0.5in">
        <style:tab-stops/>
      </style:paragraph-properties>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fo:line-height="115%" fo:margin-right="0.0076in"/>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line-height="115%" fo:margin-right="0.0076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text-position="super 62.5%"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text-position="super 62.5%"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15%" fo:margin-right="0.0062in"/>
      <style:text-properties fo:font-weight="bold" style:font-weight-asian="bold" fo:text-transform="uppercase" fo:letter-spacing="0.0138in" style:font-size-complex="12pt" style:language-asian="lt" style:country-asian="LT"/>
    </style:style>
    <style:style style:name="P21" style:parent-style-name="Normal" style:family="paragraph">
      <style:paragraph-properties fo:text-align="center" fo:line-height="115%" fo:margin-right="0.0062in"/>
      <style:text-properties fo:font-weight="bold" style:font-weight-asian="bold" fo:text-transform="uppercase" fo:letter-spacing="0.0138in" style:font-size-complex="12pt" style:language-asian="lt" style:country-asian="LT"/>
    </style:style>
    <style:style style:name="P22" style:parent-style-name="Normal" style:family="paragraph">
      <style:paragraph-properties fo:text-align="center" fo:line-height="115%" fo:margin-right="0.006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15%" fo:margin-right="0.0062in" fo:text-indent="0.6291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15%" fo:margin-right="0.0062in" fo:text-indent="0.543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right="-0.0222in" fo:text-indent="0.4305in"/>
    </style:style>
    <style:style style:name="P43" style:parent-style-name="Normal" style:family="paragraph">
      <style:paragraph-properties fo:text-align="justify" fo:line-height="115%" fo:margin-right="-0.0222in" fo:text-indent="0.43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15%" fo:margin-right="-0.0222in" fo:text-indent="0.43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34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justify" fo:line-height="115%" fo:margin-left="0.7416in" fo:text-indent="-0.2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margin-left="0.7833in" fo:text-indent="-0.2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15%" fo:margin-left="0.7833in" fo:text-indent="-0.25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15%"/>
      <style:text-properties fo:hyphenate="false"/>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margin-left="0.7833in" fo:text-indent="-0.2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9" style:parent-style-name="Normal" style:family="paragraph">
      <style:paragraph-properties fo:text-align="justify" fo:line-height="115%" fo:margin-left="0.7833in" fo:text-indent="-0.2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4916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4916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margin-right="0.0076in" fo:text-indent="0.4305in"/>
    </style:style>
    <style:style style:name="P95" style:parent-style-name="Normal" style:family="paragraph">
      <style:paragraph-properties fo:text-align="justify" fo:line-height="115%" fo:text-indent="0.4916in"/>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text-position="super 62.5%"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justify" fo:line-height="115%" fo:margin-right="0.0076in" fo:text-indent="0.43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margin-right="0.0076in" fo:text-indent="0.43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text-position="super 62.5%"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15%" fo:margin-left="0.6805in" fo:text-indent="-0.25in">
        <style:tab-stops/>
      </style:paragraph-properties>
    </style:style>
    <style:style style:name="T112" style:parent-style-name="DefaultParagraphFont" style:family="text">
      <style:text-properties style:font-size-complex="12pt" style:language-asian="lt" style:country-asian="LT" style:language-complex="hi" style:country-complex="IN"/>
    </style:style>
    <style:style style:name="T113" style:parent-style-name="DefaultParagraphFont" style:family="text">
      <style:text-properties style:font-size-complex="12pt" style:language-asian="lt" style:country-asian="LT" style:language-complex="hi" style:country-complex="IN"/>
    </style:style>
    <style:style style:name="T114" style:parent-style-name="DefaultParagraphFont" style:family="text">
      <style:text-properties style:font-size-complex="12pt" style:language-asian="lt" style:country-asian="LT" style:language-complex="hi" style:country-complex="IN"/>
    </style:style>
    <style:style style:name="P115" style:parent-style-name="Normal" style:family="paragraph">
      <style:paragraph-properties fo:text-align="justify" fo:line-height="115%"/>
    </style:style>
    <style:style style:name="T116" style:parent-style-name="DefaultParagraphFont" style:family="text">
      <style:text-properties style:font-size-complex="12pt" style:language-asian="lt" style:country-asian="LT" style:language-complex="hi" style:country-complex="IN"/>
    </style:style>
    <style:style style:name="T117" style:parent-style-name="DefaultParagraphFont" style:family="text">
      <style:text-properties style:font-weight-complex="bold" style:font-size-complex="12pt" style:language-asian="lt" style:country-asian="LT" style:language-complex="hi" style:country-complex="IN"/>
    </style:style>
    <style:style style:name="T118" style:parent-style-name="DefaultParagraphFont" style:family="text">
      <style:text-properties style:font-size-complex="12pt" style:language-asian="lt" style:country-asian="LT" style:language-complex="hi" style:country-complex="IN"/>
    </style:style>
    <style:style style:name="P119" style:parent-style-name="Normal" style:family="paragraph">
      <style:paragraph-properties fo:text-align="justify" fo:line-height="115%" fo:margin-right="0.0638in" fo:text-indent="0.43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15%" fo:margin-right="0.0076in" fo:text-indent="0.43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3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15%" fo:text-indent="0.387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margin-right="-0.0222in" fo:text-indent="0.395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margin-right="-0.2312in" fo:text-indent="0.387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15%" fo:text-indent="0.43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15%" fo:margin-right="0.0062in" fo:text-indent="0.427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15%" fo:margin-right="-0.2312in" fo:text-indent="0.3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15%" fo:margin-right="-0.0222in" fo:text-indent="0.3562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margin-right="-0.0222in" fo:text-indent="0.3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margin-right="-0.2326in" fo:text-indent="0.3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margin-right="0.0076in" fo:text-indent="0.4305in"/>
    </style:style>
    <style:style style:name="P160" style:parent-style-name="Normal" style:family="paragraph">
      <style:paragraph-properties fo:text-align="justify" fo:line-height="115%"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15%" fo:margin-left="0.75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margin-left="0.7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15%" fo:margin-left="0.5in" fo:margin-right="0.0062in" fo:text-indent="0.215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margin-left="0.1965in" fo:margin-right="0.006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margin-left="0.75in" fo:margin-right="0.006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margin-left="0.1965in" fo:margin-right="0.006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Arial Unicode MS"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name-asian="Arial Unicode MS" style:font-size-complex="12pt" style:language-asian="lt" style:country-asian="LT"/>
    </style:style>
    <style:style style:name="T237" style:parent-style-name="DefaultParagraphFont" style:family="text">
      <style:text-properties style:font-name-asian="Arial Unicode MS" style:font-size-complex="12pt" style:language-asian="lt" style:country-asian="LT"/>
    </style:style>
    <style:style style:name="P238" style:parent-style-name="Normal" style:family="paragraph">
      <style:paragraph-properties fo:text-align="justify" fo:line-height="115%" fo:text-indent="0.5in" fo:background-color="#FFFFFF"/>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text-position="super 62.5%"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line-height="115%" fo:text-indent="0.543in" fo:background-color="#FFFFFF"/>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text-position="super 62.5%"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15%" fo:text-indent="0.5in" fo:background-color="#FFFFFF"/>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text-position="super 62.5%"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15%" fo:text-indent="0.543in" fo:background-color="#FFFFFF"/>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fo:background-color="#FFFFFF"/>
    </style:style>
    <style:style style:name="P270" style:parent-style-name="Normal" style:family="paragraph">
      <style:paragraph-properties fo:text-align="justify" fo:line-height="115%" fo:text-indent="0.5in" fo:background-color="#FFFFFF"/>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style>
    <style:style style:name="P299" style:parent-style-name="Normal" style:family="paragraph">
      <style:paragraph-properties fo:text-align="justify" fo:line-height="115%" fo:text-indent="0.5in"/>
    </style:style>
    <style:style style:name="T300" style:parent-style-name="DefaultParagraphFont" style:family="text">
      <style:text-properties fo:font-style="italic" style:font-style-asian="italic" style:font-size-complex="12pt" style:language-asian="lt" style:country-asian="LT"/>
    </style:style>
    <style:style style:name="P301" style:parent-style-name="Normal" style:family="paragraph">
      <style:paragraph-properties fo:line-height="115%"/>
      <style:text-properties fo:font-style="italic" style:font-style-asian="italic" style:font-size-complex="12pt" style:language-asian="lt" style:country-asian="LT"/>
    </style:style>
    <style:style style:name="P302" style:parent-style-name="Normal" style:family="paragraph">
      <style:paragraph-properties fo:line-height="115%">
        <style:tab-stops>
          <style:tab-stop style:type="right" style:position="6.4972in"/>
        </style:tab-stops>
      </style:paragraph-properties>
      <style:text-properties style:font-size-complex="12pt" style:language-asian="lt" style:country-asian="LT"/>
    </style:style>
    <style:style style:name="P303" style:parent-style-name="Normal" style:family="paragraph">
      <style:paragraph-properties fo:line-height="115%">
        <style:tab-stops>
          <style:tab-stop style:type="right" style:position="6.4972in"/>
        </style:tab-stops>
      </style:paragraph-properties>
      <style:text-properties style:font-size-complex="12pt" style:language-asian="lt" style:country-asian="LT"/>
    </style:style>
    <style:style style:name="P304" style:parent-style-name="Normal" style:family="paragraph">
      <style:paragraph-properties fo:line-height="115%">
        <style:tab-stops>
          <style:tab-stop style:type="right" style:position="6.4972in"/>
        </style:tab-stops>
      </style:paragraph-properties>
      <style:text-properties style:font-size-complex="12pt" style:language-asian="lt" style:country-asian="LT"/>
    </style:style>
    <style:style style:name="P305" style:parent-style-name="Normal" style:family="paragraph">
      <style:paragraph-properties fo:line-height="115%">
        <style:tab-stops>
          <style:tab-stop style:type="right" style:position="6.497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text-transform="uppercase" style:font-size-complex="12pt" style:language-asian="lt" style:country-asian="LT"/>
    </style:style>
    <style:style style:name="P313" style:parent-style-name="Normal" style:family="paragraph">
      <style:paragraph-properties fo:line-height="115%">
        <style:tab-stops>
          <style:tab-stop style:type="right" style:position="6.4972in"/>
        </style:tab-stops>
      </style:paragraph-properties>
      <style:text-properties style:font-size-complex="12pt" style:language-asian="lt" style:country-asian="LT"/>
    </style:style>
    <style:style style:name="P314" style:parent-style-name="Normal" style:family="paragraph">
      <style:paragraph-properties fo:text-align="justify" fo:line-height="115%" fo:text-indent="0.4923in"/>
      <style:text-properties fo:color="#000000" style:font-size-complex="12pt" style:language-asian="lt" style:country-asian="LT"/>
    </style:style>
    <style:style style:name="P315" style:parent-style-name="Normal" style:family="paragraph">
      <style:paragraph-properties fo:text-align="justify" fo:line-height="115%" fo:text-indent="0.4923in"/>
      <style:text-properties fo:color="#000000" style:font-size-complex="12pt" style:language-asian="lt" style:country-asian="LT"/>
    </style:style>
    <style:style style:name="P316" style:parent-style-name="Normal" style:family="paragraph">
      <style:paragraph-properties fo:text-align="justify" fo:line-height="115%" fo:text-indent="0.4923in"/>
      <style:text-properties fo:color="#000000" style:font-size-complex="12pt" style:language-asian="lt" style:country-asian="LT"/>
    </style:style>
    <style:style style:name="P317" style:parent-style-name="Normal" style:family="paragraph">
      <style:paragraph-properties fo:text-align="justify" fo:line-height="115%" fo:text-indent="0.4923in"/>
      <style:text-properties fo:color="#000000" style:font-size-complex="12pt" style:language-asian="lt" style:country-asian="LT"/>
    </style:style>
    <style:style style:name="P318" style:parent-style-name="Normal" style:family="paragraph">
      <style:paragraph-properties fo:text-align="justify" fo:line-height="115%" fo:text-indent="0.4923in"/>
      <style:text-properties fo:color="#000000" style:font-size-complex="12pt" style:language-asian="lt" style:country-asian="LT"/>
    </style:style>
    <style:style style:name="P319" style:parent-style-name="Normal" style:family="paragraph">
      <style:paragraph-properties fo:text-align="justify" fo:line-height="115%" fo:text-indent="0.4923in"/>
      <style:text-properties fo:color="#000000" style:font-size-complex="12pt" style:language-asian="lt" style:country-asian="LT"/>
    </style:style>
    <style:style style:name="P320" style:parent-style-name="Normal" style:family="paragraph">
      <style:paragraph-properties fo:text-align="justify" fo:line-height="115%" fo:text-indent="0.4923in"/>
      <style:text-properties fo:color="#000000" style:font-size-complex="12pt" style:language-asian="lt" style:country-asian="LT"/>
    </style:style>
    <style:style style:name="P321" style:parent-style-name="Normal" style:family="paragraph">
      <style:paragraph-properties fo:text-align="justify" fo:line-height="115%" fo:text-indent="0.4923in"/>
      <style:text-properties fo:color="#000000" style:font-size-complex="12pt" style:language-asian="lt" style:country-asian="LT"/>
    </style:style>
    <style:style style:name="P322" style:parent-style-name="Normal" style:family="paragraph">
      <style:paragraph-properties fo:text-align="justify" fo:line-height="115%" fo:text-indent="0.4923in"/>
      <style:text-properties fo:color="#000000" style:font-size-complex="12pt" style:language-asian="lt" style:country-asian="LT"/>
    </style:style>
    <style:style style:name="P323" style:parent-style-name="Normal" style:family="paragraph">
      <style:paragraph-properties fo:text-align="justify" fo:line-height="115%" fo:text-indent="0.4923in"/>
      <style:text-properties fo:color="#000000" style:font-size-complex="12pt" style:language-asian="lt" style:country-asian="LT"/>
    </style:style>
    <style:style style:name="P324" style:parent-style-name="Normal" style:family="paragraph">
      <style:paragraph-properties fo:text-align="justify" fo:line-height="115%" fo:text-indent="0.4923in"/>
    </style:style>
  </office:automatic-styles>
  <office:body>
    <office:text text:use-soft-page-breaks="true">
      <text:p text:style-name="P1"/>
      <text:p text:style-name="P8"/>
      <text:p text:style-name="P9">Projektas</text:p>
      <text:p text:style-name="P10"/>
      <text:p text:style-name="P11"><text:span text:style-name="T12">LIETUVOS RESPUBLIKOS</text:span></text:p>
      <text:p text:style-name="P13"><text:span text:style-name="T14">KULTŪROS CENTRŲ</text:span><text:span text:style-name="T15"><text:s/>ĮSTATYMO NR. ix-2395 <text:s text:c="2"/>1, 4 <text:s/>ir <text:s/>9 <text:s text:c="2"/>straipsnių PAKEITIMO, įstatymo papildymo 4</text:span><text:span text:style-name="T16">1</text:span><text:span text:style-name="T17"><text:s/>ir 9</text:span><text:span text:style-name="T18">1</text:span><text:span text:style-name="T19"><text:s/>straipsniais<text:s/></text:span></text:p>
      <text:p text:style-name="P20">ĮSTATYMAS</text:p>
      <text:p text:style-name="P21"/>
      <text:p text:style-name="P22"><text:span text:style-name="T23">2017 m. <text:s text:c="37"/>d. Nr.</text:span><text:span text:style-name="T24"><text:line-break/>Vilnius</text:span></text:p>
      <text:p text:style-name="P25"><text:span text:style-name="T26">1</text:span><text:span text:style-name="T27"><text:s/>straipsnis.<text:s/></text:span><text:span text:style-name="T28">1 straipsnio pakeitimas<text:s/></text:span></text:p>
      <text:p text:style-name="P29"><text:span text:style-name="T30">Pakeisti 1 straipsnį ir jį išdėstyti taip:</text:span></text:p>
      <text:p text:style-name="P31"><text:span text:style-name="T32">„</text:span><text:span text:style-name="T33">1</text:span><text:span text:style-name="T34"><text:s/>straipsnis.</text:span><text:span text:style-name="T35"><text:s/></text:span><text:span text:style-name="T36">Įstatymo paskirtis</text:span></text:p>
      <text:p text:style-name="P37"><text:span text:style-name="T38">Šis įstatymas nustato kultūros centrų steigimą, pertvarkymą, pasibaigimą, valdymą, veiklą, klasifikavimą, finansavimą,<text:s/></text:span><text:span text:style-name="T39">vadovų, dirbančių pagal darbo sutartis, priėmimą į pareigas, jų veiklos vertinimą, atleidimą iš pareigų</text:span><text:span text:style-name="T40"><text:s/></text:span><text:span text:style-name="T41">bei kitus su kultūros centrų veikla susijusius santykius.“</text:span></text:p>
      <text:p text:style-name="P42"/>
      <text:p text:style-name="P43"><text:span text:style-name="T44">2</text:span><text:span text:style-name="T45"><text:s/>straipsnis.<text:s/></text:span><text:span text:style-name="T46">4 straipsnio pakeitimas</text:span></text:p>
      <text:p text:style-name="P47"><text:span text:style-name="T48">Pakeisti 4 straipsnį ir išdėstyti taip:</text:span></text:p>
      <text:p text:style-name="P49"><text:span text:style-name="T50">„</text:span><text:span text:style-name="T51">4</text:span><text:span text:style-name="T52"><text:s/>straipsnis.<text:s/></text:span><text:span text:style-name="T53">Kultūros centrų sistema</text:span></text:p>
      <text:p text:style-name="P54"><text:span text:style-name="T55">1</text:span><text:span text:style-name="T56">.</text:span><text:span text:style-name="T57"><text:tab/><text:s/>Kultūros centrų sistemą sudaro: <text:s text:c="3"/></text:span></text:p>
      <text:p text:style-name="P58"><text:span text:style-name="T59">1</text:span><text:span text:style-name="T60">)</text:span><text:span text:style-name="T61"><text:tab/>Lietuvos nacionalinis kultūros centras (toliau - Nacionalinis kultūros centras) – tai<text:s/></text:span></text:p>
      <text:p text:style-name="P62"><text:span text:style-name="T63">biudžetinė įstaiga, kurios savininkė yra valstybė ir kurios teises ir pareigas įgyvendina Kultūros ministerija;</text:span></text:p>
      <text:p text:style-name="P64"><text:span text:style-name="T65">2</text:span><text:span text:style-name="T66">)</text:span><text:span text:style-name="T67"><text:tab/>valstybės kultūros centrai – tai kultūros centrai, kurių teisinė forma yra biudžetinė<text:s/></text:span></text:p>
      <text:p text:style-name="P68"><text:span text:style-name="T69">įstaiga arba viešoji įstaiga ir kurių savininko ar atitinkamai dalininko (savininko) teises ir pareigas įgyvendina Kultūros ministerija;</text:span></text:p>
      <text:p text:style-name="P70"><text:span text:style-name="T71">3</text:span><text:span text:style-name="T72">)</text:span><text:span text:style-name="T73"><text:tab/>savivaldyb</text:span><text:span text:style-name="T74">ės</text:span><text:span text:style-name="T75"><text:s/>kultūros centrai – tai kultūros centrai, kurių teisinė forma yra<text:s/></text:span></text:p>
      <text:p text:style-name="P76"><text:span text:style-name="T77">biudžetinė įstaiga ar viešoji įstaiga ir kurių savininko ar atitinkamai dalininko (savininko) teises ir pareigas įgyvendina savivaldybės taryba;<text:s/></text:span><text:span text:style-name="T78"><text:s/></text:span></text:p>
      <text:p text:style-name="P79"><text:span text:style-name="T80">4</text:span><text:span text:style-name="T81">)</text:span><text:span text:style-name="T82"><text:tab/>kiti kultūros centrai – tai kultūros centrai, kurie yra viešieji arba privatūs juridiniai<text:s/></text:span></text:p>
      <text:p text:style-name="P83"><text:span text:style-name="T84">asmenys, išskyrus šio</text:span><text:span text:style-name="T85">s</text:span><text:span text:style-name="T86"><text:s text:c="2"/>dalies 1, 2 ir 3 punktuose nurodytus kultūros centrus.<text:s/></text:span></text:p>
      <text:p text:style-name="P87"><text:span text:style-name="T88">2</text:span><text:span text:style-name="T89">. Kultūros centrai, išskyrus Nacionalinį kultūros centrą, pagal veiklos pobūdį skirstomi į specializuotus ir daugiafunkcinius.<text:s/></text:span></text:p>
      <text:p text:style-name="P90"><text:span text:style-name="T91">3</text:span><text:span text:style-name="T92">. Kultūros<text:s/></text:span><text:span text:style-name="T93">centro savininko ar atitinkamai dalininkų (savininko) teises ir pareigas įgyvendinanti institucija, siekdama įvertinti kultūros centro veiklą, materialiuosius bei žmogiškuosius išteklius, kultūros ministro nustatyta tvarka kultūros centrams, išskyrus Nacionalinį kultūros centrą, suteikia kategorijas. Kultūros centrams yra suteikiama aukščiausioji, pirmoji, antroji arba trečioji kategorijos.“</text:span></text:p>
      <text:p text:style-name="P94"/>
      <text:p text:style-name="P95"><text:span text:style-name="T96">3</text:span><text:span text:style-name="T97"><text:s/>straipsnis.<text:s/></text:span><text:span text:style-name="T98">Įstatymo papildymas 4</text:span><text:span text:style-name="T99">1</text:span><text:span text:style-name="T100"><text:s/>straipsniu</text:span></text:p>
      <text:p text:style-name="P101"><text:span text:style-name="T102">Papildyti Įstatymą <text:s/>4</text:span><text:span text:style-name="T103">1</text:span><text:span text:style-name="T104"><text:s/>straipsniu:</text:span></text:p>
      <text:p text:style-name="P105"><text:span text:style-name="T106">„</text:span><text:span text:style-name="T107">4</text:span><text:span text:style-name="T108">1</text:span><text:span text:style-name="T109"><text:s/>straipsnis.<text:s/></text:span><text:span text:style-name="T110">Valstybės ir savivaldybių kultūros centrų veikla</text:span></text:p>
      <text:p text:style-name="P111"><text:span text:style-name="T112">1</text:span><text:span text:style-name="T113">.</text:span><text:span text:style-name="T114"><text:tab/>Nacionalinio kultūros centro paskirtis yra plėtoti istoriškai susiklosčiusias, kultūrinę</text:span></text:p>
      <text:soft-page-break/>
      <text:p text:style-name="P115"><text:span text:style-name="T116">tautinę tapatybę išreiškiančias ir įtvirtinančias etninės kultūros ir mėgėjų meno veiklas šalyje, metodiškai joms vadovauti, siekiant<text:s/></text:span><text:span text:style-name="T117">įgyvendinti valstybės politiką regionų, etninės kultūros, mėgėjų meno, tradicijų tęstinumo ir plėtros, Lietuvos visuomenės ir pasaulio lietuvių kūrybiškumo, kultūrinės raiškos srityse,</text:span><text:span text:style-name="T118"><text:s/>saugoti ir plėtoti dainų švenčių tradiciją, rengti valstybines kultūros programas, skatinti visuomenės kultūrinę ir kūrybinę raišką, rūpintis nematerialaus kultūros paveldo išsaugojimu, gaivinimu ir tęstinumu, etninės kultūros, mėgėjų meno, kultūros centrų specialistų kvalifikacija, ugdyti visuomenės suvokimą apie etninę kultūrą, mėgėjų meninę veiklą, kūrybiškumo reikšmę vaikams ir jaunimui, žmonių gyvenimo kokybei, padėti pasaulio lietuvių bendruomenėms saugoti savo kultūrinį tapatumą, vykdyti kitus teisės aktuose nustatytus reikalavimus.</text:span></text:p>
      <text:p text:style-name="P119"><text:span text:style-name="T120">2</text:span><text:span text:style-name="T121">. Valstybės ir savivaldybių kultūros centrai, išskyrus Nacionalinį kultūros centrą, atlieka šias funkcijas: <text:s/></text:span></text:p>
      <text:p text:style-name="P122"><text:span text:style-name="T123">1</text:span><text:span text:style-name="T124">)<text:s/></text:span><text:span text:style-name="T125">rūpinasi į Nematerialaus kultūros paveldo vertybių sąvadą bei savivaldybių lygmens nematerialaus kultūros paveldo vertybių sąrašus įtrauktų elementų <text:s/>išsaugojimu ir tęstinumu;</text:span></text:p>
      <text:p text:style-name="P126"><text:span text:style-name="T127">2</text:span><text:span text:style-name="T128">) organizuoja etninės kultūros sklaidą, populiarina senąsias kultūros tradicijas, papročius, laiduoja etninės kultūros perimamumą, užtikrina regionų kultūros identitetą;<text:s/></text:span></text:p>
      <text:p text:style-name="P129"><text:span text:style-name="T130">3</text:span><text:span text:style-name="T131">)<text:s/></text:span><text:span text:style-name="T132">sudaro sąlygas profesionalaus meno sklaidai; <text:s/></text:span></text:p>
      <text:p text:style-name="P133"><text:span text:style-name="T134">4</text:span><text:span text:style-name="T135">) užtikrina dainų švenčių tradicijos tęstinumą, mėgėjų meno kolektyvų dalyvavimą pasirengimo dainų šventėms procese ir dainų šventėse, vietiniuose, regioniniuose, respublikiniuose ir tarptautiniuose renginiuose;</text:span></text:p>
      <text:p text:style-name="P136"><text:span text:style-name="T137">5</text:span><text:span text:style-name="T138">) rengia valstybinių švenčių, atmintinų dienų, kalendorinių švenčių paminėjimą;</text:span></text:p>
      <text:p text:style-name="P139"><text:span text:style-name="T140">6</text:span><text:span text:style-name="T141">) organizuoja mėgėjų meno kolektyvų, studijų, būrelių veiklą;</text:span></text:p>
      <text:p text:style-name="P142"><text:span text:style-name="T143">7</text:span><text:span text:style-name="T144">) viešina informaciją apie kultūros įvykius, kultūros projektus ir programas, kultūros reikšmę, skatina visuomenės, bendruomenių, grupių, individų kūrybines, kultūrines, pilietines iniciatyvas, kultūrinę veiklą ir skelbia apie tai įvairiomis žiniasklaidos formomis;</text:span></text:p>
      <text:p text:style-name="P145"><text:span text:style-name="T146">8</text:span><text:span text:style-name="T147">)<text:s/></text:span><text:span text:style-name="T148">organizuoja meno, edukacinius, pramoginius ir kitus renginius, rengia programas;</text:span></text:p>
      <text:p text:style-name="P149"><text:span text:style-name="T150">9</text:span><text:span text:style-name="T151">) formuoja ir<text:s/></text:span><text:span text:style-name="T152">tenkina sociokultūrinius bendruomenės poreikius, sudaro sąlygas visiems jos nariams dalyvauti kultūros procese;</text:span></text:p>
      <text:p text:style-name="P153"><text:span text:style-name="T154">10</text:span><text:span text:style-name="T155">) rengia ir įgyvendina kultūrinės edukacijos, kultūrinę ir socialinę atskirtį mažinančias neformaliojo suaugusiųjų bei vaikų švietimo programas;</text:span></text:p>
      <text:p text:style-name="P156"><text:span text:style-name="T157">11</text:span><text:span text:style-name="T158">) <text:s/>atlieka kitas įstatymuose bei valstybės ir savivaldybių kultūros centrų nuostatuose ar įstatuose nustatytas funkcijas.“</text:span></text:p>
      <text:p text:style-name="P159"/>
      <text:p text:style-name="P160"><text:span text:style-name="T161">4</text:span><text:span text:style-name="T162"><text:s/>straipsnis.<text:s/></text:span><text:span text:style-name="T163">9 straipsnio pakeitimas</text:span></text:p>
      <text:p text:style-name="P164"><text:span text:style-name="T165">Pakeisti 9 straipsnį <text:s/>ir jį išdėstyti taip:<text:s/></text:span></text:p>
      <text:p text:style-name="P166"><text:span text:style-name="T167">„</text:span><text:span text:style-name="T168">9</text:span><text:span text:style-name="T169"><text:s/>straipsnis.<text:s/></text:span><text:span text:style-name="T170">Kultūros centrų vadovų darbo santykių reglamentavimo ypatumai</text:span></text:p>
      <text:p text:style-name="P171"><text:span text:style-name="T172">1</text:span><text:span text:style-name="T173">. Nacionalinio, valstybės ir savivaldybės kultūros centro vadovas priimamas į<text:s/></text:span></text:p>
      <text:p text:style-name="P174"><text:span text:style-name="T175">pareigas konkurso būdu<text:s/></text:span><text:span text:style-name="T176">5 metų kadencijai Vyriausybės ar jos įgaliotos institucijos nustatyta tvarka.<text:s/></text:span><text:span text:style-name="T177">Su konkursą <text:s/>laimėjusiu nacionalinio, valstybės ar savivaldybės kultūros centro vadovu sudaroma darbo sutartis <text:s/>penkeriems metams. Nacionalinio, valstybės ir savivaldybės kultūros centro vadovo kadencijų skaičius neribojamas.</text:span></text:p>
      <text:p text:style-name="P178"><text:span text:style-name="T179">2</text:span><text:span text:style-name="T180">. Kultūros ministras nustato Nacionalinio, valstybės ir savivaldybės kultūros</text:span></text:p>
      <text:p text:style-name="P181"><text:span text:style-name="T182">centro vadovui keliamus kvalifikacinius reikalavimus. Nacionalinio, valstybės ir savivaldybės kultūros centrų</text:span><text:span text:style-name="T183"><text:s/>vadovai, taip pat pretenduojantys šias pareigas eiti asmenys turi atitikti nepriekaištingos reputacijos kriterijus. Asmuo nelaikomas nepriekaištingos reputacijos, jeigu atitinka bent vieną iš šių sąlygų:</text:span></text:p>
      <text:p text:style-name="P184"><text:span text:style-name="T185">1</text:span><text:span text:style-name="T186">) yra pripažintas kaltu dėl tyčinio nusikaltimo padarymo ir turi neišnykusį ar nepanaikintą teistumą;</text:span></text:p>
      <text:p text:style-name="P187"><text:span text:style-name="T188">2</text:span><text:span text:style-name="T189">) yra pripažintas kaltu dėl baudžiamojo nusižengimo valstybės tarnybai ir viešiesiems interesams ar korupcinio pobūdžio baudžiamojo nusižengimo padarymo ir nuo apkaltinamojo nuosprendžio įsiteisėjimo dienos nepraėjo 3 metai;</text:span></text:p>
      <text:p text:style-name="P190"><text:span text:style-name="T191">3</text:span><text:span text:style-name="T192">) yra pripažintas kaltu dėl nusikaltimų, kuriais padaryta turtinė žala valstybei, ir turi neišnykusį ar nepanaikintą teistumą;</text:span></text:p>
      <text:p text:style-name="P193"><text:span text:style-name="T194">4</text:span><text:span text:style-name="T195">) yra uždraustos organizacijos narys;</text:span></text:p>
      <text:p text:style-name="P196"><text:span text:style-name="T197">5</text:span><text:span text:style-name="T198">) yra atleistas iš skiriamų arba renkamų pareigų dėl priesaikos ar pasižadėjimo sulaužymo, darbo pareigų pažeidimų<text:s/></text:span><text:span text:style-name="T199">ir nuo atleidimo iš pareigų dienos nepraėjo 3 metai;</text:span></text:p>
      <text:p text:style-name="P200"><text:span text:style-name="T201">6</text:span><text:span text:style-name="T202">)<text:s/></text:span><text:span text:style-name="T203">piktnaudžiauja<text:s/></text:span><text:span text:style-name="T204">alkoholiu, psichotropinėmis, narkotinėmis ar kitomis psichiką</text:span><text:span text:style-name="T205"><text:s/></text:span><text:span text:style-name="T206">veikiančiomis medžiagomis;</text:span></text:p>
      <text:p text:style-name="P207"><text:span text:style-name="T208">7</text:span><text:span text:style-name="T209">) yra pripažintas šiurkščiai pažeidęs Lietuvos Respublikos viešųjų ir privačių interesų derinimo valstybinėje tarnyboje įstatymo reikalavimus ir nuo pažeidimo paaiškėjimo dienos nepraėjo 3 metai;</text:span></text:p>
      <text:p text:style-name="P210"><text:span text:style-name="T211">8</text:span><text:span text:style-name="T212">) yra pripažintas šiurkščiai pažeidęs kultūros ministro patvirtintas Kultūros įstaigų darbuotojų profesinės veiklos ir etikos taisykles<text:s/></text:span><text:span text:style-name="T213">ir nuo pažeidimo paaiškėjimo dienos nepraėjo 3 metai</text:span><text:span text:style-name="T214">.</text:span></text:p>
      <text:p text:style-name="P215"><text:span text:style-name="T216">3</text:span><text:span text:style-name="T217">. Savininko teises ir pareigas įgyvendinanti institucija<text:s/></text:span><text:span text:style-name="T218">kiekvienais metais iki sausio 31 dienos įvertina N</text:span><text:span text:style-name="T219">acionalinio, valstybės ar savivaldybės centro<text:s/></text:span><text:span text:style-name="T220">vadovo (išskyrus N</text:span><text:span text:style-name="T221">acionalinio, valstybės ir savivaldybės centro<text:s/></text:span><text:span text:style-name="T222">vadovą, kuris buvo priimtas į pareigas praėjusiais metais, iki metų pabaigos likus mažiau negu šešiems mėnesiams) praėjusių metų veiklą pagal nustatytas metines užduotis, siektinus rezultatus ir vertinimo rodiklius</text:span><text:span text:style-name="T223">. Nacionalinio, valstybės ir savivaldybės centro<text:s/></text:span><text:span text:style-name="T224">vadovo veikla vertinama labai gerai, gerai ir nepatenkinamai savininko teises ir pareigas įgyvendinančios institucijos nustatyta tvarka. Jeigu N</text:span><text:span text:style-name="T225">acionalinio, valstybės ar savivaldybės centro<text:s/></text:span><text:span text:style-name="T226">vadovo veikla įvertinama nepatenkinamai du kartus iš eilės,<text:s/></text:span><text:span text:style-name="T227">savininko teises ir pareigas įgyvendinanti institucija<text:s/></text:span><text:span text:style-name="T228">priima sprendimą N</text:span><text:span text:style-name="T229">acionalinio, valstybės ar savivaldybės centro<text:s/></text:span><text:span text:style-name="T230">vadovą atleisti iš pareigų ir nutraukia su juo sudarytą darbo sutartį.<text:s/></text:span><text:span text:style-name="T231">Paaiškėjus, kad N</text:span><text:span text:style-name="T232">acionalinio, valstybės ar savivaldybės centro vadovas neatitinka nepriekaištingos reputacijos kriterijų, nurodytų šio straipsnio 2 dalyje,<text:s/></text:span><text:span text:style-name="T233">savininko teises ir pareigas įgyvendinanti institucija<text:s/></text:span><text:span text:style-name="T234">priima sprendimą tokį vadovą atleisti iš pareigų ir nutraukia su juo sudarytą darbo sutartį.</text:span></text:p>
      <text:p text:style-name="P235"><text:span text:style-name="T236">4</text:span><text:span text:style-name="T237">. <text:s/>Kituose kultūros centruose <text:s/>konkursinių pareigų sąrašą ir konkursų tvarką gali nustatyti darbdavys arba steigėjas.“</text:span></text:p>
      <text:p text:style-name="P238"><text:span text:style-name="T239">5</text:span><text:span text:style-name="T240"><text:s/>straipsnis.<text:s/></text:span><text:span text:style-name="T241">Įstatymo papildymas 9</text:span><text:span text:style-name="T242">1</text:span><text:span text:style-name="T243"><text:s/>straipsniu</text:span></text:p>
      <text:p text:style-name="P244"><text:span text:style-name="T245">Papildyti <text:s/>Įstatymą 9</text:span><text:span text:style-name="T246">1</text:span><text:span text:style-name="T247"><text:s/>straipsniu:</text:span></text:p>
      <text:p text:style-name="P248"><text:span text:style-name="T249">„</text:span><text:span text:style-name="T250">9</text:span><text:span text:style-name="T251">1</text:span><text:span text:style-name="T252"><text:s/>straipsnis.<text:s/></text:span><text:span text:style-name="T253">Nacionalinio, valstybės ir savivaldybės kultūros centro vadovo teisė dirbti kitą darbą</text:span></text:p>
      <text:p text:style-name="P254"><text:span text:style-name="T255">l. Nacionalinio, valstybės ir savivaldybės kultūros centro vadovui leidžiama dirbti kitą darbą ir už šį darbą gauti darbo užmokestį ar atlyginimą, jeigu tai:</text:span></text:p>
      <text:p text:style-name="P256"><text:span text:style-name="T257">1</text:span><text:span text:style-name="T258">) nesukelia viešųjų ir privačių interesų konflikto;<text:s/></text:span></text:p>
      <text:p text:style-name="P259"><text:span text:style-name="T260">2</text:span><text:span text:style-name="T261">) nediskredituoja kultūros centro autoriteto.</text:span></text:p>
      <text:p text:style-name="P262"><text:span text:style-name="T263">2</text:span><text:span text:style-name="T264">. Sprendimą dėl leidimo Nacionalinio, valstybės ir savivaldybės kultūros centro vadovui dirbti kitą darbą</text:span><text:span text:style-name="T265"><text:s/></text:span><text:span text:style-name="T266">ir už šį darbą gauti darbo užmokestį ar atlyginimą</text:span><text:span text:style-name="T267">,</text:span><text:span text:style-name="T268"><text:s/>priima savininko ar atitinkamai dalininkų (savininko) teises ir pareigas įgyvendinančios institucijos vadovas jos nustatyta tvarka.“</text:span></text:p>
      <text:p text:style-name="P269"/>
      <text:p text:style-name="P270"><text:span text:style-name="T271">6</text:span><text:span text:style-name="T272"><text:s/>straipsnis.<text:s/></text:span><text:span text:style-name="T273">Įstatymo įsigaliojimas ir įgyvendinimas</text:span></text:p>
      <text:p text:style-name="P274"><text:span text:style-name="T275">1</text:span><text:span text:style-name="T276">. Šis įstatymas, išskyrus šio straipsnio 2 dalį, įsigalioja 2017 m. spalio</text:span><text:span text:style-name="T277"><text:s/></text:span><text:span text:style-name="T278">1 d.</text:span></text:p>
      <text:p text:style-name="P279"><text:span text:style-name="T280">2</text:span><text:span text:style-name="T281">.<text:s/></text:span><text:span text:style-name="T282">Lietuvos Respublikos Vyriausybė iki 2017 m. rugsėjo 30 d. priima šio įstatymo įgyvendinamuosius teisės aktus. Lietuvos Respublikos kultūros ministras iki 2017 m. rugsėjo 30 d. patvirtina Kultūros įstaigų darbuotojų profesinės veiklos ir etikos taisykles.</text:span></text:p>
      <text:p text:style-name="P283"><text:span text:style-name="T284">3</text:span><text:span text:style-name="T285">. Iki šio įstatymo įsigaliojimo į N</text:span><text:span text:style-name="T286">acionalinio, valstybės ar savivaldybės centro<text:s/></text:span><text:span text:style-name="T287">vadovo pareigas tam tikram terminui priimtas asmuo toliau eina atitinkamos įstaigos vadovo pareigas iki šio termino pabaigos.<text:s/></text:span></text:p>
      <text:p text:style-name="P288"><text:span text:style-name="T289">4</text:span><text:span text:style-name="T290">.<text:s/></text:span><text:span text:style-name="T291">Nacionalinio, valstybės ar savivaldybės centro</text:span><text:span text:style-name="T292"><text:s/>vadovas, iki šio įstatymo įsigaliojimo į pareigas priimtas neterminuotai, toliau eina atitinkamos įstaigos vadovo pareigas penkerius metus nuo šio įstatymo įsigaliojimo dienos.<text:s/></text:span></text:p>
      <text:p text:style-name="P293"><text:span text:style-name="T294">5</text:span><text:span text:style-name="T295">. Kai pasibaigia šio straipsnio 3 ir 4 dalyse nustatyti terminai, N</text:span><text:span text:style-name="T296">acionalinio, valstybės ar savivaldybės centro</text:span><text:span text:style-name="T297"><text:s/>vadovas atleidžiamas iš darbo ir skelbiamas naujas konkursas įstaigos vadovui atrinkti.<text:s/></text:span></text:p>
      <text:p text:style-name="P298"/>
      <text:p text:style-name="P299"><text:span text:style-name="T300">Skelbiu šį Lietuvos Respublikos Seimo priimtą įstatymą.</text:span></text:p>
      <text:p text:style-name="P301"/>
      <text:p text:style-name="P302">Respublikos Prezidentas</text:p>
      <text:p text:style-name="P303"/>
      <text:p text:style-name="P304">Teikia</text:p>
      <text:p text:style-name="P305"><text:span text:style-name="T306">Seimo narys <text:s text:c="89"/>Vytautas <text:s/>Juozapaitis</text:span><text:span text:style-name="T307"><text:tab/></text:span><text:span text:style-name="T308"><text:tab/></text:span><text:span text:style-name="T309"><text:tab/></text:span><text:span text:style-name="T310"><text:tab/></text:span><text:span text:style-name="T311"><text:tab/></text:span><text:span text:style-name="T312"><text:tab/></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RNIENĖ Justina</meta:initial-creator>
    <dc:creator>adlibuser</dc:creator>
    <meta:creation-date>2017-06-06T12:21:00Z</meta:creation-date>
    <dc:date>2017-06-06T12:21:00Z</dc:date>
    <meta:print-date>2017-06-06T07:36:00Z</meta:print-date>
    <meta:template xlink:href="Normal.dotm" xlink:type="simple"/>
    <meta:editing-cycles>2</meta:editing-cycles>
    <meta:editing-duration>PT0S</meta:editing-duration>
    <meta:document-statistic meta:page-count="4" meta:paragraph-count="98" meta:word-count="1318" meta:character-count="10503" meta:row-count="386" meta:non-whitespace-character-count="9283"/>
  </office:meta>
</office:document-meta>
</file>