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5.1187in"/>
      <style:text-properties fo:font-weight="bold" style:font-weight-asian="bold" style:font-size-complex="12pt"/>
    </style:style>
    <style:style style:name="P9" style:parent-style-name="Normal" style:family="paragraph">
      <style:paragraph-properties fo:text-align="end" fo:margin-left="3.5in" fo:text-indent="0.5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text-position="super 62.5%"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ext-properties fo:font-weight="bold" style:font-weight-asian="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name="TimesLT"/>
    </style:style>
    <style:style style:name="T53" style:parent-style-name="DefaultParagraphFont" style:family="text">
      <style:text-properties style:font-name="TimesLT" style:font-weight-complex="bold"/>
    </style:style>
    <style:style style:name="T54" style:parent-style-name="DefaultParagraphFont" style:family="text">
      <style:text-properties style:font-name="TimesLT" style:font-weight-complex="bold"/>
    </style:style>
    <style:style style:name="T55" style:parent-style-name="DefaultParagraphFont" style:family="text">
      <style:text-properties style:font-name="TimesLT"/>
    </style:style>
    <style:style style:name="T56" style:parent-style-name="DefaultParagraphFont" style:family="text">
      <style:text-properties style:font-name="TimesLT" style:font-weight-complex="bold"/>
    </style:style>
    <style:style style:name="T57" style:parent-style-name="DefaultParagraphFont" style:family="text">
      <style:text-properties style:font-name="TimesLT" style:font-weight-complex="bold"/>
    </style:style>
    <style:style style:name="T58" style:parent-style-name="DefaultParagraphFont" style:family="text">
      <style:text-properties style:font-name="TimesLT"/>
    </style:style>
    <style:style style:name="T59" style:parent-style-name="DefaultParagraphFont" style:family="text">
      <style:text-properties style:font-name="TimesLT" style:font-weight-complex="bold"/>
    </style:style>
    <style:style style:name="T60" style:parent-style-name="DefaultParagraphFont" style:family="text">
      <style:text-properties style:font-name="TimesLT" style:font-weight-complex="bold"/>
    </style:style>
    <style:style style:name="T61" style:parent-style-name="DefaultParagraphFont" style:family="text">
      <style:text-properties style:font-name="TimesL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name="Times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text-position="super 62.5%"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FF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Times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ext-properties fo:font-weight="bold" style:font-weight-asian="bold" style:font-size-complex="12pt"/>
    </style:style>
    <style:style style:name="P111" style:parent-style-name="Normal" style:family="paragraph">
      <style:paragraph-properties fo:text-align="justify"/>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fo:font-style="italic" style:font-style-asian="italic" style:font-size-complex="12pt"/>
    </style:style>
    <style:style style:name="T114" style:parent-style-name="DefaultParagraphFont" style:family="text">
      <style:text-properties style:font-name-asian="Calibri" fo:font-style="italic" style:font-style-asian="italic" style:font-size-complex="12pt"/>
    </style:style>
    <style:style style:name="P115" style:parent-style-name="Normal" style:family="paragraph">
      <style:paragraph-properties fo:text-align="justify"/>
      <style:text-properties style:font-name-asian="Calibri" style:font-size-complex="12pt"/>
    </style:style>
    <style:style style:name="P116" style:parent-style-name="Normal" style:family="paragraph">
      <style:paragraph-properties fo:text-align="justify"/>
      <style:text-properties style:font-name-asian="Calibri" style:font-size-complex="12pt"/>
    </style:style>
    <style:style style:name="P117" style:parent-style-name="Normal" style:family="paragraph">
      <style:paragraph-properties fo:text-align="justify" fo:line-height="115%"/>
      <style:text-properties style:font-name-asian="Calibri" style:font-size-complex="12pt"/>
    </style:style>
    <style:style style:name="P118" style:parent-style-name="Normal" style:family="paragraph">
      <style:paragraph-properties fo:text-align="justify" fo:text-indent="0.5in"/>
    </style:style>
  </office:automatic-styles>
  <office:body>
    <office:text text:use-soft-page-breaks="true">
      <text:p text:style-name="P1"/>
      <text:p text:style-name="P8">Projektas</text:p>
      <text:p text:style-name="P9"/>
      <text:p text:style-name="P10">LIETUVOS RESPUBLIKOS</text:p>
      <text:p text:style-name="P11"><text:span text:style-name="T12">BAUDŽIAMOJO PROCESO KODEKSO 8, 71</text:span><text:span text:style-name="T13">1</text:span><text:span text:style-name="T14"><text:s/>IR 80 STRAIPSNIŲ PAKEITIMO<text:s/></text:span></text:p>
      <text:p text:style-name="P15">ĮSTATYMAS</text:p>
      <text:p text:style-name="P16"/>
      <text:p text:style-name="P17">2017 m.<text:s/><text:tab/><text:tab/>d. Nr.</text:p>
      <text:p text:style-name="P18">Vilnius</text:p>
      <text:p text:style-name="P19"/>
      <text:p text:style-name="P20"><text:span text:style-name="T21">1</text:span><text:span text:style-name="T22"><text:s/>straipsnis.<text:s/></text:span><text:span text:style-name="T23">8 straipsnio pakeitimas</text:span></text:p>
      <text:p text:style-name="P24"><text:span text:style-name="T25">Pakeisti 8 straipsnį ir jį išdėstyti taip:</text:span></text:p>
      <text:p text:style-name="P26"><text:span text:style-name="T27">„</text:span><text:span text:style-name="T28">8</text:span><text:span text:style-name="T29"><text:s/>straipsnis.<text:s/></text:span><text:span text:style-name="T30">Proceso kalba</text:span></text:p>
      <text:p text:style-name="P31"><text:span text:style-name="T32">1</text:span><text:span text:style-name="T33">.</text:span><text:span text:style-name="T34"><text:s/>Lietuvos Respublikoje baudžiamasis procesas vyksta valstybine kalba.</text:span></text:p>
      <text:p text:style-name="P35"><text:span text:style-name="T36">2</text:span><text:span text:style-name="T37">. Ikiteisminio tyrimo pareigūnas, prokuroras ar teismas per įmanomai trumpiausią laiką privalo nustatyti, ar baudžiamojo proceso dalyvis moka lietuvių kalbą ir ar tam, kad jis tinka</text:span><text:span text:style-name="T38">mai pasinaudotų savo teisėmis arba suprastų vykstantį baudžiamąjį procesą, jam baudžiamojo proceso metu būtina naudotis vertėjo paslaugomis.<text:s/></text:span></text:p>
      <text:p text:style-name="P39"><text:span text:style-name="T40">3</text:span><text:span text:style-name="T41">. Lietuvių kalbos nemokantiems baudžiamojo proceso dalyviams užtikrinama teisė daryti pareiškimus, duoti paro</text:span><text:span text:style-name="T42">dymus ir paaiškinimus, paduoti prašymus ir skundus, kalbėti teisme gimtąja kalba arba kita kalba, kurią jie moka. Visais šiais atvejais, taip pat susipažindami su bylos medžiaga proceso dalyviai turi teisę naudotis vertėjo paslaugomis šio Kodekso nustatyta</text:span><text:span text:style-name="T43"><text:s/>tvarka.</text:span></text:p>
      <text:p text:style-name="P44"><text:span text:style-name="T45">4</text:span><text:span text:style-name="T46">.</text:span><text:s/>Gynėjas<text:s/><text:span text:style-name="T47">su lietuvių kalbos nemokančiu įtariamuoju, kaltinamuoju, nuteistuoju ar išteisintuoju vykstančio baudžiamojo proceso metu privalo bendrauti jiems suprantama kalba, o jeigu tai neįmanoma, turi būti užtikrintas jų bendravimo vertimas<text:s/></text:span><text:span text:style-name="T48">žodžiu.<text:s/></text:span></text:p>
      <text:p text:style-name="P49"><text:span text:style-name="T50">5</text:span><text:span text:style-name="T51">. Bylos dokumentai, kurie šio Kodekso nustatytais atvejais įteikiami įtariamajam, kaltinamajam ar nuteistajam, taip pat kitiems proceso dalyviams, turi būti raštu išversti į jų gimtąją kalbą arba į kitą kalbą, kurią jie moka.</text:span><text:span text:style-name="T52"><text:s/></text:span><text:span text:style-name="T53">Lietuvių kalbos<text:s/></text:span><text:span text:style-name="T54">nemokantis įtariamasis, kaltinamasis, nuteistasis, išteisintasis ar jų gynėjas turi teisę ikiteisminio tyrimo pareigūnui, prokurorui ar teismui pateikti motyvuotą prašymą ir dėl kitų nei šioje dalyje nurodytų</text:span><text:span text:style-name="T55"><text:s/></text:span><text:span text:style-name="T56">bylos dokumentų, su kuriais šio Kodekso nustaty</text:span><text:span text:style-name="T57">ta tvarka jis turi teisę susipažinti, ar jų dalių vertimo raštu į jų gimtąją kalbą arba į kitą kalbą, kurią jie moka. Toks prašymas gali būti tenkinamas tik tais atvejais, jeigu šių dokumentų ar jų dalių vertimas yra būtinas tam, kad</text:span><text:span text:style-name="T58"><text:s/></text:span><text:span text:style-name="T59">įtariamasis, kaltinama</text:span><text:span text:style-name="T60">sis, nuteistasis ar išteisintasis tinkamai pasinaudotų savo teisėmis arba suprastų vykstantį baudžiamąjį procesą.</text:span><text:span text:style-name="T61"><text:s/></text:span><text:span text:style-name="T62">Šį prašymą ikiteisminio tyrimo pareigūnas, prokuroras ar teismas ne vėliau kaip per penkias dienas nuo jo gavimo dienos išnagrinėja ir išspren</text:span><text:span text:style-name="T63">džia motyvuotu nutarimu ar nutartimi, kurie gali būti skundžiami šio Kodekso nustatyta tvarka.</text:span><text:span text:style-name="T64"><text:s/></text:span></text:p>
      <text:p text:style-name="P65"><text:span text:style-name="T66">6</text:span><text:span text:style-name="T67">. Lietuvių kalbos nemokančiam nuo nusikalstamos veikos nukentėjusiam asmeniui ar jo atstovui užtikrinama teisė paduoti skundą ar pareiškimą dėl nusikalstam</text:span><text:span text:style-name="T68">os veikos gimtąja kalba arba kita kalba, kurią jie moka, arba užtikrinama teisė naudotis vertėjo paslaugomis pateikiant skundą žodžiu.“</text:span><text:span text:style-name="T69"><text:s/></text:span></text:p>
      <text:p text:style-name="P70"/>
      <text:p text:style-name="P71"><text:span text:style-name="T72">2</text:span><text:span text:style-name="T73"><text:s/>straipsnis.<text:s/></text:span><text:span text:style-name="T74">71</text:span><text:span text:style-name="T75">1</text:span><text:span text:style-name="T76"><text:s/>straipsnio pakeitimas</text:span></text:p>
      <text:p text:style-name="P77"><text:span text:style-name="T78">1</text:span><text:span text:style-name="T79">. Papildyti 71</text:span><text:span text:style-name="T80">1</text:span><text:span text:style-name="T81"><text:s/>straipsnį nauja 2 dalimi:</text:span></text:p>
      <text:p text:style-name="P82"><text:span text:style-name="T83">„</text:span><text:span text:style-name="T84">2</text:span><text:span text:style-name="T85">. Jeigu asmuo,<text:s/></text:span><text:span text:style-name="T86">dėl kurio išduotas Europos arešto orderis, nesupranta kalbos, kuria yra parengtas arba į kurią Europos arešto orderį išdavusios valstybės yra išverstas Europos arešto orderis, Europos arešto orderis turi būti raštu išverstas į šio asmens gimtąją kalbą arba</text:span><text:span text:style-name="T87"><text:s/>į kitą kalbą, kurią jis moka.</text:span><text:span text:style-name="T88"><text:s/></text:span><text:span text:style-name="T89">Asmeniui, dėl kurio išduotas Europos arešto orderis, sutikus, gali būti užtikrintas Europos arešto orderio vertimas žodžiu,</text:span><text:span text:style-name="T90"><text:s/></text:span><text:span text:style-name="T91">jeigu tai neprieštarauja teisingumo interesams.“</text:span></text:p>
      <text:p text:style-name="P92"><text:span text:style-name="T93">2</text:span><text:span text:style-name="T94">. Buvusias 71</text:span><text:span text:style-name="T95">1</text:span><text:span text:style-name="T96"><text:s/>straipsnio 2–8 dalis laikyti</text:span><text:span text:style-name="T97"><text:s/>atitinkamai 3–9 dalimis.</text:span></text:p>
      <text:p text:style-name="P98"/>
      <text:p text:style-name="P99"><text:span text:style-name="T100">3</text:span><text:span text:style-name="T101"><text:s/>straipsnis.<text:s/></text:span><text:span text:style-name="T102">80 straipsnio pakeitimas<text:s/></text:span></text:p>
      <text:p text:style-name="P103"><text:span text:style-name="T104">Pakeisti 80 straipsnio 3 punktą ir jį išdėstyti taip:</text:span></text:p>
      <text:p text:style-name="P105"><text:span text:style-name="T106">„</text:span><text:span text:style-name="T107">3</text:span><text:span text:style-name="T108">) įtariamojo, kaltinamojo, išteisintojo ar nuteistojo gynėjas, nukentėjusiojo, civilinio ieškovo, civilinio atsakovo<text:s/></text:span><text:span text:style-name="T109">atstovai – dėl aplinkybių, kurias jie sužinojo atlikdami gynėjo arba atstovo pareigas, taip pat vertėjas – dėl aplinkybių, kurias jis sužinojo atlikdamas vertėjo pareigas pagal šio Kodekso 8 straipsnio 4 dalies nuostatas;“.</text:span></text:p>
      <text:p text:style-name="P110"/>
      <text:p text:style-name="P111"/>
      <text:p text:style-name="P112"><text:span text:style-name="T113">Skelbiu šį Lietuvos Re</text:span><text:span text:style-name="T114">spublikos Seimo priimtą įstatymą.</text:span></text:p>
      <text:p text:style-name="P115"/>
      <text:p text:style-name="P116"/>
      <text:p text:style-name="P117">Respublikos Prezidentas</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vgenijus Kuzma</meta:initial-creator>
    <dc:creator>adlibuser</dc:creator>
    <meta:creation-date>2017-04-04T09:04:00Z</meta:creation-date>
    <dc:date>2017-04-04T09:04:00Z</dc:date>
    <meta:template xlink:href="Normal.dotm" xlink:type="simple"/>
    <meta:editing-cycles>2</meta:editing-cycles>
    <meta:editing-duration>PT0S</meta:editing-duration>
    <meta:document-statistic meta:page-count="2" meta:paragraph-count="40" meta:word-count="498" meta:character-count="3858" meta:row-count="100" meta:non-whitespace-character-count="3400"/>
  </office:meta>
</office:document-meta>
</file>