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15%" fo:text-indent="0.5076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15%" fo:text-indent="0.5076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A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ŠIAULIŲ MIESTO SAVIVALDYBĖS TARYBA</text:p>
      <text:p text:style-name="P9"/>
      <text:p text:style-name="P10">SPRENDIMAS</text:p>
      <text:p text:style-name="P11">DĖL ŠIAULIŲ MIESTO SAVIVALDYBĖS TARYBOS 2022 M. BALANDŽIO 7 D. SPRENDIMO NR. T-122 „DĖL ŠIAULIŲ MIESTO SAVIVALDYBĖS TARYBOS 2015 M. KOVO 26 D. SPRENDIMO NR. T-75 „DĖL ŠIAULIŲ MIESTO IŠORINĖS<text:s/>VAIZDINĖS REKLAMOS SPECIALIOJO PLANO PATVIRTINIMO“ PAKEITIMO“ PRIPAŽINIMO NETEKUSIU GALIOS</text:p>
      <text:p text:style-name="P12"/>
      <text:p text:style-name="P13">2023 m. vasario <text:s text:c="4"/>d. Nr. T-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 ir atsižvelgdama į Vyriausybės atstovų</text:span><text:span text:style-name="T19"><text:s/>įstaigos 2022 m. spalio 6 d. teikimą Nr. TR5-36(5.5E) „Dėl Šiaulių miesto savivaldybės tarybos 2022-04-07 sprendimo Nr. T-122 „Dėl Šiaulių miesto savivaldybės 2015 m. kovo 26 d. sprendimo Nr. T-75 „Dėl Šiaulių miesto išorinės vaizdinės reklamos specialioj</text:span><text:span text:style-name="T20">o plano patvirtinimo“ pakeitimo“, Šiaulių miesto savivaldybės taryba n u s p r e n d ž i a:</text:span></text:p>
      <text:p text:style-name="P21"><text:span text:style-name="T22">Pripažinti netekusiu galios<text:s/></text:span><text:span text:style-name="T23">Šiaulių miesto savivaldybės tarybos 2022 m. balandžio 7 d. sprendimą Nr. T-122</text:span><text:span text:style-name="T24"><text:s/>„Dėl Šiaulių miesto savivaldybės tarybos 2015 m. kovo 2</text:span><text:span text:style-name="T25">6 d. sprendimo Nr. T-75 „Dėl Šiaulių miesto išorinės vaizdinės reklamos specialiojo plano patvirtinimo“ pakeitimo“.</text:span></text:p>
      <text:p text:style-name="P26"/>
      <text:p text:style-name="P27"/>
      <text:p text:style-name="P28"/>
      <text:p text:style-name="P29"/>
      <text:p text:style-name="P30"><text:span text:style-name="T31">Savivaldybės meras</text:span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Kvietkauskaitė</meta:initial-creator>
    <dc:creator>adlibuser</dc:creator>
    <meta:creation-date>2023-01-12T14:58:00Z</meta:creation-date>
    <dc:date>2023-01-12T14:58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165" meta:character-count="1154" meta:row-count="28" meta:non-whitespace-character-count="998"/>
  </office:meta>
</office:document-meta>
</file>