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TURIZMO INFORMACIJOS CENTRO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, Šiaulių miest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Šiaulių<text:s/></text:span><text:span text:style-name="T24">turizmo informacijos centro nuostatus (pridedama).</text:span></text:p>
      <text:p text:style-name="P25"><text:span text:style-name="T26">2</text:span><text:span text:style-name="T27">.<text:s/></text:span><text:span text:style-name="T28">Įgalioti</text:span><text:span text:style-name="T29"><text:s/>Šiaulių turizmo informacijos centro direktorę Rūtą Stankuvienę pasirašyti patvirtintus nuostatus ir įregistruoti juos valstybės įmonės Registrų centro Šiaulių filiale įstatymo nustatyta tva</text:span><text:span text:style-name="T30">rka</text:span><text:span text:style-name="T31">.</text:span></text:p>
      <text:p text:style-name="P32"><text:span text:style-name="T33">3</text:span><text:span text:style-name="T34">. Pripažinti 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48<text:s/></text:span><text:span text:style-name="T43">„</text:span><text:span text:style-name="T44">Dėl<text:s/></text:span><text:span text:style-name="T45">Šiaulių turizmo informacijos centro<text:s/></text:span><text:span text:style-name="T46"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 3 punktas įsigalioja nuo šio sprendimo 1 p</text:span><text:span text:style-name="T53">unktu patvirtintų nuostatų įregistravimo Juridinių asmenų registre dienos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28T17:18:00Z</meta:creation-date>
    <dc:date>2024-03-28T17:18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2" meta:character-count="1061" meta:row-count="14" meta:non-whitespace-character-count="923"/>
  </office:meta>
</office:document-meta>
</file>