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fo:margin-left="0.0097in" table:align="left"/>
    </style:style>
    <style:style style:name="TableRow3" style:family="table-row">
      <style:table-row-properties style:min-row-height="0.2611in" fo:keep-together="always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7826in"/>
    </style:style>
    <style:style style:name="Table5" style:family="table">
      <style:table-properties style:width="6.7826in" fo:margin-left="0in" table:align="left"/>
    </style:style>
    <style:style style:name="TableRow7" style:family="table-row">
      <style:table-row-properties style:min-row-height="0.5895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>
        <style:tab-stops>
          <style:tab-stop style:type="center" style:position="2.884in"/>
          <style:tab-stop style:type="left" style:position="5.177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left" style:position="5.177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21" style:family="table-row">
      <style:table-row-properties style:min-row-height="0.4534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paragraph-properties fo:keep-with-next="always" fo:text-align="center" fo:line-height="150%" fo:text-indent="0.0465in"/>
      <style:text-properties fo:font-weight="bold" style:font-weight-asian="bold" style:font-weight-complex="bold" fo:font-size="13pt" style:font-size-asian="13pt" style:font-size-complex="12pt"/>
    </style:style>
    <style:style style:name="TableRow26" style:family="table-row">
      <style:table-row-properties style:min-row-height="0.2368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9" style:family="table-row">
      <style:table-row-properties style:min-row-height="0.2368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2" style:family="table-row">
      <style:table-row-properties style:min-row-height="0.2993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43in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6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3861in"/>
    </style:style>
    <style:style style:name="TableColumn50" style:family="table-column">
      <style:table-column-properties style:column-width="2.6125in"/>
    </style:style>
    <style:style style:name="TableColumn51" style:family="table-column">
      <style:table-column-properties style:column-width="3.2486in"/>
    </style:style>
    <style:style style:name="Table48" style:family="table">
      <style:table-properties style:width="6.2472in" fo:margin-left="0.32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62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right="-0.0569in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margin-right="-0.0569in" fo:text-indent="0.3937in"/>
      <style:text-properties fo:color="#000000" style:font-size-complex="12pt"/>
    </style:style>
    <style:style style:name="P109" style:parent-style-name="Normal" style:family="paragraph">
      <style:paragraph-properties fo:text-align="justify" fo:line-height="150%" fo:margin-right="-0.0569in"/>
    </style:style>
    <style:style style:name="P110" style:parent-style-name="Normal" style:family="paragraph">
      <style:paragraph-properties fo:text-align="justify" fo:line-height="150%" fo:margin-right="-0.056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7"><text:tab/></text:span><text:span text:style-name="T18"><text:tab/>PROJEKTAS</text:span></text:p>
                  <text:p text:style-name="P19"><text:tab/><text:tab/>2021 m. balandžio <text:s/>d.<text:tab/><text:tab/>Nr. TP<text:tab/></text:p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<text:span text:style-name="T24">RASEINIŲ RAJONO SAVIVALDYBĖS TARYBA</text:span></text:p>
                </table:table-cell>
              </table:table-row>
            </table:table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Raseinių rajono savivaldybės tarybos 2019 m. balandžio 29 d. sprendimo nr. ts-109<text:s/>„dėl nuolatinės balsų skaičiavimo komisijos sudarymo ir jos nuostatų patvirtinimo“ pakeit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r</text:p>
            <text:p text:style-name="P35">Raseiniai</text:p>
          </table:table-cell>
        </table:table-row>
      </table:table>
      <text:p text:style-name="Normal"/>
      <text:p text:style-name="P36"><text:span text:style-name="T37">Vadovaudamasi Lietuvos Respublikos vietos savivaldos įstatymo 18 straipsnio 1 dalimi, Raseinių rajono savivaldybės taryba<text:s/></text:span><text:span text:style-name="T38">nusprendžia,</text:span></text:p>
      <text:p text:style-name="P39"><text:span text:style-name="T40">pakeisti<text:s/></text:span><text:span text:style-name="T41">Raseinių rajono savivaldybės tarybos 2019 m. balandžio 29 d. sprendimo Nr. TS-109 „Dėl nuolatinės balsų skaičiavimo komisijos sudarymo ir jos nuostatų patvirtinimo“ 1 punktą ir išdėstyti jį taip</text:span><text:span text:style-name="T42">:</text:span></text:p>
      <text:p text:style-name="P43"><text:span text:style-name="T44">„</text:span><text:span text:style-name="T45">1</text:span><text:span text:style-name="T46">. Sudaryti Raseinių rajono savivaldybės tarybos</text:span><text:span text:style-name="T47"><text:s/>tokios sudėties nuolatinę balsų skaičiavimo komisiją Raseinių rajono savivaldybės tarybos 2019-2023 metų įgaliojimų laikui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Tarybos nario vardas, pavardė</text:p>
          </table:table-cell>
          <table:table-cell table:style-name="TableCell58">
            <text:p text:style-name="P59">Atstovaujama frakcija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Vincas Blinstrubas<text:s/></text:p>
          </table:table-cell>
          <table:table-cell table:style-name="TableCell65">
            <text:p text:style-name="P66">Frakcija „Pilietiškas pasirinkimas“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Jūratė Garliauskienė</text:p>
          </table:table-cell>
          <table:table-cell table:style-name="TableCell72">
            <text:p text:style-name="P73">Frakcija „Už Rasus“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Diana Kaupaitienė</text:p>
          </table:table-cell>
          <table:table-cell table:style-name="TableCell79">
            <text:p text:style-name="P80">Lietuvos socialdemokratų partijos frakcija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Zigmas Pranckus</text:p>
          </table:table-cell>
          <table:table-cell table:style-name="TableCell86">
            <text:p text:style-name="P87">Lietuvos valstiečių ir žaliųjų sąjungos frakcija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Darius Ulickas</text:p>
          </table:table-cell>
          <table:table-cell table:style-name="TableCell93">
            <text:p text:style-name="P94">Darbo partijos frakcija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Alfredas Bardauskas</text:p>
          </table:table-cell>
          <table:table-cell table:style-name="TableCell100">
            <text:p text:style-name="P101">TS-LKD<text:s/>frakcija</text:p>
          </table:table-cell>
        </table:table-row>
      </table:table>
      <text:p text:style-name="P102"><text:span text:style-name="T103">„</text:span></text:p>
      <text:p text:style-name="P104"><text:span text:style-name="T105">Šis sprendimas<text:s/></text:span><text:span text:style-name="T106">Lietuvos Respublikos administracinių bylų teisenos įstatymo nustatyta tvarka per vieną mėnesį nuo paskelbimo ar įteikimo suinteresuotai šaliai dienos gali būti skundžiamas Regionų apygardos administracinio teismo Šiaulių rūmams</text:span><text:span text:style-name="T107"><text:s/>(Dvaro g. 80, LT-76298 Šiauliai).</text:span></text:p>
      <text:p text:style-name="P108"/>
      <text:p text:style-name="P109"/>
      <text:p text:style-name="P110"><text:span text:style-name="T111">Savivaldybės mer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2</text:page-number></text:span></text:p></draw:text-box></draw:frame></text:p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user</dc:creator>
    <meta:creation-date>2021-04-19T11:22:00Z</meta:creation-date>
    <dc:date>2021-04-19T11:22:00Z</dc:date>
    <meta:print-date>2019-06-04T08:5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89" meta:character-count="1493" meta:row-count="102" meta:non-whitespace-character-count="1329"/>
  </office:meta>
</office:document-meta>
</file>