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4.72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 fo:font-weight="bold" style:font-weight-asian="bold"/>
    </style:style>
    <style:style style:name="P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text-transform="uppercase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line-height="150%" fo:text-indent="0.3937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line-height="150%" fo:text-indent="0.3937in"/>
    </style:style>
    <style:style style:name="P59" style:parent-style-name="Normal" style:family="paragraph">
      <style:paragraph-properties fo:line-height="150%" fo:text-indent="0.3937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line-height="150%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margin-right="0.2756in"/>
    </style:style>
    <style:style style:name="P75" style:parent-style-name="Normal" style:family="paragraph">
      <style:paragraph-properties fo:text-align="justify" fo:margin-right="0.2756in" fo:text-indent="0.3937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 fo:margin-right="0.2756in"/>
      <style:text-properties style:font-size-complex="12pt"/>
    </style:style>
    <style:style style:name="P78" style:parent-style-name="Normal" style:family="paragraph">
      <style:paragraph-properties fo:text-align="justify" fo:margin-right="0.2756in"/>
    </style:style>
    <style:style style:name="T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text:s/></text:p>
      <text:p text:style-name="P11"><text:span text:style-name="T12">KONSULINIO STATUTO NR.<text:s/></text:span><text:span text:style-name="T13">I-886</text:span><text:span text:style-name="T14"><text:s/>20 IR 25</text:span><text:span text:style-name="T15">1</text:span><text:span text:style-name="T16"><text:s/>STRAIPSNIŲ PAKEITIMO<text:s/></text:span></text:p>
      <text:p text:style-name="P17"><text:span text:style-name="T18">ĮSTATYMAS</text:span></text:p>
      <text:p text:style-name="P19"/>
      <text:p text:style-name="P20">2019 m. <text:s text:c="9"/>d. <text:s/>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0 straipsnio pakeitimas</text:span></text:p>
      <text:p text:style-name="P27"><text:span text:style-name="T28">Pakeisti 20 straipsnio 1 dalį ir ją išdėstyti taip:</text:span></text:p>
      <text:p text:style-name="P29"><text:span text:style-name="T30">„</text:span><text:span text:style-name="T31">1</text:span><text:span text:style-name="T32">. Konsulinis<text:s/></text:span><text:span text:style-name="T33">pareigūnas arba įgaliotas darbuotojas Lietuvos Respublikos asmens tapatybės kortelės ir paso įstatymo nustatytais atvejais priima Lietuvos Respublikos piliečio prašymą dėl asmens grįžimo pažymėjimo išdavimo. Konsulinio pareigūno sprendimu Lietuvos Respubli</text:span><text:span text:style-name="T34">kos užsienio reikalų ministro nustatyta tvarka piliečiui išduodamas asmens grįžimo pažymėjimas. Asmens grįžimo pažymėjimo formą nustato Lietuvos Respublikos vidaus reikalų ministras ir Lietuvos Respublikos užsienio reikalų ministras.“</text:span></text:p>
      <text:p text:style-name="P35"/>
      <text:p text:style-name="P36"><text:span text:style-name="T37">2</text:span><text:span text:style-name="T38"><text:s/>straipsn</text:span><text:span text:style-name="T39">is.<text:s/></text:span><text:span text:style-name="T40">25</text:span><text:span text:style-name="T41">1</text:span><text:span text:style-name="T42"><text:s/>straipsnio pakeitimas</text:span></text:p>
      <text:p text:style-name="P43"><text:span text:style-name="T44">Pakeisti 25</text:span><text:span text:style-name="T45">1</text:span><text:span text:style-name="T46"><text:s/>straipsnį ir jį išdėstyti taip:</text:span></text:p>
      <text:p text:style-name="P47"><text:span text:style-name="T48">„</text:span><text:span text:style-name="T49">25</text:span><text:span text:style-name="T50">1</text:span><text:span text:style-name="T51"><text:s/>straipsnis.<text:s/></text:span><text:span text:style-name="T52">Laikino kelionės dokumento išdavimas</text:span><text:span text:style-name="T53"><text:s/></text:span></text:p>
      <text:p text:style-name="P54"><text:span text:style-name="T55">Konsulinis pareigūnas Asmens tapatybės kortelės ir paso įstatymo nustatytais atvejais piliečio prašymu Lietuvos<text:s/></text:span><text:span text:style-name="T56">Respublikos užsienio reikalų ministro nustatyta tvarka išduoda laikiną kelionės dokumentą – laikiną pasą, kuris galioja ne ilgiau kaip vienus metus. Laikino paso formą nustato Lietuvos Respublikos vidaus reikalų ministras ir Lietuvos Respublikos užsienio r</text:span><text:span text:style-name="T57">eikalų ministras.“</text:span></text:p>
      <text:p text:style-name="P58"/>
      <text:p text:style-name="P59"><text:span text:style-name="T60">3</text:span><text:span text:style-name="T61"><text:s/>straipsnis.<text:s/></text:span><text:span text:style-name="T62">Įstatymo įsigaliojimas ir įgyvendinimas<text:s/></text:span></text:p>
      <text:p text:style-name="P63"><text:span text:style-name="T64">1</text:span><text:span text:style-name="T65">. Šis įstatymas,<text:s/></text:span><text:span text:style-name="T66">išskyrus šio straipsnio 2 dalį,</text:span><text:span text:style-name="T67"><text:s/>įsigalioja 2021 m. rugpjūčio 2 d.</text:span></text:p>
      <text:p text:style-name="P68"><text:span text:style-name="T69">2</text:span><text:span text:style-name="T70">.<text:s/></text:span><text:span text:style-name="T71">Lietuvos Respublikos užsienio reikalų ministras ir Lietuvos Respublikos<text:s/></text:span><text:span text:style-name="T72">vidaus reikalų ministras iki 2021 m. rugpjūčio 1 d. priima šio įstatymo įgyvendinamuosius teisės aktus.</text:span></text:p>
      <text:p text:style-name="P73"/>
      <text:p text:style-name="P74"/>
      <text:p text:style-name="P75"><text:span text:style-name="T76">Skelbiu šį Lietuvos Respublikos Seimo priimtą įstatymą.<text:s/></text:span></text:p>
      <text:p text:style-name="P77"/>
      <text:p text:style-name="P78"><text:span text:style-name="T79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-asian="MS Mincho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MS Mincho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MS Mincho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Samuolytė</meta:initial-creator>
    <dc:creator>adlibuser</dc:creator>
    <meta:creation-date>2020-01-08T06:19:00Z</meta:creation-date>
    <dc:date>2020-01-08T06:19:00Z</dc:date>
    <meta:template xlink:href="Normal.dotm" xlink:type="simple"/>
    <meta:editing-cycles>2</meta:editing-cycles>
    <meta:editing-duration>PT0S</meta:editing-duration>
    <meta:document-statistic meta:page-count="1" meta:paragraph-count="12" meta:word-count="229" meta:character-count="1709" meta:row-count="46" meta:non-whitespace-character-count="1492"/>
  </office:meta>
</office:document-meta>
</file>