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3in"/>
      <style:text-properties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34in"/>
      <style:text-properties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margin-right="0.0034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034in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0034in" fo:text-indent="0.4923in"/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3.5pt" style:font-size-asian="13.5pt" style:font-size-complex="13.5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 fo:margin-right="0.0041in" fo:text-indent="0.5in">
        <style:tab-stops>
          <style:tab-stop style:type="left" style:position="0.12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margin-right="0.0041in" fo:text-indent="0.5in">
        <style:tab-stops>
          <style:tab-stop style:type="left" style:position="0.125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align="justify" fo:text-indent="0.1972in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text-indent="0.1972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 fo:background-color="#FFFFFF" style:language-asian="zh" style:country-asian="CN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 fo:background-color="#FFFFFF" style:language-asian="zh" style:country-asian="CN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style:letter-kerning="true" style:font-size-complex="12pt" fo:background-color="#FFFFFF" style:language-asian="zh" style:country-asian="CN"/>
    </style:style>
    <style:style style:name="T100" style:parent-style-name="DefaultParagraphFont" style:family="text">
      <style:text-properties fo:font-weight="bold" style:font-weight-asian="bold" fo:font-style="italic" style:font-style-asian="italic" style:letter-kerning="true" style:font-size-complex="12pt" style:language-asian="zh" style:country-asian="CN"/>
    </style:style>
    <style:style style:name="T10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02" style:parent-style-name="Normal" style:family="paragraph">
      <style:paragraph-properties fo:text-align="justify" fo:margin-right="0.039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P105" style:parent-style-name="Normal" style:family="paragraph">
      <style:paragraph-properties fo:text-align="justify" fo:margin-right="0.0395in" fo:text-indent="0.1722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1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1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21" style:parent-style-name="Normal" style:family="paragraph">
      <style:paragraph-properties fo:text-align="justify" fo:text-indent="0.2152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2152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32" style:parent-style-name="Normal" style:family="paragraph">
      <style:paragraph-properties fo:text-align="justify" fo:text-indent="0.1979in">
        <style:tab-stops>
          <style:tab-stop style:type="left" style:position="0in"/>
          <style:tab-stop style:type="left" style:position="0.5166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37" style:parent-style-name="Normal" style:family="paragraph">
      <style:paragraph-properties fo:text-align="justify" fo:text-indent="0.1722in">
        <style:tab-stops>
          <style:tab-stop style:type="left" style:position="0in"/>
          <style:tab-stop style:type="left" style:position="0.5166in"/>
        </style:tab-stops>
      </style:paragraph-properties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43"/></text:span>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<text:span text:style-name="T10">DĖL RADVILIŠKIO RAJONO SAVIVALDYBĖS TARYBOS 2020 M. BALANDŽIO 23 D. SPRENDIMO NR. T-251 „</text:span><text:span text:style-name="T11">DĖL RADVILIŠKIO RAJONO SAVIVALDYBĖS<text:s/></text:span><text:span text:style-name="T12">SAUGAUS ELGESIO PAVIRŠINIŲ VANDENS TELKINIŲ VANDENYJE IR ANT PAVIRŠINIŲ VANDENS TELKINIŲ LEDO TAISYKLIŲ</text:span><text:span text:style-name="T13"><text:s/></text:span><text:span text:style-name="T14">PATVIRTINIMO“ PAKEITIMO</text:span></text:p>
      <text:p text:style-name="P15"/>
      <text:p text:style-name="P16"><text:span text:style-name="T17">2020 m. gegužės <text:s text:c="6"/>d. Nr. T-<text:s/></text:span></text:p>
      <text:p text:style-name="P18"><text:span text:style-name="T19">Radviliškis</text:span></text:p>
      <text:p text:style-name="P20"/>
      <text:p text:style-name="P21"/>
      <text:p text:style-name="P22"><text:span text:style-name="T23">Vadovaudamasi Lietuvos Respublikos vietos savivaldos įstatymo 16 straipsnio 2 da</text:span><text:span text:style-name="T24">lies 36 punktu, 18 straipsnio 1 dalimi, Lietuvos Respublikos administracinių nusižengimų kodekso 491 straipsniu,<text:s/></text:span><text:span text:style-name="T25">Lietuvos Respublikos vidaus reikalų ministro 2019 m. gruodžio 12 d. įsakymu Nr. 1V-988 „Dėl pavyzdinių Saugaus elgesio paviršinių vandens telki</text:span><text:span text:style-name="T26">nių vandenyje ir ant paviršinių vandens telkinių ledo taisyklių patvirtinimo“ patvirtintų Pavyzdinių saugaus elgesio paviršinių vandens telkinių vandenyje ir ant paviršinių vandens telkinių ledo taisyklių 2 punktu,<text:s/></text:span><text:span text:style-name="T27">Radviliškio rajono savivaldybės taryba n<text:s/></text:span><text:span text:style-name="T28">u s p r e n d ž i a:</text:span></text:p>
      <text:p text:style-name="P29"><text:span text:style-name="T30">1</text:span><text:span text:style-name="T31">. Pakeisti Radviliškio rajono savivaldybės</text:span><text:span text:style-name="T32"><text:s/>saugaus elgesio<text:s/></text:span><text:span text:style-name="T33">paviršinių vandens telkinių<text:s/></text:span><text:span text:style-name="T34">vandenyje ir ant<text:s/></text:span><text:span text:style-name="T35">paviršinių vandens telkinių<text:s/></text:span><text:span text:style-name="T36">ledo<text:s/></text:span><text:span text:style-name="T37">taisyklių, patvirtintų Radviliškio rajono savivaldybės tarybos 2020 m. balandžio 23 d.<text:s/></text:span><text:span text:style-name="T38">sprendimu Nr. T-251 (toliau – Sprendimas), 5 punktą ir jį išdėstyti taip:</text:span></text:p>
      <text:p text:style-name="P39"><text:span text:style-name="T40">„</text:span><text:span text:style-name="T41">5</text:span><text:span text:style-name="T42">. Maudymosi sezonas prasideda<text:s/></text:span><text:span text:style-name="T43">birželio 1 d. ir baigiasi rugsėjo 15 dieną.<text:s/></text:span><text:span text:style-name="T44">Maudymosi sezono metu paplūdimio lankymo valandos – nuo 7 val. iki 21 val. Kitu nei šiame punkte nustaty</text:span><text:span text:style-name="T45">to maudymosi sezono metu ar ne paplūdimio lankymo valandomis maudytis nerekomenduojama“.</text:span></text:p>
      <text:p text:style-name="P46"><text:span text:style-name="T47">2</text:span><text:span text:style-name="T48">. Pakeisti Sprendimo 8.6 papunktį ir išdėstyti jį taip:</text:span></text:p>
      <text:p text:style-name="P49"><text:span text:style-name="T50">„</text:span><text:span text:style-name="T51">8.6</text:span><text:span text:style-name="T52">. plaukioti ar bristi už vietų, pažymėtų plūdurais, maudymuisi neskirtose ir (ar) nesaugiose vie</text:span><text:span text:style-name="T53">tose (prie užtvankų, dirbtinių krioklių, šalia hidroelektrinėse naudojamų įrenginių, esančių vandenyje ir pan.) arba vietose, pažymėtose draudžiančiais maudytis informaciniais ženklais“;</text:span></text:p>
      <text:p text:style-name="P54"><text:span text:style-name="T55">3</text:span><text:span text:style-name="T56">. Paskelbti šį sprendimą Teisės aktų registre ir Radviliškio</text:span><text:span text:style-name="T57"><text:s/>rajono savivaldybės interneto svetainėje.</text:span></text:p>
      <text:p text:style-name="P58">Šis sprendimas gali būti skundžiamas Lietuvos Respublikos administracinių bylų teisenos įstatymo nustatyta tvarka.</text:p>
      <text:p text:style-name="P59"/>
      <text:p text:style-name="P60"/>
      <text:p text:style-name="P61"/>
      <text:p text:style-name="P62">Savivaldybės meras<text:tab/><text:tab/><text:tab/><text:tab/><text:s text:c="19"/>Antanas Čepononi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AIŠKINAMASIS RAŠTAS</text:span></text:p>
      <text:p text:style-name="P73"><text:span text:style-name="T74">DĖL<text:s/></text:span><text:span text:style-name="T75">RADVILIŠKIO RAJONO SAVIVALDYBĖS TARYBOS 2020 M. BALANDŽIO 23 D. SPRENDIMO NR. T-251 „</text:span><text:span text:style-name="T76">DĖL RADVILIŠKIO RAJONO SAVIVALDYBĖS SAUGAUS ELGESIO PAVIRŠINIŲ VANDENS TELKINIŲ VANDENYJE IR ANT PAVIRŠINIŲ VANDENS TELKINIŲ LEDO TAISYKLIŲ</text:span><text:span text:style-name="T77"><text:s/></text:span><text:span text:style-name="T78">PATVIRTINIMO“ PAKEITIMO</text:span></text:p>
      <text:p text:style-name="P79"/>
      <text:p text:style-name="P80">2020<text:s/>m. gegužės 19 d.</text:p>
      <text:p text:style-name="P81"/>
      <text:p text:style-name="P82"><text:span text:style-name="T83">1</text:span><text:span text:style-name="T84">. Parengto projekto tikslai ir uždaviniai:</text:span></text:p>
      <text:p text:style-name="P85">Pateiktame sprendimo projekte siūloma pakeisti Radviliškio rajono savivaldybės saugaus elgesio vandenyje ir ant ledo taisyklių 5 punktą, suderinant su žemiau paminėtų teisės aktų nuostatomis<text:s/></text:p>
      <text:p text:style-name="P86"><text:span text:style-name="T87">Įgyvendinant Lietuvos Respublikos vandens įstatymo 10 straipsnio 4 dalį, kurioje numatyta, kad „Saugaus elgesio paviršinių vandens telkinių vandenyje ir ant paviršinių vandens telkinių ledo taisykles tvirtina savivaldybių tarybos pagal Lietuvos Respubliko</text:span><text:span text:style-name="T88">s vidaus reikalų ministro patvirtintas Pavyzdines Saugaus elgesio paviršinių vandens telkinių ir ant paviršinių vandens telkinių ledo taisykles“.<text:s/></text:span></text:p>
      <text:p text:style-name="P89"><text:span text:style-name="T90">2</text:span><text:span text:style-name="T91">. Sprendimo projekto rengimo pagrindas:</text:span></text:p>
      <text:p text:style-name="P92">Lietuvos Respublikos Vietos savivaldos įstatymo 16 straipsnio 2<text:s/>dalies (išimtinė savivaldybės tarybos kompetencija) 36 punkte nustatyta, kad išimtinė savivaldybės tarybos kompetencija yra taisyklių, už kurių pažeidimą atsiranda administracinė atsakomybė, ir kitų taisyklių tvirtinimas; 18 straipsnio 1 dalyje nustatyta,<text:s/>kad savivaldybės tarybos priimtus teisės aktus gali sustabdyti, pakeisti ar panaikinti pati savivaldybės taryba.</text:p>
      <text:p text:style-name="P93"><text:span text:style-name="T94">Keitimai atliekami vadovaujantis: Lietuvos Respublikos vandens įstatymo Nr. VIII-474 pakeitimo įstatymo Nr. XIII-1826 2 straipsnio pakeitimo įs</text:span><text:span text:style-name="T95">tatymas; Lietuvos Respublikos vidaus reikalų ministro 2019 m. gruodžio 12 d. įsakymu Nr. 1V-988 patvirtintos Pavyzdinės Saugaus elgesio paviršinių vandens telkinių ir ant paviršinių vandens telkinių ledo taisyklės.</text:span></text:p>
      <text:p text:style-name="P96"><text:span text:style-name="T97">3</text:span><text:span text:style-name="T98">. Sprendimui įgyvendinti reikalingos</text:span><text:span text:style-name="T99"><text:s/>lėšos ir galimi<text:s/></text:span><text:span text:style-name="T100">finansavimo šaltiniai:</text:span><text:span text:style-name="T101"><text:s/>–</text:span></text:p>
      <text:p text:style-name="P102"><text:span text:style-name="T103">4</text:span><text:span text:style-name="T104">. Sprendimo projekte numatyta:</text:span></text:p>
      <text:p text:style-name="P105"><text:span text:style-name="T106">Pakeisti Radviliškio rajono savivaldybės</text:span><text:span text:style-name="T107"><text:s/>saugaus elgesio<text:s/></text:span><text:span text:style-name="T108">paviršinių vandens telkinių<text:s/></text:span><text:span text:style-name="T109">vandenyje ir ant<text:s/></text:span><text:span text:style-name="T110">paviršinių vandens telkinių<text:s/></text:span><text:span text:style-name="T111">ledo<text:s/></text:span><text:span text:style-name="T112">taisyklių 5 punktą ir 8.6. papunktį<text:s/></text:span><text:span text:style-name="T113">atsižvelgiant į tesės aktų reikalavimus bei gyventojų išsakytas pastabas ir pasiūlymus.</text:span></text:p>
      <text:p text:style-name="P114"><text:span text:style-name="T115">5</text:span><text:span text:style-name="T116">. Priimtam sprendimui įgyvendinti reikalingi papildomi teisės aktai (priimti, pakeisti, panaikinti): –</text:span></text:p>
      <text:p text:style-name="P117"><text:span text:style-name="T118">6</text:span><text:span text:style-name="T119">. Jeigu reikia atlikti sprendimo antikorupcinį vertinim</text:span><text:span text:style-name="T120">ą, sprendžia projekto rengėjas, atsižvelgdamas į Teisės aktų projektų antikorupcinio vertinimo taisykles:</text:span></text:p>
      <text:p text:style-name="P121"><text:span text:style-name="T122">Antikorupcinis vertinimas nereikalingas.</text:span></text:p>
      <text:p text:style-name="P123"><text:span text:style-name="T124">7</text:span><text:span text:style-name="T125">. Sprendimo projekto iniciatorius (-iai):</text:span></text:p>
      <text:p text:style-name="P126"><text:span text:style-name="T127">Žemės ūkio skyrius.</text:span></text:p>
      <text:p text:style-name="P128"><text:span text:style-name="T129">8</text:span><text:span text:style-name="T130">. Sprendimo vykdytojas (-ai) ir<text:s/></text:span><text:span text:style-name="T131">įvykdymo terminas:</text:span></text:p>
      <text:p text:style-name="P132"><text:span text:style-name="T133">Žemės ūkio skyrius.</text:span></text:p>
      <text:p text:style-name="P134"><text:span text:style-name="T135">9</text:span><text:span text:style-name="T136">. Asmuo atsakingas už sprendimo vykdymo kontrolę:</text:span></text:p>
      <text:p text:style-name="P137"><text:span text:style-name="T138">Žemės ūkio skyriaus vedėjas Alfredas Juozapavičius.</text:span></text:p>
      <text:p text:style-name="P139"/>
      <text:p text:style-name="P140">Žemės ūkio skyriaus vyriausioji specialistė <text:s text:c="56"/>Valentina Gr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20-05-20T10:28:00Z</meta:creation-date>
    <dc:date>2020-05-20T10:28:00Z</dc:date>
    <meta:print-date>2013-05-31T14:47:00Z</meta:print-date>
    <meta:template xlink:href="Normal.dotm" xlink:type="simple"/>
    <meta:editing-cycles>2</meta:editing-cycles>
    <meta:editing-duration>PT0S</meta:editing-duration>
    <meta:document-statistic meta:page-count="2" meta:paragraph-count="121" meta:word-count="659" meta:character-count="4994" meta:row-count="234" meta:non-whitespace-character-count="4456"/>
  </office:meta>
</office:document-meta>
</file>