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margin-left="1.5604in" fo:text-indent="3.8395in">
        <style:tab-stops/>
      </style:paragraph-properties>
      <style:text-properties fo:font-weight="bold" style:font-weight-asian="bold" style:language-asian="lt" style:country-asian="LT" fo:hyphenate="false"/>
    </style:style>
    <style:style style:name="P9" style:parent-style-name="Normal" style:family="paragraph">
      <style:paragraph-properties fo:line-height="150%"/>
      <style:text-properties fo:text-transform="uppercase" style:font-size-complex="12pt" fo:hyphenate="false"/>
    </style:style>
    <style:style style:name="P10" style:parent-style-name="Normal" style:family="paragraph">
      <style:paragraph-properties fo:text-align="center"/>
      <style:text-properties fo:font-weight="bold" style:font-weight-asian="bold" fo:text-transform="uppercase" fo:hyphenate="false"/>
    </style:style>
    <style:style style:name="P11" style:parent-style-name="Normal" style:family="paragraph">
      <style:paragraph-properties fo:text-align="center"/>
      <style:text-properties fo:font-weight="bold" style:font-weight-asian="bold" fo:text-transform="uppercase" fo:hyphenate="false"/>
    </style:style>
    <style:style style:name="P12" style:parent-style-name="Normal" style:family="paragraph">
      <style:paragraph-properties fo:text-align="center"/>
      <style:text-properties fo:font-weight="bold" style:font-weight-asian="bold" fo:text-transform="uppercase" fo:hyphenate="false"/>
    </style:style>
    <style:style style:name="P13" style:parent-style-name="Normal" style:family="paragraph">
      <style:paragraph-properties fo:text-align="center" fo:line-height="150%"/>
      <style:text-properties fo:font-weight="bold" style:font-weight-asian="bold" fo:text-transform="uppercase"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18"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fo:language="en" fo:country="GB"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font-weight="bold" style:font-weight-asian="bold" style:font-size-complex="12pt" fo:language="en" fo:country="GB" style:language-asian="lt" style:country-asian="LT"/>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margin-right="0.3347in" fo:text-indent="0.4923in"/>
      <style:text-properties fo:hyphenate="false"/>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margin-right="-0.0006in" fo:text-indent="0.4923in"/>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3347in" fo:text-indent="0.4923in"/>
      <style:text-properties fo:hyphenate="false"/>
    </style:style>
    <style:style style:name="P42" style:parent-style-name="Normal" style:family="paragraph">
      <style:paragraph-properties fo:text-align="justify" fo:margin-right="0.3347in" fo:text-indent="0.4923in"/>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margin-right="0.3347in" fo:text-indent="0.4923in"/>
      <style:text-properties fo:hyphenate="false"/>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right="-0.0006in" fo:text-indent="0.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70C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right="0.3347in" fo:text-indent="0.4923in"/>
      <style:text-properties fo:hyphenate="false"/>
    </style:style>
    <style:style style:name="P75"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76" style:parent-style-name="DefaultParagraphFont" style:family="text">
      <style:text-properties fo:font-weight="bold" style:font-weight-asian="bold" style:font-size-complex="12pt" fo:language="en" fo:country="GB"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right="0.3347in" fo:text-indent="0.4923in">
        <style:tab-stops>
          <style:tab-stop style:type="left" style:position="6.693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right="-0.0006in" fo:text-indent="0.4923in">
        <style:tab-stops>
          <style:tab-stop style:type="left" style:position="6.693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right="0.3347in" fo:text-indent="0.4923in"/>
      <style:text-properties fo:hyphenate="false"/>
    </style:style>
    <style:style style:name="P90" style:parent-style-name="Normal" style:family="paragraph">
      <style:paragraph-properties fo:text-align="justify" fo:margin-right="0.3347in" fo:text-indent="0.4923in"/>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margin-right="0.3347in" fo:text-indent="0.4923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center" fo:margin-right="0.3347in"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margin-right="0.3347in" fo:text-indent="0.4923in"/>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3347in" fo:text-indent="0.4923in"/>
      <style:text-properties fo:hyphenate="false"/>
    </style:style>
    <style:style style:name="P104" style:parent-style-name="Normal" style:family="paragraph">
      <style:paragraph-properties fo:text-align="justify" fo:margin-right="0.3347in" fo:text-indent="0.4923in"/>
      <style:text-properties fo:hyphenate="false"/>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margin-right="0.3347in" fo:text-indent="0.4923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margin-right="0.3347in" fo:text-indent="0.4923in"/>
      <style:text-properties fo:hyphenate="false"/>
    </style:style>
    <style:style style:name="P116" style:parent-style-name="Normal" style:family="paragraph">
      <style:paragraph-properties fo:text-align="justify" fo:margin-right="0.3347in" fo:text-indent="0.4923in"/>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margin-right="0.3347in"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margin-right="0.3347in" fo:text-indent="0.4923in"/>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T154" style:parent-style-name="DefaultParagraphFont" style:family="text">
      <style:text-properties fo:font-weight="bold" style:font-weight-asian="bold" style:font-weight-complex="bold" fo:color="#000000" style:font-size-complex="12pt" style:language-asian="en" style:country-asian="GB"/>
    </style:style>
    <style:style style:name="T155" style:parent-style-name="DefaultParagraphFont" style:family="text">
      <style:text-properties fo:font-weight="bold" style:font-weight-asian="bold" style:font-weight-complex="bold" fo:color="#000000" style:font-size-complex="12pt" style:language-asian="en" style:country-asian="GB"/>
    </style:style>
    <style:style style:name="T156" style:parent-style-name="DefaultParagraphFont" style:family="text">
      <style:text-properties fo:font-weight="bold" style:font-weight-asian="bold" style:font-weight-complex="bold" fo:color="#000000" style:font-size-complex="12pt" style:language-asian="en" style:country-asian="GB"/>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4923in"/>
      <style:text-properties fo:hyphenate="false"/>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font-weight="bold" style:font-weight-asian="bold" style:font-weight-complex="bold"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margin-right="0.3347in" fo:text-indent="0.4923in"/>
      <style:text-properties fo:hyphenate="false"/>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font-weight="bold" style:font-weight-asian="bold" style:font-size-complex="12pt" fo:language="en" fo:country="GB"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4923in">
        <style:tab-stops>
          <style:tab-stop style:type="left" style:position="6.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font-weight="bold" style:font-weight-asian="bold" fo:color="#000000"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weight-complex="bold" style:font-size-complex="12pt" fo:language="en" fo:country="GB"/>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style:font-weight-complex="bold" style:font-size-complex="12pt" fo:language="en" fo:country="GB"/>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margin-right="0.3347in" fo:text-indent="0.4923in"/>
      <style:text-properties style:font-size-complex="12pt" fo:hyphenate="false"/>
    </style:style>
    <style:style style:name="P240" style:parent-style-name="Normal" style:family="paragraph">
      <style:paragraph-properties fo:text-align="justify" fo:margin-right="0.3347in" fo:text-indent="0.4923in"/>
      <style:text-properties fo:hyphenate="false"/>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fo:line-height="150%"/>
      <style:text-properties fo:font-style="italic" style:font-style-asian="italic" style:font-size-complex="12pt" fo:hyphenate="false"/>
    </style:style>
    <style:style style:name="P244" style:parent-style-name="Normal" style:family="paragraph">
      <style:paragraph-properties fo:text-align="justify" fo:line-height="150%"/>
      <style:text-properties fo:hyphenate="false"/>
    </style:style>
    <style:style style:name="T245" style:parent-style-name="DefaultParagraphFont" style:family="text">
      <style:text-properties style:font-style-complex="italic" style:font-size-complex="12pt"/>
    </style:style>
  </office:automatic-styles>
  <office:body>
    <office:text text:use-soft-page-breaks="true">
      <text:p text:style-name="P1"/>
      <text:p text:style-name="P8">Projektas</text:p>
      <text:p text:style-name="P9"/>
      <text:p text:style-name="P10">LIETUVOS RESPUBLIKOS</text:p>
      <text:p text:style-name="P11">PREKYBINĖS LAIVYBOS ĮSTATYMO NR. I-1513 2, 6, 11, 12, 78, 79, <text:s/>81, 82, 83, 84  STRAIPSNIų, KETURIOLIKTOJO SKIRSNIO PAVADINIMO PAkeitimo<text:s/></text:p>
      <text:p text:style-name="P12">ĮSTATYMAS</text:p>
      <text:p text:style-name="P13"/>
      <text:p text:style-name="P14">2022<text:s/>m.          d. Nr.      </text:p>
      <text:p text:style-name="P15"><text:span text:style-name="T16">Vilnius</text:span></text:p>
      <text:p text:style-name="P17"/>
      <text:p text:style-name="P18"/>
      <text:p text:style-name="P19"><text:span text:style-name="T20">1</text:span><text:span text:style-name="T21"><text:s/>straipsnis.<text:s/></text:span><text:span text:style-name="T22">2 straipsnio pakeitimas</text:span></text:p>
      <text:p text:style-name="P23"><text:span text:style-name="T24">Pripažinti netekusia galios 2 straipsnio<text:s/></text:span><text:span text:style-name="T25">19 dal</text:span><text:span text:style-name="T26">į.</text:span></text:p>
      <text:p text:style-name="P27"/>
      <text:p text:style-name="P28"><text:span text:style-name="T29">2</text:span><text:span text:style-name="T30"><text:s/></text:span><text:span text:style-name="T31">straipsnis.<text:s/></text:span><text:span text:style-name="T32">6<text:s/></text:span><text:span text:style-name="T33">straipsnio pakeitimas</text:span></text:p>
      <text:p text:style-name="P34"><text:span text:style-name="T35">Pakeisti 6 straipsnio 1 dalį ir ją išdėstyti taip:</text:span></text:p>
      <text:p text:style-name="P36"><text:span text:style-name="T37">„</text:span><text:span text:style-name="T38">1</text:span><text:span text:style-name="T39">. Kiekvienas jūrų laivas,<text:s/></text:span><text:span text:style-name="T40">naudojamas laivybai, turi būti įregistruotas Lietuvos Respublikos jūrų laivų registre.“</text:span></text:p>
      <text:p text:style-name="P41"/>
      <text:p text:style-name="P42"><text:span text:style-name="T43">3</text:span><text:span text:style-name="T44"><text:s/>straipsnis.<text:s/></text:span><text:span text:style-name="T45">11 straipsnio pakeitimas</text:span></text:p>
      <text:p text:style-name="P46"><text:span text:style-name="T47">Pakeisti 11 straipsnį ir jį išdėstyti taip:</text:span></text:p>
      <text:p text:style-name="P48"><text:span text:style-name="T49">„</text:span><text:span text:style-name="T50">11</text:span><text:span text:style-name="T51"><text:s/>straipsnis.<text:s/></text:span><text:span text:style-name="T52">Laivo įgulos nacionalinės sudėties ir kalbos mokėjimo<text:s/></text:span><text:span text:style-name="T53">reikalavimai</text:span></text:p>
      <text:p text:style-name="P54"><text:span text:style-name="T55">1</text:span><text:span text:style-name="T56">. Laivo įgulą turi sudaryti ne mažiau kaip vienas ketvirtadalis Lietuvos Respublikos, kitų Europos Sąjungos valstybių narių ar kitų Europos ekonominės erdvės valstybių ir Šveicarijos Konfederacijos (toliau – valstybė narė) piliečių ir kit</text:span><text:span text:style-name="T57">ų fizinių asmenų, kurie naudojasi Europos Sąjungos teisės aktuose jiems suteiktomis judėjimo valstybėse narėse teisėmis. Šis reikalavimas netaikomas, jeigu laive yra galiojanti kolektyvinė sutartis.<text:s/></text:span></text:p>
      <text:p text:style-name="P58"><text:span text:style-name="T59">2</text:span><text:span text:style-name="T60">. Laivo įgulos nariu negali būti valstybių, kurios<text:s/></text:span><text:span text:style-name="T61">pagal Lietuvos Respublikos Seimo tvirtinamą nacionalinio saugumo strategiją kelia grėsmę Lietuvos Respublikos nacionaliniam saugumui ir nacionalinio saugumo interesų užtikrinimui, piliečiai, išskyrus asmenis, kurie naudojasi Europos Sąjungos teisės aktuose</text:span><text:span text:style-name="T62"><text:s/>jiems suteiktomis judėjimo valstybėse narėse teisėmis.</text:span></text:p>
      <text:p text:style-name="P63"><text:span text:style-name="T64">3</text:span><text:span text:style-name="T65">. Laivo kapitono pareigas gali eiti tik piliečiai valstybių, kurios yra bent vienos iš šių sąjungų, susitarimų ar organizacijų: Europos Sąjungos, Šiaurės Atlanto sutarties organizacijos, Europos<text:s/></text:span><text:span text:style-name="T66">ekonominės erdvės susitarimo, Ekonominio bendradarbiavimo ir plėtros organizacijos, narės.<text:s/></text:span></text:p>
      <text:p text:style-name="P67"><text:span text:style-name="T68">4</text:span><text:span text:style-name="T69">. Laivo, vežančio keleivius ir (ar) krovinius į (iš) Lietuvos Respublikos uostus (uostų), kapitonas ar bent vienas iš tokio laivo kapitono padėjėjų turi mokėti</text:span><text:span text:style-name="T70"><text:s/>lietuvių ir (arba) anglų</text:span><text:span text:style-name="T71"><text:s/></text:span><text:span text:style-name="T72">kalbas<text:s/></text:span><text:span text:style-name="T73"><text:line-break/>(-ą).“</text:span></text:p>
      <text:p text:style-name="P74"/>
      <text:p text:style-name="P75"><text:span text:style-name="T76">4</text:span><text:span text:style-name="T77"><text:s/>straipsnis.<text:s/></text:span><text:span text:style-name="T78">12<text:s/></text:span><text:span text:style-name="T79">straipsnio pakeitimas</text:span></text:p>
      <text:p text:style-name="P80"><text:span text:style-name="T81">Pakeisti 12 straipsnio 1 dalį ir ją išdėstyti taip:</text:span></text:p>
      <text:p text:style-name="P82"><text:span text:style-name="T83">„</text:span><text:span text:style-name="T84">1</text:span><text:span text:style-name="T85">. Laivo kapitoną skiria ir darbo sutartį su juo sudaro laivo valdytojas. Laivo nuomos be įgulos<text:s/></text:span><text:span text:style-name="T86">sutarties </text:span><text:span text:style-name="T87">(bareboat charter)</text:span><text:span text:style-name="T88"> atveju laivo kapitoną skiria ir darbo sutartį su juo sudaro laivo nuomininkas.“</text:span></text:p>
      <text:p text:style-name="P89"/>
      <text:p text:style-name="P90"><text:span text:style-name="T91">5</text:span><text:span text:style-name="T92"><text:s/>straipsnis.<text:s/></text:span><text:span text:style-name="T93">Keturioliktojo skirsnio pakeitimas</text:span></text:p>
      <text:p text:style-name="P94"><text:span text:style-name="T95">Pakeisti keturioliktojo skirsnio pavadinimą ir jį išdėstyti taip:</text:span></text:p>
      <text:p text:style-name="P96"><text:span text:style-name="T97">„</text:span><text:span text:style-name="T98">KETURIOLIKTASIS</text:span><text:span text:style-name="T99"> SKIRSNIS</text:span></text:p>
      <text:p text:style-name="P100"><text:span text:style-name="T101">LAIVO ĮKEITIMAS (HIPOTEKA)</text:span><text:span text:style-name="T102">“.</text:span></text:p>
      <text:p text:style-name="P103"/>
      <text:p text:style-name="P104"><text:span text:style-name="T105">6</text:span><text:span text:style-name="T106"><text:s/>straipsnis.<text:s/></text:span><text:span text:style-name="T107">78 straipsnio pakeitimas</text:span></text:p>
      <text:p text:style-name="P108"><text:span text:style-name="T109">Pakeisti 78 straipsnio 1 dalį ir ją išdėstyti taip:</text:span></text:p>
      <text:p text:style-name="P110"><text:span text:style-name="T111">„</text:span><text:span text:style-name="T112">1</text:span><text:span text:style-name="T113">. Lietuvos Respublikos jūrų laivų registre registruoti laivai, prilyginti nekilnojamiesiems daiktams, ir ši</text:span><text:span text:style-name="T114">ame registre registruoti laivai, kurie yra kilnojamieji daiktai, įkeičiami vadovaujantis Lietuvos Respublikos civilinio kodekso, Lietuvos Respublikos civilinio proceso kodekso ir šio įstatymo nustatyta tvarka.“</text:span></text:p>
      <text:p text:style-name="P115"/>
      <text:p text:style-name="P116"><text:span text:style-name="T117">7</text:span><text:span text:style-name="T118"><text:s/>straipsnis.<text:s/></text:span><text:span text:style-name="T119">79 straipsnio pakeit</text:span><text:span text:style-name="T120">imas</text:span></text:p>
      <text:p text:style-name="P121"><text:span text:style-name="T122">1</text:span><text:span text:style-name="T123">. Pakeisti 79 straipsnio pavadinimą ir jį išdėstyti taip:</text:span></text:p>
      <text:p text:style-name="P124"><text:span text:style-name="T125">„</text:span><text:span text:style-name="T126">79</text:span><text:span text:style-name="T127"> straipsnis. </text:span><text:span text:style-name="T128">Laivo,<text:s/></text:span><text:span text:style-name="T129">prilyginto<text:s/></text:span><text:span text:style-name="T130">nekilnojamajam daiktui,</text:span><text:span text:style-name="T131"><text:s/></text:span><text:span text:style-name="T132">hipoteka</text:span><text:span text:style-name="T133">“.</text:span></text:p>
      <text:p text:style-name="P134"><text:span text:style-name="T135">2</text:span><text:span text:style-name="T136">.<text:s/></text:span><text:span text:style-name="T137">Pakeisti 79 straipsnio 1 dalį ir ją išdėstyti taip:</text:span></text:p>
      <text:p text:style-name="P138"><text:span text:style-name="T139">„</text:span><text:span text:style-name="T140">1</text:span><text:span text:style-name="T141">. Laivas, prilygintas nekilnojamajam daiktui,<text:s/></text:span><text:span text:style-name="T142">įkeičiamas su visa laivo įranga ir priklausiniais, kurie reikalingi jo navigacijai ar kelionei ir yra laive hipotekos sandorio sudarymo arba priverstinės hipotekos nustatymo dieną. Įkeičiamo laivo įrenginiai ir priklausiniai turi būti nurodyti hipotekos sa</text:span><text:span text:style-name="T143">ndoryje arba sprendime dėl priverstinės hipotekos nustatymo, išskyrus tuos, kurie nėra laivo savininko nuosavybė.“</text:span></text:p>
      <text:p text:style-name="P144"/>
      <text:p text:style-name="P145"><text:span text:style-name="T146">8</text:span><text:span text:style-name="T147"><text:s/>straipsnis.<text:s/></text:span><text:span text:style-name="T148">81 straipsnio pakeitimas</text:span></text:p>
      <text:p text:style-name="P149"><text:span text:style-name="T150">Pakeisti 81 straipsnį ir jį išdėstyti taip:</text:span></text:p>
      <text:p text:style-name="P151"><text:span text:style-name="T152">„</text:span><text:span text:style-name="T153">81</text:span><text:span text:style-name="T154"> straipsnis. </text:span><text:span text:style-name="T155">Įkeisto laivo išregistravim</text:span><text:span text:style-name="T156">as</text:span></text:p>
      <text:p text:style-name="P157"><text:span text:style-name="T158">1</text:span><text:span text:style-name="T159">. Įkeistas laivas negali būti išregistruotas iš Lietuvos Respublikos jūrų laivų registro iki laivo hipotekos ar įkeitimo baigimo arba iki nebus pateiktas notariškai patvirtintas visų hipotekos ar įkeitimo kreditorių sutikimas tai padaryti.</text:span></text:p>
      <text:p text:style-name="P160"><text:span text:style-name="T161">2</text:span><text:span text:style-name="T162">. J</text:span><text:span text:style-name="T163">eigu įkeistas laivas pagal Laivų registravimo taisykles privalo būti išregistruotas iš Lietuvos Respublikos jūrų laivų registro kitais negu laivo pardavimas atvejais, apie tai turi būti pranešta visiems Sutarčių ir teisių suvaržymų registre nurodytiems hip</text:span><text:span text:style-name="T164">otekos ar įkeitimo kreditoriams, kad šie turėtų laiko imtis veiksmų savo interesams apsaugoti. Šioje dalyje nurodytu atveju įkeistas laivas negali būti išregistruotas anksčiau negu po 3 mėnesių nuo hipotekos ar įkeitimo kreditorių <text:s/>įspėjimo. Šio reikalavim</text:span><text:span text:style-name="T165">o galima nepaisyti, jei yra pateiktas notariškai patvirtintas visų hipotekos ar įkeitimo kreditorių sutikimas tai padaryti anksčiau.“</text:span></text:p>
      <text:p text:style-name="P166"/>
      <text:p text:style-name="P167"><text:span text:style-name="T168">9</text:span><text:span text:style-name="T169"><text:s/>straipsnis.<text:s/></text:span><text:span text:style-name="T170">82 straipsnio pakeitimas</text:span></text:p>
      <text:p text:style-name="P171"><text:span text:style-name="T172">Pakeisti 82 straipsnio 1 dalį ir ją išdėstyti taip:</text:span></text:p>
      <text:p text:style-name="P173"><text:span text:style-name="T174">„</text:span><text:span text:style-name="T175">1</text:span><text:span text:style-name="T176">. Leidimas<text:s/></text:span><text:span text:style-name="T177">laikinai plaukioti su užsienio valstybės vėliava laivui, įregistruotam Lietuvos Respublikos jūrų laivų registre, negali būti išduotas tol, kol nebaigtos visos hipotekos ar įkeitimai. Šio reikalavimo galima nepaisyti, jei yra pateiktas notariškai patvirtint</text:span><text:span text:style-name="T178">as visų hipotekos ar įkeitimo kreditorių sutikimas tokį leidimą išduoti.“</text:span></text:p>
      <text:p text:style-name="P179"/>
      <text:p text:style-name="P180"><text:span text:style-name="T181">10</text:span><text:span text:style-name="T182"><text:s/>straipsnis.<text:s/></text:span><text:span text:style-name="T183">83 straipsnio pakeitimas</text:span></text:p>
      <text:p text:style-name="P184"><text:span text:style-name="T185">Pakeisti 83 straipsnio 2 dalį ir ją išdėstyti taip:</text:span></text:p>
      <text:p text:style-name="P186"><text:span text:style-name="T187">„</text:span><text:span text:style-name="T188">2</text:span><text:span text:style-name="T189">. Priverstinis įkeisto laivo pardavimas išlaisvina jį nuo visų hipotekų,</text:span><text:span text:style-name="T190"><text:s/></text:span><text:span text:style-name="T191">įkeitimų ar apsunkinimų tik tuo atveju, jei pardavimo metu įkeistas laivas buvo Lietuvos Respublikos teritorijoje.“</text:span></text:p>
      <text:p text:style-name="P192"/>
      <text:p text:style-name="P193"><text:span text:style-name="T194">11</text:span><text:span text:style-name="T195"><text:s/>straipsnis.<text:s/></text:span><text:span text:style-name="T196">84<text:s/></text:span><text:span text:style-name="T197">straipsnio pakeitimas</text:span></text:p>
      <text:p text:style-name="P198"><text:span text:style-name="T199">Pakeisti 84 straipsnio 1 dalį ir ją išdėstyti taip:</text:span></text:p>
      <text:p text:style-name="P200"><text:span text:style-name="T201">„</text:span><text:span text:style-name="T202">1</text:span><text:span text:style-name="T203">. Darbo sutartis su jūrininku,<text:s/></text:span><text:span text:style-name="T204">išskyrus laivo kapitoną, jeigu jis pats yra ir laivo valdytojas, sudaroma Lietuvos Respublikos darbo kodekso ir šio įstatymo nustatyta tvarka raštu.</text:span><text:span text:style-name="T205"><text:s/></text:span><text:span text:style-name="T206">Darbo<text:s/></text:span><text:soft-page-break/><text:span text:style-name="T207">sutarties su jūrininku pavyzdinę formą tvirtina socialinės apsaugos ir darbo ministras. Su jūrininku<text:s/></text:span><text:span text:style-name="T208">sudaroma darbo sutartis turi atitikti 2006 m. Konvenciją dėl darbo jūrų laivyboje.</text:span><text:span text:style-name="T209"><text:s/></text:span><text:span text:style-name="T210">Vienas darbo sutarties egzempliorius įteikiamas jūrininkui, kitas lieka laivo valdytojui. Darbo sutarties kopija įteikiama laivo kapitonui ir yra laikoma laive. Kiekvienam j</text:span><text:span text:style-name="T211">ūrininkui jo prašymu susisiekimo ministro nustatyta tvarka išduodama jūrininko knygelė.“</text:span></text:p>
      <text:p text:style-name="P212"/>
      <text:p text:style-name="P213"><text:span text:style-name="T214">12</text:span><text:span text:style-name="T215"><text:s/>straipsnis.</text:span><text:span text:style-name="T216"><text:s/></text:span><text:span text:style-name="T217">Įstatymo įsigaliojimas, taikymas ir įgyvendinimas</text:span></text:p>
      <text:p text:style-name="P218"><text:span text:style-name="T219">1</text:span><text:span text:style-name="T220">.<text:s/></text:span><text:span text:style-name="T221">Šis įstatymas, išskyrus šio straipsnio 2</text:span><text:span text:style-name="T222">–</text:span><text:span text:style-name="T223">4</text:span><text:span text:style-name="T224"><text:s/>dalis, įsigalioja 2023 m. gegužės 1 d.</text:span></text:p>
      <text:p text:style-name="P225"><text:span text:style-name="T226">2</text:span><text:span text:style-name="T227">. Lietuvos Respublikos Vyriausybė, susisiekimo ministras ir socialinės apsaugos ir darbo ministras iki 2023 m. balandžio<text:s/></text:span><text:span text:style-name="T228">30<text:s/></text:span><text:span text:style-name="T229">d. priima šiam įstatymui įgyvendinti reikalingus teisės aktus.</text:span></text:p>
      <text:p text:style-name="P230"><text:span text:style-name="T231">3</text:span><text:span text:style-name="T232">. Iki šio įstatymo įsigaliojimo su jūrininkais sudarytoms dar</text:span><text:span text:style-name="T233">bo sutartims taikomos iki šio įstatymo įsigaliojimo dienos galiojusio Lietuvos Respublikos prekybinės laivybos įstatymo nuostatos.</text:span></text:p>
      <text:p text:style-name="P234"><text:span text:style-name="T235">4</text:span><text:span text:style-name="T236">.<text:s/></text:span><text:span text:style-name="T237">Laivų hipotekos, atsiradusios iki šio įstatymo įsigaliojimo, tęsiamos ir baigiamos pagal teisės aktų nuostatas, galioj</text:span><text:span text:style-name="T238">usias šių laivų hipotekų atsiradimo metu.</text:span></text:p>
      <text:p text:style-name="P239"/>
      <text:p text:style-name="P240"/>
      <text:p text:style-name="P241"><text:span text:style-name="T242">Skelbiu šį Lietuvos Respublikos Seimo priimtą įstatymą.</text:span></text:p>
      <text:p text:style-name="P243"/>
      <text:p text:style-name="P244"><text:span text:style-name="T2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1T08:17:00Z</meta:creation-date>
    <dc:date>2022-12-01T08:17:00Z</dc:date>
    <meta:print-date>2017-10-10T08:58:00Z</meta:print-date>
    <meta:template xlink:href="Normal.dotm" xlink:type="simple"/>
    <meta:editing-cycles>2</meta:editing-cycles>
    <meta:editing-duration>PT0S</meta:editing-duration>
    <meta:document-statistic meta:page-count="5" meta:paragraph-count="62" meta:word-count="904" meta:character-count="6899" meta:row-count="224" meta:non-whitespace-character-count="6057"/>
  </office:meta>
</office:document-meta>
</file>