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s" fo:country="ES" style:language-asian="lt" style:country-asian="LT"/>
    </style:style>
    <style:style style:name="P10" style:parent-style-name="Normal" style:family="paragraph">
      <style:paragraph-properties fo:text-align="center"/>
      <style:text-properties fo:font-weight="bold" style:font-weight-asian="bold" style:font-size-complex="12pt" fo:language="es" fo:country="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3pt" style:font-size-asian="13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fo:text-align="justify" fo:line-height="150%" fo:text-indent="0.5in"/>
      <style:text-properties style:language-asian="lt" style:country-asian="LT"/>
    </style:style>
    <style:style style:name="P29" style:parent-style-name="Normal" style:family="paragraph">
      <style:paragraph-properties fo:text-align="justify" fo:line-height="150%" fo:text-indent="0.5in"/>
      <style:text-properties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font-size-complex="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fo:line-height="150%"/>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4923in"/>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text-properties style:font-size-complex="12pt" style:language-asian="lt" style:country-asian="LT"/>
    </style:style>
    <style:style style:name="P105" style:parent-style-name="Normal" style:family="paragraph">
      <style:paragraph-properties fo:text-align="justify" fo:line-height="150%" fo:text-indent="0.5909in"/>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13" style:parent-style-name="Normal" style:family="paragraph">
      <style:paragraph-properties fo:line-height="150%"/>
      <style:text-properties style:font-size-complex="12pt" style:language-asian="lt" style:country-asian="LT"/>
    </style:style>
    <style:style style:name="P114" style:parent-style-name="Normal" style:family="paragraph">
      <style:paragraph-properties fo:line-height="15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UAB „KAUNO LOGISTIKOS CENTRAS“ A</text:span><text:span text:style-name="T9">TLEIDIMO NUO NEKILNOJAMOJO TURTO MOKESČIO</text:span></text:p>
      <text:p text:style-name="P10"/>
      <text:p text:style-name="P11">2020 m. birželio 25 d. Nr. TS-</text:p>
      <text:p text:style-name="P12">Kaunas</text:p>
      <text:p text:style-name="P13"/>
      <text:p text:style-name="P14"/>
      <text:p text:style-name="P15"><text:span text:style-name="T16">Vadovaudamasi Lietuvos Respublikos vietos savivaldos įstatymo 16 straipsnio 2 dalies 18 punktu,<text:s/></text:span><text:span text:style-name="T17">Lietuvos Respublikos nekilnojamojo turto mokesčio įstatymo 7 straipsnio 5 dalimi, Kauno rajono savivaldybės mokesčių lengvatų teikimo tvarkos aprašo (toliau – A</text:span><text:span text:style-name="T18">prašas), patvirtinto Kauno rajono savivaldybės tarybos 2017 m. kovo 30 d. sprendimu Nr. TS-121 „Dėl Kauno rajono savivaldybės mokesčių lengvatų teikimo tvarkos aprašo patvirtinimo“, 6 punktu ir atsižvelgdama į 2020 m. birželio 5 d. UAB „Kauno logistikos ce</text:span><text:span text:style-name="T19">ntras“ prašymą gauti mokesčio lengvatą bei į tai, kad bendrovė atitinka Apraše nustatytas sąlygas gauti mokesčių lengvatas, Kauno rajono savivaldybės taryba <text:s/>n u s p r e n d ž i a:</text:span></text:p>
      <text:p text:style-name="P20"><text:span text:style-name="T21">Atleisti uždarąją akcinę bendrovę<text:s/></text:span><text:span text:style-name="T22">„Kauno logistikos centras“ </text:span><text:span text:style-name="T23">, įmonės kod</text:span><text:span text:style-name="T24">as<text:s/></text:span><text:span text:style-name="T25">302647181</text:span><text:span text:style-name="T26">, adresas Vilniaus r., Kuprioniškių k., Terminalo g. 8, nuo 2019 m., 2020 m. ir 2021 m. nekilnojamojo turto, esančio Kauno r. sav., Karmėlavos sen., Martinavos k., Martinavos g. 8, mokesčio.</text:span></text:p>
      <text:p text:style-name="P27">Šis sprendimas gali būti skundžiamas savo pasirinkimu<text:s/>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28"/>
      <text:p text:style-name="P29"/>
      <text:p text:style-name="P30">Savivaldybės meras</text:p>
      <text:p text:style-name="P31"/>
      <text:p text:style-name="P32"/>
      <text:p text:style-name="P33"/>
      <text:p text:style-name="P34"><text:span text:style-name="T35">Dalia<text:s/></text:span><text:span text:style-name="T36">Kupratienė, mob. tel. (8 650) 27 833</text:span></text:p>
      <text:p text:style-name="P37"><text:span text:style-name="T38">KAUNO RAJONO SAVIVALDYBĖS ADMINISTRACIJOS<text:s/></text:span></text:p>
      <text:p text:style-name="P39"><text:span text:style-name="T40">BIUDŽETO IR FINANSŲ SKYRIUS</text:span></text:p>
      <text:p text:style-name="P41"/>
      <text:p text:style-name="P42"><text:span text:style-name="T43">SAVIVALDYBĖS TARYBOS SPRENDIMO „DĖL UAB „KAUNO LOGISTIKOS CENTRAS“ ATLEIDIMO NUO NEKILNOJAMOJO TURTO MOKESČIO“ PROJEKTO</text:span></text:p>
      <text:p text:style-name="P44"><text:span text:style-name="T45">AIŠKINAMASIS RAŠTAS</text:span></text:p>
      <text:p text:style-name="P46"/>
      <text:p text:style-name="P47">2020 m. birželio 10 d.</text:p>
      <text:p text:style-name="P48">Kaunas</text:p>
      <text:p text:style-name="P49"/>
      <text:p text:style-name="P50"><text:span text:style-name="T51">1</text:span><text:span text:style-name="T52">. Sprendimo projekto rengimą paskatinusios priežastys, tikslai.</text:span></text:p>
      <text:p text:style-name="P53">UAB „Kauno logistikos centras“, įmonės kodas 302598948, adresas Vilniaus r., Kuprioniškių k., Terminalo g. 8, pateikė prašymą atleisti nuo nekilnojamojo turto mokesčio, kuris turi būti mokamas už nekilnojamąjį turtą, esantį Kauno r. sav., Karmėlavos sen.,<text:s/>Martinavos k., Martinavos g. 8.<text:s/></text:p>
      <text:p text:style-name="P54"><text:span text:style-name="T55">Tikslas – atleidus UAB „Kauno logistikos centras“ nuo nekilnojamojo turto mokesčio ir suteikus lengvatą, bus skatinama įmonių plėtra ir darbo vietų kūrimas Kauno rajone.</text:span></text:p>
      <text:p text:style-name="P56"><text:span text:style-name="T57">2</text:span><text:span text:style-name="T58">.</text:span><text:span text:style-name="T59"><text:s/></text:span><text:span text:style-name="T60">Teisinis reglamentavimas (kaip šiuo metu regul</text:span><text:span text:style-name="T61">iuojami sprendimo projekte aptariami klausimai).<text:s/></text:span></text:p>
      <text:p text:style-name="P62"><text:span text:style-name="T63">Lietuvos Respublikos vietos savivaldos įstatymo 16 straipsnio 2 dalies 18 punktas numato, kad savivaldybės taryba priima<text:s/></text:span><text:span text:style-name="T64">sprendimus teikti mokesčių, rinkliavų ir kitas įstatymų nustatytas lengvatas savivald</text:span><text:span text:style-name="T65">ybės biudžeto sąskaita.</text:span></text:p>
      <text:p text:style-name="P66">Lietuvos Respublikos nekilnojamojo turto mokesčio įstatymo 7 straipsnio 5 dalis numato, kad Savivaldybės taryba turi teisę savo biudžeto sąskaita sumažinti mokestį arba visai nuo jo atleisti.</text:p>
      <text:p text:style-name="P67">Kauno rajono savivaldybės mokesčių lengvatų teikimo tvarkos aprašo, patvirtinto Kauno rajono savivaldybės tarybos 2017  m. kovo 30 d. sprendimu Nr. TS-121 „Dėl Kauno rajono savivaldybės mokesčių lengvatų teikimo tvarkos aprašo patvirtinimo“, 6 punktas numato, kad trejus metus gali būti atleidžiami nuo mokesčių Kauno rajone įregistruoti ir veikiantys juridiniai asmenys, kurie išplėtė savo veiklą – pastatė naujus ar rekonstravo esamus pastatus Kauno rajono savivaldybės teritorijoje, juose įrengė technologinę įrangą, į tai investavo ne mažiau kaip 300 tūkst. Eur ir įregistravo šį nekilnojamąjį turtą Nekilnojamojo turto registre ne anksčiau kaip prieš trejus metus iki prašymo pateikimo dienos; įmonėje arba naujame ar rekonstruotame pastate, esančiame Kauno rajono savivaldybės teritorijoje, dirba ne mažiau kaip pusė darbuotojų, deklaravusių gyvenamąją vietą Kauno rajono savivaldybėje.</text:p>
      <text:p text:style-name="P68"/>
      <text:p text:style-name="P69"/>
      <text:p text:style-name="P70"><text:span text:style-name="T71">3</text:span><text:span text:style-name="T72">. Galimi sprendimo priėmimo padariniai (teigiami ir (ar) neigiami).</text:span></text:p>
      <text:p text:style-name="P73"><text:span text:style-name="T74">Atleidus bendrovę nuo 2019 m., 2020 m. ir 2021 m. nekilnojamojo turto mokesčio, Kauno rajono sav</text:span><text:span text:style-name="T75">ivaldybės biudžetas netektų apie 53 893 Eur.</text:span></text:p>
      <text:p text:style-name="P76"><text:span text:style-name="T77">4</text:span><text:span text:style-name="T78">. Keičiamo ar pripažįstamo netekusiu galios Savivaldybės tarybos sprendimo pakeitimų sąrašas.</text:span></text:p>
      <text:p text:style-name="P79"><text:span text:style-name="T80">Nėra.</text:span></text:p>
      <text:p text:style-name="P81"><text:span text:style-name="T82">5</text:span><text:span text:style-name="T83">. Lėšos sprendimui įgyvendinti, jų šaltiniai.</text:span></text:p>
      <text:p text:style-name="P84"><text:span text:style-name="T85">Nereikia.</text:span></text:p>
      <text:p text:style-name="P86"><text:span text:style-name="T87">6</text:span><text:span text:style-name="T88">. Būtinumas skelbti sprendimą Teisės aktų ir kituose registruose. Viešinimas.<text:s/></text:span></text:p>
      <text:p text:style-name="P89"><text:span text:style-name="T90">Nereikia.</text:span></text:p>
      <text:p text:style-name="P91"><text:span text:style-name="T92">7</text:span><text:span text:style-name="T93">. Antikorupcinis vertinimas.</text:span></text:p>
      <text:p text:style-name="P94"><text:span text:style-name="T95">Antikorupcinio vertinimo atlikti nereikia.</text:span></text:p>
      <text:p text:style-name="P96"><text:span text:style-name="T97">8</text:span><text:span text:style-name="T98">. Numatomo teisinio reguliavimo poveikio vertinimo rezultatai.</text:span></text:p>
      <text:p text:style-name="P99"><text:span text:style-name="T100">Vertinti nereikia.</text:span></text:p>
      <text:p text:style-name="P101"><text:span text:style-name="T102">9</text:span><text:span text:style-name="T103">. Kiti, sprendimo iniciatorių nuomone, reikalingi pagrindimai ir paaiškinimai.</text:span></text:p>
      <text:p text:style-name="P104">Bendrovė pastatė sandėliavimo pastatus, apsaugos postą, siurblinę, įrengė aikštelę. Investavo Kauno rajone apie 12 mln. Eur, iš jų 520 tūkst. Eur buvo investuota į infrastruktūrą, magistralinių tinklų statybą ir Martinavos gatvės ruožo rekonstrukciją. Turtas įregistruotas 2019 m. spalio 11 d. Šiuo metu dirba 2 darbuotojai, 1 deklaravęs gyvenamąją vietą Kauno rajone.<text:s/></text:p>
      <text:p text:style-name="P105">Valstybinio socialinio draudimo fondo valdybai ir Valstybinei<text:s/>mokesčių inspekcijai skolų neturi.</text:p>
      <text:p text:style-name="P106"><text:span text:style-name="T107">Kauno rajono savivaldybės administracijos Karmėlavos seniūnijos 2020 m. birželio <text:s text:c="4"/>10 d. rašte Nr. KRSD-264-2.7. „Dėl atleidimo nuo nekilnojamojo turto mokesčio“ siūloma minėtą bendrovę atleisti nuo nekilnojamojo turto</text:span><text:span text:style-name="T108"><text:s/>mokesčio.</text:span></text:p>
      <text:p text:style-name="P109"><text:span text:style-name="T110">10</text:span><text:span text:style-name="T111">. Sprendimo projekto rengėjai. Asmuo, atsakingas už sprendimo įvykdymą.</text:span></text:p>
      <text:p text:style-name="P112">Sprendimo projektą rengė Kauno rajono savivaldybės administracijos Biudžeto ir finansų skyriaus vedėja Dalia Kupratienė ir vyriausioji specialistė Sonata Grigelienė.<text:s/></text:p>
      <text:p text:style-name="P113"/>
      <text:p text:style-name="Normal"/>
      <text:p text:style-name="P114"><text:span text:style-name="T115">Biudžeto ir finansų skyriaus vedėja<text:s/></text:span><text:span text:style-name="T116"><text:tab/></text:span><text:span text:style-name="T117"><text:tab/></text:span><text:span text:style-name="T118"><text:tab/></text:span><text:span text:style-name="T119"><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G</meta:initial-creator>
    <dc:creator>adlibuser</dc:creator>
    <meta:creation-date>2020-06-12T10:07:00Z</meta:creation-date>
    <dc:date>2020-06-12T10:07:00Z</dc:date>
    <meta:print-date>2020-06-11T06:41:00Z</meta:print-date>
    <meta:template xlink:href="Normal.dotm" xlink:type="simple"/>
    <meta:editing-cycles>2</meta:editing-cycles>
    <meta:editing-duration>PT0S</meta:editing-duration>
    <meta:user-defined meta:name="LabbisDVSAttachmentId">4b67f621-1a3c-4066-bca6-14f09c654936</meta:user-defined>
    <meta:document-statistic meta:page-count="3" meta:paragraph-count="38" meta:word-count="682" meta:character-count="5630" meta:row-count="138" meta:non-whitespace-character-count="4986"/>
  </office:meta>
</office:document-meta>
</file>