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111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" style:parent-style-name="Normal" style:family="paragraph">
      <style:paragraph-properties fo:text-indent="0.043in"/>
      <style:text-properties style:font-name="Arial" style:font-name-complex="Arial" fo:color="#000000" fo:font-size="10pt" style:font-size-asian="10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name="Arial" style:font-name-complex="Arial" fo:color="#000000" fo:font-size="10pt" style:font-size-asian="10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name="Arial" style:font-name-complex="Arial" fo:color="#000000" fo:font-size="10pt" style:font-size-asian="10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083in" fo:text-indent="0.043in"/>
      <style:text-properties style:font-name="Arial" style:font-name-complex="Arial"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083in" fo:margin-left="0.75in" fo:text-indent="-0.2576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083in" fo:text-indent="0.543in"/>
    </style:style>
    <style:style style:name="P65" style:parent-style-name="Normal" style:family="paragraph">
      <style:paragraph-properties fo:text-align="justify" style:line-height-at-least="0.2083in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083in" fo:margin-left="1.15in" fo:text-indent="-0.25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0.784in" fo:background-color="#FFFFFF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margin-left="1.15in" fo:text-indent="-0.25in" fo:background-color="#FFFFFF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05%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line-height="105%" fo:margin-left="1.15in" fo:text-indent="-0.25in">
        <style:tab-stops/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line-height="105%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tyle-complex="italic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tyle-complex="italic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line-height-at-least="0.25in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justify" style:line-height-at-least="0.25in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354in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4923in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text-align="justify" style:line-height-at-least="0.25in" fo:text-indent="0.4923in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Projektas<text:s/></text:span><text:span text:style-name="T3"><text:s/></text:span></text:p>
      <text:p text:style-name="P4"/>
      <text:p text:style-name="P5"/>
      <text:p text:style-name="P6"><text:span text:style-name="T7">LIETUVOS RESPUBLIKOS</text:span></text:p>
      <text:p text:style-name="P8"><text:span text:style-name="T9">RINKIMŲ KODEKSO<text:s/></text:span></text:p>
      <text:p text:style-name="P10"><text:span text:style-name="T11">127 IR 128 STRAIPSNIŲ PAKEITIMO KONSTITUCINIS ĮSTATYMAS</text:span></text:p>
      <text:p text:style-name="P12"/>
      <text:p text:style-name="P13"><text:span text:style-name="T14">2023 m.                              d. Nr.</text:span></text:p>
      <text:p text:style-name="P15"><text:span text:style-name="T16">Vilnius</text:span></text:p>
      <text:p text:style-name="P17"/>
      <text:p text:style-name="P18"><text:span text:style-name="T19">1</text:span><text:span text:style-name="T20"> straipsnis.<text:s/></text:span><text:span text:style-name="T21">127 straipsnio pakeitimas</text:span></text:p>
      <text:p text:style-name="P22"><text:span text:style-name="T23">1</text:span><text:span text:style-name="T24">. <text:s/>Pakeisti 127 straipsnį ir jį išdėstyti taip:</text:span></text:p>
      <text:p text:style-name="P25"><text:span text:style-name="T26">„</text:span><text:span text:style-name="T27">127</text:span><text:span text:style-name="T28"><text:s/>straipsnis.<text:s/></text:span><text:span text:style-name="T29">Pranešimas apie rinkimus ir referendumą</text:span></text:p>
      <text:p text:style-name="P30"><text:span text:style-name="T31">1</text:span><text:span text:style-name="T32">. Pranešimas apie rinkimus ar pranešimas apie referendumą yra informacinis kvietimas dalyvauti rinkimuose arba referendume. Pranešimų apie rinki</text:span><text:span text:style-name="T33">mus (referendumą) kartu su kita informacija apie rinkimus ir/ar referendumą platinimą rinkėjams organizuoja rinkimų komisijos.</text:span></text:p>
      <text:p text:style-name="P34"><text:span text:style-name="T35">2</text:span><text:span text:style-name="T36">.<text:s/></text:span><text:span text:style-name="T37">Pranešime apie rinkimus<text:s/></text:span><text:span text:style-name="T38">(referendumą)<text:s/></text:span><text:span text:style-name="T39"><text:s/>nurodoma:</text:span></text:p>
      <text:p text:style-name="P40"><text:span text:style-name="T41">1</text:span><text:span text:style-name="T42">) rinkimų<text:s/></text:span><text:span text:style-name="T43">(referendumo)<text:s/></text:span><text:span text:style-name="T44"><text:s/>apylinkės, į kurios rinkėjų sąrašą įrašytas r</text:span><text:span text:style-name="T45">inkėjas, pavadinimas, numeris ir balsavimo patalpos adresas;</text:span></text:p>
      <text:p text:style-name="P46"><text:span text:style-name="T47">2</text:span><text:span text:style-name="T48">) rinkimų apygardos, kurios teritorijai priskirta rinkimų<text:s/></text:span><text:span text:style-name="T49">(referendumo)<text:s/></text:span><text:span text:style-name="T50">apylinkė, ar savivaldybės pavadinimas ir numeris;</text:span></text:p>
      <text:p text:style-name="P51"><text:span text:style-name="T52">3</text:span><text:span text:style-name="T53">) rinkimų<text:s/></text:span><text:span text:style-name="T54">(referendumo)<text:s/></text:span><text:span text:style-name="T55">data, balsavimo rinkimų<text:s/></text:span><text:span text:style-name="T56">(referendumo)<text:s/></text:span><text:span text:style-name="T57">apylinkės balsavimo patalpoje laikas, kvietimas dalyvauti rinkimuose<text:s/></text:span><text:span text:style-name="T58">(referendume), informacija<text:s/></text:span><text:span text:style-name="T59">apie galimybę balsuoti neįgaliųjų poreikiams pritaikytose balsavimo patalpose</text:span><text:span text:style-name="T60">,<text:s/></text:span><text:span text:style-name="T61">ar</text:span><text:span text:style-name="T62"><text:s/>ir kita rinkėjui svarbi informacija.“</text:span><text:span text:style-name="T63"><text:s/></text:span></text:p>
      <text:p text:style-name="P64"/>
      <text:p text:style-name="P65"><text:span text:style-name="T66">2</text:span><text:span text:style-name="T67"><text:s/>straipsnis.<text:s/></text:span><text:span text:style-name="T68">128<text:s/></text:span><text:span text:style-name="T69">straipsnio pakeitimas</text:span></text:p>
      <text:p text:style-name="P70"><text:span text:style-name="T71">1</text:span><text:span text:style-name="T72">.</text:span><text:span text:style-name="T73"><text:tab/>Pakeisti 128 straipsnio pavadinimą ir jį išdėstyti taip:</text:span></text:p>
      <text:p text:style-name="P74"><text:span text:style-name="T75">„</text:span><text:span text:style-name="T76">128</text:span><text:span text:style-name="T77"><text:s/>straipsnis. </text:span><text:span text:style-name="T78">Pranešimų apie rinkimus <text:s/>ir referendumą platinimas“</text:span></text:p>
      <text:p text:style-name="P79"><text:span text:style-name="T80">2</text:span><text:span text:style-name="T81">.</text:span><text:span text:style-name="T82"><text:tab/></text:span><text:span text:style-name="T83">Pakeisti 128 straipsnio 1 dalį ir ją išdėstyti taip:</text:span></text:p>
      <text:p text:style-name="P84"><text:span text:style-name="T85">„</text:span><text:span text:style-name="T86">1</text:span><text:span text:style-name="T87">. Pranešimų apie rinkimus ir<text:s/></text:span><text:span text:style-name="T88">pranešimų apie referendumą platinimą rinkėjams organizuoja apylinkės rinkimų komisija <text:s/>ir<text:s/></text:span><text:span text:style-name="T89">apylinkės referendumo komisija.“</text:span></text:p>
      <text:p text:style-name="Normal"/>
      <text:p text:style-name="P90"><text:span text:style-name="T91">3</text:span><text:span text:style-name="T92">.</text:span><text:span text:style-name="T93"><text:tab/>Pakeisti 128 straipsnio 2 dalį ir ją išdėstyti taip:</text:span></text:p>
      <text:p text:style-name="P94"><text:span text:style-name="T95">„</text:span><text:span text:style-name="T96">2</text:span><text:span text:style-name="T97">. Pranešimų apie rinkimus (referendumą) platinimo rinkėjams,<text:s/></text:span><text:span text:style-name="T98">esantiems sveikatos priežiūros įstaigose (išskyrus ambulatorines įstaigas), socialinės globos įstaigose, kariniuose vienetuose, teritorinių policijos įstaigų areštinėse, suėmimo vykdymo ir arešto bei laisvės atėmimo bausmių atlikimo vietose, taip pat išvyk</text:span><text:span text:style-name="T99">usiems į užsienio valstybes rinkėjams tvarka nustatoma šio kodekso </text:span><text:span text:style-name="T100">137</text:span><text:span text:style-name="T101"> ir </text:span><text:span text:style-name="T102">145</text:span><text:span text:style-name="T103"> straipsniuose.“</text:span></text:p>
      <text:p text:style-name="Normal"/>
      <text:p text:style-name="P104"><text:span text:style-name="T105">3</text:span><text:span text:style-name="T106"><text:s/>straipsnis.<text:s/></text:span><text:span text:style-name="T107">Įstatymo įsigaliojimas</text:span></text:p>
      <text:p text:style-name="P108"/>
      <text:p text:style-name="P109"><text:span text:style-name="T110">Šis įstatymas įsigalioja 2024 m. sausio 1 d.</text:span></text:p>
      <text:p text:style-name="Normal"/>
      <text:p text:style-name="P111"><text:span text:style-name="T112">Skelbiu šį Lietuvos Respublikos Seimo priimtą įstatymą.</text:span></text:p>
      <text:p text:style-name="P113"><text:span text:style-name="T114">Respu</text:span><text:span text:style-name="T115">blikos Prezidentas</text:span></text:p>
      <text:p text:style-name="P116"/>
      <text:p text:style-name="Normal"><text:span text:style-name="T117">Teikia: Seimo narys Jurgis Raz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ŠKYTĖ Ramutė</meta:initial-creator>
    <dc:creator>adlibuser</dc:creator>
    <meta:creation-date>2023-10-24T06:25:00Z</meta:creation-date>
    <dc:date>2023-10-24T06:25:00Z</dc:date>
    <meta:template xlink:href="Normal.dotm" xlink:type="simple"/>
    <meta:editing-cycles>2</meta:editing-cycles>
    <meta:editing-duration>PT0S</meta:editing-duration>
    <meta:document-statistic meta:page-count="2" meta:paragraph-count="32" meta:word-count="285" meta:character-count="2275" meta:row-count="48" meta:non-whitespace-character-count="2022"/>
  </office:meta>
</office:document-meta>
</file>