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in" fo:text-indent="0.5in">
        <style:tab-stops/>
      </style:paragraph-properties>
      <style:text-properties style:font-name-asian="Calibri" fo:font-weight="bold" style:font-weight-asian="bold" style:font-size-complex="12pt"/>
    </style:style>
    <style:style style:name="P9" style:parent-style-name="Normal" style:family="paragraph">
      <style:paragraph-properties fo:text-align="justify"/>
      <style:text-properties style:font-name-asian="Calibri" fo:font-weight="bold" style:font-weight-asian="bold" style:font-size-complex="12pt"/>
    </style:style>
    <style:style style:name="P10" style:parent-style-name="Normal" style:family="paragraph">
      <style:paragraph-properties fo:text-align="justify"/>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justify"/>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justify" fo:text-indent="0.5in"/>
      <style:text-properties style:font-name-asian="Calibri" fo:font-weight="bold" style:font-weight-asian="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widows="0" fo:orphans="0"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name-asian="Calibri" fo:font-style="italic" style:font-style-asian="italic"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font-style="italic" style:font-style-asian="italic" style:font-size-complex="12pt"/>
    </style:style>
    <style:style style:name="P43" style:parent-style-name="Normal" style:family="paragraph">
      <style:paragraph-properties fo:text-align="justify" fo:text-indent="0.5in"/>
      <style:text-properties style:font-name-asian="Calibri" style:font-size-complex="12pt"/>
    </style:style>
    <style:style style:name="P44" style:parent-style-name="Normal" style:family="paragraph">
      <style:paragraph-properties fo:text-align="justify"/>
      <style:text-properties style:font-name-asian="Calibri" style:font-size-complex="12pt"/>
    </style:style>
    <style:style style:name="P45" style:parent-style-name="Normal" style:family="paragraph">
      <style:paragraph-properties fo:text-align="justify" fo:text-indent="0.5in"/>
    </style:style>
  </office:automatic-styles>
  <office:body>
    <office:text text:use-soft-page-breaks="true">
      <text:p text:style-name="P1"/>
      <text:p text:style-name="P8">Projektas</text:p>
      <text:p text:style-name="P9"/>
      <text:p text:style-name="P10"/>
      <text:p text:style-name="P11">LIETUVOS RESPUBLIKOS</text:p>
      <text:p text:style-name="P12">BANKŲ ĮSTATYMO NR. IX-2085 15 STRAIPSNIO PAKEITIMO</text:p>
      <text:p text:style-name="P13">ĮSTATYMAS</text:p>
      <text:p text:style-name="P14"/>
      <text:p text:style-name="P15">2016 m. <text:s text:c="32"/>d. Nr.</text:p>
      <text:p text:style-name="P16">Vilnius</text:p>
      <text:p text:style-name="P17"/>
      <text:p text:style-name="P18"/>
      <text:p text:style-name="P19"><text:span text:style-name="T20">1</text:span><text:span text:style-name="T21"><text:s/>straipsnis.<text:s/></text:span><text:span text:style-name="T22">15 straipsnio pakeitimas</text:span></text:p>
      <text:p text:style-name="P23"><text:span text:style-name="T24">Pakeisti 15 straipsnio 3 dalį ir ją išdėstyti taip:</text:span></text:p>
      <text:p text:style-name="P25"><text:span text:style-name="T26">„</text:span><text:span text:style-name="T27">3</text:span><text:span text:style-name="T28">. Finansų įmonė, dėl kurios šio straipsnio nustatyta tvarka buvo pateiktas pranešimas, privalo priežiūros institucijai teikti šios teisės aktų nustatytą informaciją, reikalingą prižiūrėti, kaip vykdomos šiame straipsnyje nustatytos sąlygos. Po to, kai yra<text:s/></text:span><text:span text:style-name="T29">pateiktas pranešimas, negali sumažėti tokios finansų įmonės kapitalas ir joje turi būti užtikrinama vykdomai veiklai tinkama valdymo ir organizacinė struktūra, apskaitos sistema, vidaus kontrolės sistema. Be to, tokią finansų įmonę priežiūros institucija t</text:span><text:span text:style-name="T30">uri teisę šio Įstatymo nustatyta tvarka inspektuoti. Jei kontroliuojama finansų įmonė nebeatitinka nors vienos sąlygos, nustatytos šio straipsnio 1 dalyje, priežiūros institucija praneša apie tai užsienio valstybės priežiūros institucijai.“<text:s/></text:span></text:p>
      <text:p text:style-name="P31"/>
      <text:p text:style-name="P32"><text:span text:style-name="T33">2</text:span><text:span text:style-name="T34"><text:s/>s</text:span><text:span text:style-name="T35">traipsnis.<text:s/></text:span><text:span text:style-name="T36">Įstatymo įsigaliojimas<text:s/></text:span></text:p>
      <text:p text:style-name="P37"><text:span text:style-name="T38">Šis įstatymas įsigalioja 2016 m. balandžio 1 d.</text:span></text:p>
      <text:p text:style-name="P39"/>
      <text:p text:style-name="P40"/>
      <text:p text:style-name="P41"><text:span text:style-name="T42">Skelbiu šį Lietuvos Respublikos Seimo priimtą įstatymą.</text:span></text:p>
      <text:p text:style-name="P43"/>
      <text:p text:style-name="P44">Respublikos Prezident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nas Budrikis</meta:initial-creator>
    <dc:creator>CLUSadmin</dc:creator>
    <meta:creation-date>2016-03-23T10:51:00Z</meta:creation-date>
    <dc:date>2016-03-23T10:51:00Z</dc:date>
    <meta:print-date>2014-08-22T08:30:00Z</meta:print-date>
    <meta:template xlink:href="Normal.dotm" xlink:type="simple"/>
    <meta:editing-cycles>2</meta:editing-cycles>
    <meta:editing-duration>PT0S</meta:editing-duration>
    <meta:document-statistic meta:page-count="1" meta:paragraph-count="16" meta:word-count="152" meta:character-count="1181" meta:row-count="80" meta:non-whitespace-character-count="1045"/>
  </office:meta>
</office:document-meta>
</file>