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2.7013in" fo:text-indent="3.013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2.7013in" fo:text-indent="0.2583in">
        <style:tab-stops/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16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166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66in"/>
      <style:text-properties style:font-size-complex="12pt"/>
    </style:style>
    <style:style style:name="P34" style:parent-style-name="Normal" style:family="paragraph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P45" style:parent-style-name="Normal" style:family="paragraph">
      <style:paragraph-properties fo:text-indent="1.8034in"/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text-indent="4.7326in"/>
      <style:text-properties fo:font-size="10pt" style:font-size-asian="10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5833in"/>
        </style:tab-stops>
      </style:paragraph-properties>
      <style:text-properties fo:font-size="10pt" style:font-size-asian="10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937in"/>
        </style:tab-stops>
      </style:paragraph-properties>
      <style:text-properties fo:font-size="10pt" style:font-size-asian="10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2.5729in"/>
        </style:tab-stops>
      </style:paragraph-properties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T5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52" style:parent-style-name="DefaultParagraphFont" style:family="text">
      <style:text-properties fo:font-size="10pt" style:font-size-asian="10pt" style:language-asian="lt" style:country-asian="LT"/>
    </style:style>
    <style:style style:name="T5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T55" style:parent-style-name="DefaultParagraphFont" style:family="text">
      <style:text-properties fo:font-size="10pt" style:font-size-asian="10pt" style:language-asian="lt" style:country-asian="LT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text:span text:style-name="T5"><text:s text:c="48"/></text:span></text:p>
      <text:p text:style-name="P6"/>
      <text:p text:style-name="P7">ŠILALĖS RAJONO SAVIVALDYBĖS<text:s/></text:p>
      <text:p text:style-name="P8">TARYBA</text:p>
      <text:p text:style-name="P9"/>
      <text:p text:style-name="P10"/>
      <text:p text:style-name="P11">SPRENDIMAS</text:p>
      <text:p text:style-name="P12">DĖL ŠILALĖS RAJONO SAVIVALDYBĖS TARYBOS 2016 M. BALANDŽIO 28 D. SPRENDIMO NR.T1-149 „DĖL SOCIALINIŲ PASLAUGŲ FINANSAVIMO IŠLAIDŲ MAKSIMALAUS<text:s/>DYDŽIO NUSTATYMO“ PAKEITIMO</text:p>
      <text:p text:style-name="P13"/>
      <text:p text:style-name="P14">2017 m. vasario <text:s text:c="7"/>d. Nr.T1- <text:s/></text:p>
      <text:p text:style-name="P15">Šilalė</text:p>
      <text:p text:style-name="P16"/>
      <text:p text:style-name="P17"><text:span text:style-name="T18">Vadovaudamasi Lietuvos Respublikos vietos savivaldos įstatymo 18 straipsnio 1 dalimi, Socialinių paslaugų finansavimo ir lėšų apskaičiavimo metodikos, patvirtintos Lietuvos Respublikos</text:span><text:span text:style-name="T19"><text:s/>Vyriausybės 2006 m. spalio 10 d. nutarimu Nr. 978 „Dėl Socialinių paslaugų finansavimo ir lėšų apskaičiavimo metodikos patvirtinimo“, 32 <text:s/>punktu, atsižvelgdama į Skalvijos vaikų globos 2017 m. vasario 7 d. raštą Nr. IS9-51 <text:s text:c="2"/>„Dėl informacijos“, Šilalės ra</text:span><text:span text:style-name="T20">jono savivaldybės taryba <text:s/>n u s p r e n d ž i a :<text:s/></text:span></text:p>
      <text:p text:style-name="P21"><text:span text:style-name="T22">1</text:span><text:span text:style-name="T23">. Pakeisti Šilalės rajono savivaldybės tarybos 2016 m. <text:s/>balandžio 28 d. sprendimo Nr. T1-149 „Dėl socialinių paslaugų finansavimo išlaidų maksimalaus dydžio nustatymo“ 1.3 papunktį ir jį išdėstyti tai</text:span><text:span text:style-name="T24">p:</text:span></text:p>
      <text:p text:style-name="P25"><text:span text:style-name="T26">„</text:span><text:span text:style-name="T27">1.3</text:span><text:span text:style-name="T28">. ilgalaikės ir trumpalaikės socialinės globos (neįgaliems vaikams, našlaičiams ir vaikams likusiems be tėvų globos) – 800 Eur per mėn.“</text:span></text:p>
      <text:p text:style-name="P29"><text:span text:style-name="T30">2</text:span><text:span text:style-name="T31">. Paskelbti informaciją apie šį sprendimą vietinėje spaudoje, o visą sprendimą – Šilalės rajono saviv</text:span><text:span text:style-name="T32">aldybės interneto svetainėje www.silale.lt. ir Teisės aktų registre.</text:span></text:p>
      <text:p text:style-name="P33">Šis sprendimas gali būti skundžiamas Lietuvos Respublikos administracinių bylų teisenos įstatymo nustatyta tvarka.</text:p>
      <text:p text:style-name="P34"/>
      <text:p text:style-name="Normal"/>
      <text:p text:style-name="Normal"><text:span text:style-name="T35">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3"/>Jonas Gudauskas</text:span></text:p>
      <text:p text:style-name="P41"/>
      <text:p text:style-name="P42"/>
      <text:p text:style-name="P43">SUDERINTA <text:s text:c="25"/>SUDERINTA <text:s text:c="25"/>SUDERINTA <text:s text:c="19"/>SUDERINTA</text:p>
      <text:p text:style-name="P44">Administracijos direktorius <text:s text:c="3"/>Teisės ir viešosios tvarkos <text:s text:c="6"/>Socialinės paramos <text:s text:c="11"/>Teisės ir viešosios tvarkos<text:s/></text:p>
      <text:p text:style-name="P45">skyriaus kalbos tvarkytoja <text:s text:c="5"/>skyriaus vedėja <text:s text:c="18"/>skyriaus vedėja <text:s text:c="197"/><text:s text:c="35"/></text:p>
      <text:p text:style-name="P46"/>
      <text:p text:style-name="P47"/>
      <text:p text:style-name="P48">Raimundas Vaitiekus <text:s text:c="13"/>Aldona Špečkauskienė<text:tab/><text:s text:c="10"/>Danguolė Račkauskienė <text:s text:c="4"/>Silva Paulikienė</text:p>
      <text:p text:style-name="P49"><text:span text:style-name="T50">20</text:span><text:span text:style-name="T51">17</text:span><text:span text:style-name="T52">-02- <text:s text:c="33"/>2017-02- <text:s text:c="32"/></text:span><text:span text:style-name="T53">2017-02-</text:span><text:span text:style-name="T54"><text:s text:c="20"/></text:span><text:span text:style-name="T55"><text:s text:c="9"/>2017-02- <text:s text:c="6"/></text:span></text:p>
      <text:p text:style-name="P56"/>
      <text:p text:style-name="P57"/>
      <text:p text:style-name="P58"/>
      <text:p text:style-name="P59">Parengė</text:p>
      <text:p text:style-name="P60">Socialinės paramos skyriaus vyr. specialistė</text:p>
      <text:p text:style-name="P61"/>
      <text:p text:style-name="P62">Regina Armonienė <text:s text:c="3"/></text:p>
      <text:p text:style-name="Normal"><text:span text:style-name="T63">2017-02-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*</meta:initial-creator>
    <dc:creator>adlibuser</dc:creator>
    <meta:creation-date>2017-02-20T13:22:00Z</meta:creation-date>
    <dc:date>2017-02-20T13:22:00Z</dc:date>
    <meta:print-date>2017-02-20T11:0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95" meta:character-count="2374" meta:row-count="56" meta:non-whitespace-character-count="2105"/>
  </office:meta>
</office:document-meta>
</file>