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margin-left="2.7in" fo:text-indent="0.9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margin-left="2.7in" fo:text-indent="0.9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MIŠKŲ ĮSTATYMO NR. I-671 STRAIPSNIO PAKEITIMO</text:p>
      <text:p text:style-name="P6"><text:span text:style-name="T7">ĮSTATYMAS<text:s/></text:span></text:p>
      <text:p text:style-name="P8"/>
      <text:p text:style-name="P9">2018 m. <text:s text:c="15"/>d. Nr.<text:s/></text:p>
      <text:p text:style-name="P10">Vilnius<text:s/></text:p>
      <text:p text:style-name="P11"/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1</text:span><text:span text:style-name="T21">.</text:span><text:span text:style-name="T22"><text:tab/>Papildyti 7 straipsnį nauja 4 dalimi:</text:span></text:p>
      <text:p text:style-name="P23"><text:span text:style-name="T24">‚,4. Fizinis ar juridinis asmuo, eksportuojantis ar į kitas Europos Sąjungos šalis tiekiantis iš privačių ar valstybinių miškų išgautą žaliavinę medieną, moka 15 procentų privalomuosius atskaitymus į valstybės biudžetą.“</text:span></text:p>
      <text:p text:style-name="P25"><text:span text:style-name="T26">2</text:span><text:span text:style-name="T27">. Buvusias 7 straipsnio 4,5 dalis laikyti atitinkamai 5,6 dalimis.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.<text:s/></text:span></text:p>
      <text:p text:style-name="P33"><text:span text:style-name="T34">1</text:span><text:span text:style-name="T35">.</text:span><text:span text:style-name="T36"><text:tab/>Šis įstatymas įsigalioja nuo 2019 m. gegužės 1 d.<text:s/></text:span></text:p>
      <text:p text:style-name="P37"><text:span text:style-name="T38">2</text:span><text:span text:style-name="T39">. Aplinkos ministerija šio įstatymo 1 straipsnio 1 dalyje nurodytiems pakeitimams įgyvendinamuosius teisės aktus priima iki šio įstatymo įsigaliojimo dienos.<text:s/>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/>
      <text:p text:style-name="P47">Respublikos Prezidentas<text:s/></text:p>
      <text:p text:style-name="P48"/>
      <text:p text:style-name="P49"/>
      <text:p text:style-name="P50"/>
      <text:p text:style-name="P51"/>
      <text:p text:style-name="P52">Teikia:<text:s/></text:p>
      <text:p text:style-name="P53">Seimo nariai</text:p>
      <text:p text:style-name="P54"><text:span text:style-name="T55">Virginija Vingrienė</text:span></text:p>
      <text:p text:style-name="P56">Juozas<text:s/>Vargžalys<text:s/>(pasirašė 2018-11-0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Z</meta:initial-creator>
    <dc:creator>adlibuser</dc:creator>
    <meta:creation-date>2018-11-06T09:05:00Z</meta:creation-date>
    <dc:date>2018-11-06T09:05:00Z</dc:date>
    <meta:print-date>2018-09-18T10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963" meta:row-count="38" meta:non-whitespace-character-count="849"/>
  </office:meta>
</office:document-meta>
</file>