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875in" fo:margin-right="-0.4819in" fo:text-indent="0.625in">
        <style:tab-stops/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 fo:margin-left="-0.625in" fo:margin-right="-0.4819in" fo:text-indent="0.625in">
        <style:tab-stops/>
      </style:paragraph-properties>
      <style:text-properties style:font-size-complex="12pt"/>
    </style:style>
    <style:style style:name="P4" style:parent-style-name="Normal" style:family="paragraph">
      <style:paragraph-properties fo:text-align="center" fo:margin-left="-0.625in" fo:margin-right="-0.4819in" fo:text-indent="0.625in">
        <style:tab-stops/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>
        <style:tab-stops>
          <style:tab-stop style:type="right" style:position="1.854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margin-left="-0.625in" fo:margin-right="-0.4819in" fo:text-indent="0.625in">
        <style:tab-stops/>
      </style:paragraph-properties>
      <style:text-properties style:font-size-complex="12pt"/>
    </style:style>
    <style:style style:name="P7" style:parent-style-name="Normal" style:family="paragraph">
      <style:paragraph-properties fo:text-align="center" fo:margin-left="-0.625in" fo:margin-right="-0.0006in" fo:text-indent="0.625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left="-0.625in" fo:margin-right="-0.4819in" fo:text-indent="0.625in">
        <style:tab-stops/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left="-0.625in" fo:margin-right="-0.4819in" fo:text-indent="0.625in">
        <style:tab-stops/>
      </style:paragraph-properties>
      <style:text-properties style:font-size-complex="12pt"/>
    </style:style>
    <style:style style:name="P13" style:parent-style-name="Normal" style:family="paragraph">
      <style:paragraph-properties fo:text-align="center" fo:margin-left="-0.625in" fo:margin-right="-0.4819in" fo:text-indent="0.625in">
        <style:tab-stops/>
      </style:paragraph-properties>
      <style:text-properties style:font-size-complex="12pt"/>
    </style:style>
    <style:style style:name="P14" style:parent-style-name="Normal" style:family="paragraph">
      <style:paragraph-properties fo:text-align="justify" fo:margin-left="-0.625in" fo:margin-right="-0.4819in" fo:text-indent="0.625in">
        <style:tab-stops/>
      </style:paragraph-properties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416in" style:font-size-complex="12pt"/>
    </style:style>
    <style:style style:name="T18" style:parent-style-name="DefaultParagraphFont" style:family="text">
      <style:text-properties fo:letter-spacing="0.0138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center" fo:margin-right="-0.1979in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5909in"/>
          <style:tab-stop style:type="left" style:position="0.875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45" style:parent-style-name="Normal" style:family="paragraph">
      <style:paragraph-properties fo:text-align="center" fo:margin-right="-0.1979in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5909in"/>
          <style:tab-stop style:type="left" style:position="0.875in"/>
        </style:tab-stops>
      </style:paragraph-properties>
      <style:text-properties fo:hyphenate="false"/>
    </style:style>
    <style:style style:name="P46" style:parent-style-name="Normal" style:family="paragraph">
      <style:paragraph-properties fo:text-align="justify" fo:margin-right="-0.197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ŠVENČIONIŲ RAJONO SAVIVALDYBĖS TARYBA</text:p>
      <text:p text:style-name="P5">SPRENDIMAS</text:p>
      <text:p text:style-name="P6"/>
      <text:p text:style-name="P7"><text:span text:style-name="T8">DĖL</text:span><text:span text:style-name="T9"><text:s/></text:span><text:span text:style-name="T10">ŠVENČIONIŲ SOCIALINIŲ PASLAUGŲ CENTRO NUOSTATŲ IR ŠVENČIONĖLIŲ SOCIALINIŲ PASLAUGŲ CENTRO NUOSTATŲ PATVIRTINIMO</text:span></text:p>
      <text:p text:style-name="P11"/>
      <text:p text:style-name="P12">2014 m. balandžio <text:s text:c="2"/>d. Nr. T-</text:p>
      <text:p text:style-name="P13">Švenčionys<text:s/></text:p>
      <text:p text:style-name="P14"/>
      <text:p text:style-name="P15"><text:span text:style-name="T16">Vadovaudamasi Lietuvos Respublikos biudžetinių įstaigų įstatymo 4 straipsnio 3 dalies 1 punktu, Švenčionių rajono savivaldybės taryba<text:s/></text:span><text:span text:style-name="T17">nusprendži</text:span><text:span text:style-name="T18">a:</text:span><text:span text:style-name="T19"><text:s/></text:span></text:p>
      <text:p text:style-name="P20"><text:span text:style-name="T21">1</text:span><text:span text:style-name="T22">. Patvirtinti:</text:span></text:p>
      <text:p text:style-name="P23"><text:span text:style-name="T24">1.1</text:span><text:span text:style-name="T25">. Švenčionių socialinių paslaugų centro nuostatus nauja redakcija (pridedama);</text:span></text:p>
      <text:p text:style-name="P26"><text:span text:style-name="T27">1.</text:span><text:span text:style-name="T28">2</text:span><text:span text:style-name="T29">. Švenčionėlių socialinių paslaugų centro nuostatus nauja redakcija (pridedama);</text:span></text:p>
      <text:p text:style-name="P30"><text:span text:style-name="T31">2</text:span><text:span text:style-name="T32">. Įgalioti:</text:span></text:p>
      <text:p text:style-name="P33"><text:span text:style-name="T34">2.1</text:span><text:span text:style-name="T35">. Švenčionių socialinių paslaugų centro direktorę Joaną Jurkevičienę pasirašyti ir įregistruoti Švenčionių socialinių paslaugų centro nuostatus Juri</text:span><text:span text:style-name="T36">dinių asmenų registre įstatymų nustatyta tvarka;</text:span></text:p>
      <text:p text:style-name="P37"><text:span text:style-name="T38">2.2</text:span><text:span text:style-name="T39">. Švenčionėlių paslaugų centro direktorę Rimą Vaitkevičienę pasirašyti ir įregistruoti Švenčionėlių socialinių paslaugų centro nuostatus Juridinių asmenų registre įstatymų nustatyta tvarka.</text:span></text:p>
      <text:p text:style-name="P40"><text:span text:style-name="T41">3</text:span><text:span text:style-name="T42">. P</text:span><text:span text:style-name="T43">ripažinti netekusiu galios Švenčionių rajono savivaldybės tarybos 2014 m. sausio <text:s/>7 d. sprendimą Nr. T-3 ,,Dėl Švenčionių socialinių paslaugų centro ir Švenčionėlių socialinių paslaugų centro nuostatų pakeitimo“.</text:span></text:p>
      <text:p text:style-name="P44"/>
      <text:p text:style-name="P45"/>
      <text:p text:style-name="P46"><text:span text:style-name="T47">SAVIVALDYBĖS MERAS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VYTAUTAS<text:s/></text:span><text:span text:style-name="T55">VI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ygandas</meta:initial-creator>
    <dc:creator>SYSTEM</dc:creator>
    <meta:creation-date>2014-04-04T07:36:00Z</meta:creation-date>
    <dc:date>2014-04-04T07:36:00Z</dc:date>
    <meta:print-date>2014-03-31T10:2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7" meta:character-count="1251" meta:row-count="8" meta:non-whitespace-character-count="1066"/>
  </office:meta>
</office:document-meta>
</file>